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E4151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4" style:family="paragraph" style:parent-style-name="Heading_20_1">
      <style:paragraph-properties fo:margin-left="0cm" fo:margin-right="0cm" fo:margin-top="0cm" fo:margin-bottom="0cm" style:line-height-at-least="0.64cm" fo:text-align="center" style:justify-single-word="false" fo:text-indent="0cm" style:auto-text-indent="false"/>
    </style:style>
    <style:style style:name="P15"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6"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language="ru" fo:country="RU"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25" style:family="paragraph" style:parent-style-name="Standard">
      <style:paragraph-properties fo:margin-left="9.525cm" fo:margin-right="0cm" fo:margin-top="0cm" fo:margin-bottom="0cm" style:line-height-at-least="0.64cm" fo:text-align="justify" style:justify-single-word="false" fo:text-indent="0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3.5pt"/>
    </style:style>
    <style:style style:name="P28" style:family="paragraph" style:parent-style-name="Text_20_body">
      <style:paragraph-properties fo:margin-left="9.525cm" fo:margin-right="0cm" fo:margin-top="0cm" fo:margin-bottom="0cm" fo:text-align="justify" style:justify-single-word="false" fo:text-indent="0cm" style:auto-text-indent="false"/>
    </style:style>
    <style:style style:name="P29" style:family="paragraph" style:parent-style-name="Text_20_body">
      <style:paragraph-properties fo:margin-left="9.525cm" fo:margin-right="0cm" fo:margin-top="0cm" fo:margin-bottom="0cm" fo:text-align="justify" style:justify-single-word="false" fo:text-indent="0cm" style:auto-text-indent="false"/>
      <style:text-properties fo:color="#222222" style:font-name="Times New Roman" fo:font-size="14pt" style:font-size-asian="14pt" style:font-size-complex="14pt"/>
    </style:style>
    <style:style style:name="P30"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4cm" fo:text-align="end"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33" style:family="paragraph" style:parent-style-name="Text_20_body" style:master-page-name="First_20_Page">
      <style:paragraph-properties fo:margin-left="9.525cm" fo:margin-right="0cm" fo:margin-top="0cm" fo:margin-bottom="0cm" fo:text-align="justify" style:justify-single-word="false" fo:text-indent="0cm" style:auto-text-indent="false" style:page-number="auto"/>
      <style:text-properties style:font-name="Times New Roman1" fo:font-size="14pt" style:font-size-asian="14pt" style:font-size-complex="14pt"/>
    </style:style>
    <style:style style:name="T1" style:family="text">
      <style:text-properties style:text-line-through-style="none" style:text-position="0% 100%" style:font-name="Times New Roman" fo:font-size="14pt"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language="en" fo:country="US"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style:font-size-asian="14pt" style:font-size-complex="14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language="ru" fo:country="RU"/>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font-name="Times New Roman" fo:font-size="14pt" fo:font-weight="normal" fo:background-color="#ffffff" style:font-size-asian="14pt" style:font-weight-asian="normal" style:font-size-complex="14pt" style:font-weight-complex="normal"/>
    </style:style>
    <style:style style:name="T13" style:family="text">
      <style:text-properties style:font-name="Times New Roman" fo:font-size="14pt" fo:font-weight="normal" fo:background-color="transparent" style:font-size-asian="14pt" style:font-weight-asian="normal" style:font-size-complex="14pt" style:font-weight-complex="normal"/>
    </style:style>
    <style:style style:name="T14" style:family="text">
      <style:text-properties style:font-name="Times New Roman" fo:font-size="14pt" fo:language="ru" fo:country="RU" fo:font-weight="normal" style:font-size-asian="14pt" style:font-weight-asian="normal" style:font-size-complex="14pt" style:font-weight-complex="normal"/>
    </style:style>
    <style:style style:name="T15" style:family="text">
      <style:text-properties style:font-name="Times New Roman" fo:font-size="14pt" fo:background-color="transparent" style:font-size-asian="14pt" style:font-size-complex="14pt"/>
    </style:style>
    <style:style style:name="T16" style:family="text">
      <style:text-properties style:font-name="Times New Roman" fo:font-size="14pt" fo:language="en" fo:country="US" fo:font-weight="normal" style:font-size-asian="14pt" style:font-weight-asian="normal" style:font-size-complex="14pt" style:font-weight-complex="normal"/>
    </style:style>
    <style:style style:name="T17" style:family="text">
      <style:text-properties style:font-name="Times New Roman" fo:language="ru" fo:country="RU"/>
    </style:style>
    <style:style style:name="T18" style:family="text">
      <style:text-properties style:font-name="Times New Roman" fo:language="ru" fo:country="RU" fo:font-weight="normal" style:font-weight-asian="normal" style:font-weight-complex="normal"/>
    </style:style>
    <style:style style:name="T19" style:family="text">
      <style:text-properties fo:color="#000000"/>
    </style:style>
    <style:style style:name="T20" style:family="text">
      <style:text-properties fo:color="#000000" style:font-name="Times New Roman" fo:font-size="14pt" fo:background-color="#ffffff" style:font-size-asian="14pt" style:font-size-complex="14pt"/>
    </style:style>
    <style:style style:name="T21" style:family="text">
      <style:text-properties fo:color="#000000" style:font-name="Times New Roman" fo:font-size="14pt" fo:font-weight="normal" fo:background-color="#ffffff" style:font-size-asian="14pt" style:font-weight-asian="normal" style:font-size-complex="14pt" style:font-weight-complex="normal"/>
    </style:style>
    <style:style style:name="T22" style:family="text">
      <style:text-properties fo:color="#000000" style:font-name="Times New Roman" fo:font-size="14pt" fo:font-weight="normal" style:font-size-asian="14pt" style:font-weight-asian="normal" style:font-size-complex="14pt" style:font-weight-complex="normal"/>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background-color="#ffffff" style:font-size-asian="14pt" style:font-size-complex="14pt"/>
    </style:style>
    <style:style style:name="T25"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6"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7" style:family="text">
      <style:text-properties fo:color="#000000" style:font-name="Times New Roman" fo:font-size="14pt" fo:language="ru" fo:country="RU" fo:background-color="transparent" style:font-size-asian="14pt" style:font-size-complex="14pt"/>
    </style:style>
    <style:style style:name="T28" style:family="text">
      <style:text-properties fo:color="#000000" style:font-name="Times New Roman" fo:font-size="14pt" fo:background-color="transparent" style:font-size-asian="14pt" style:font-size-complex="14pt"/>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31" style:family="text">
      <style:text-properties fo:color="#000000" style:font-name="Times New Roman" fo:font-size="10pt" fo:language="ru" fo:country="RU" fo:font-weight="normal" fo:background-color="transparent" style:font-size-asian="10pt" style:font-weight-asian="normal" style:font-size-complex="10pt" style:font-weight-complex="normal"/>
    </style:style>
    <style:style style:name="T32" style:family="text">
      <style:text-properties fo:color="#222222"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33"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34" style:family="text">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36"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ec6678-23da-42c2-99c0-41a6150aa937" text:name="BossProviderVariable"/>
      </text:user-field-decls>
      <text:p text:style-name="P33"/>
      <text:h text:style-name="P15" text:outline-level="1">РЕШЕНИЕ</text:h>
      <text:h text:style-name="P14" text:outline-level="1"><text:span text:style-name="T1">о рассмотрении</text:span><text:span text:style-name="T3"> </text:span><text:span text:style-name="T4">жалобы</text:span><text:span text:style-name="T1"> на постановление о наложении административного штрафа по делу об административном правонарушении</text:span></text:h>
      <text:h text:style-name="P16" text:outline-level="1">№ 12476-К/02-2015 </text:h>
      <text:p text:style-name="P20"/>
      <text:p text:style-name="P21">«25» октября 2016 г. <text:s text:c="86"/>г. Москва</text:p>
      <text:p text:style-name="P21"/>
      <text:p text:style-name="P18"><text:span text:style-name="T5"><text:tab/></text:span><text:span text:style-name="T11">Я, </text:span><text:span text:style-name="T14">заместитель</text:span><text:span text:style-name="T11"> руководителя Федеральной антимонопольной службы </text:span><text:span text:style-name="T16">&lt;...&gt;</text:span><text:span text:style-name="T11">, рассмотрев материалы </text:span><text:span text:style-name="T21">жалобы Публичного акционерного общества «Росгосстрах» (место нахождения: 140002, <text:s/>Московская обл., г. Люберцы, ул. Парковая, д. 3; </text:span><text:span text:style-name="T25">ИНН: 5027089703; ОГРН 1025003213641; КПП 502701001</text:span><text:span text:style-name="T21">) (далее — ПАО «Росгосстрах») (правопреемник общества с ограниченной ответственностью «Росгосстрах» </text:span><text:span text:style-name="T30">(</text:span><text:span text:style-name="T25">далее — ООО «Росгострах»</text:span><text:span text:style-name="T21">) на постановление </text:span><text:span text:style-name="T25">Ульяновского</text:span><text:span text:style-name="T21"> УФАС России от 29.09.2015 </text:span><text:span text:style-name="T25">о наложении штрафа </text:span><text:span text:style-name="T21">по делу об административном правонарушении </text:span><text:span text:style-name="T32">№ 12476-К/02-2015</text:span><text:span text:style-name="T26"> вынесенное</text:span><text:span text:style-name="T25"> </text:span><text:span text:style-name="T21">в отношении ООО «</text:span><text:span text:style-name="T25">Росгосстрах</text:span><text:span text:style-name="T21">» (место нахождения: 140002, <text:s/>Московская обл., г. Люберцы, ул. Парковая, д. 3; </text:span><text:span text:style-name="T25">ИНН: 5027089703; ОГРН 1025003213641; КПП 502701001 </text:span><text:span text:style-name="T21">) (далее — Жалоба)</text:span><text:span text:style-name="T12">, в отсутствии законного представителя ПАО </text:span><text:span text:style-name="T21">«</text:span><text:span text:style-name="T25">Росгосстрах</text:span><text:span text:style-name="T21">» надлежащим образом уведомленного о времени и месте рассмотрения жалобы</text:span><text:span text:style-name="T33">,</text:span><text:span text:style-name="T11"> </text:span><text:span text:style-name="T34">в присутствии защитника </text:span><text:span text:style-name="T35">&lt;...&gt;</text:span><text:span text:style-name="T34"> (по доверенности от 14.04.2016 № 2546-Д)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3">,</text:span></text:p>
      <text:p text:style-name="P22"/>
      <text:p text:style-name="P24">УСТАНОВИЛ:</text:p>
      <text:p text:style-name="P23"/>
      <text:p text:style-name="P19"><text:span text:style-name="T15"><text:tab/>Решением Ульяновского</text:span><text:span text:style-name="T28"> УФАС России по делу № </text:span><text:span text:style-name="CharStyle16"><text:span text:style-name="T32">11398/02-2014</text:span></text:span><text:span text:style-name="T28"> о нарушении <text:s/>антимонопольного законодательства ОО</text:span><text:span text:style-name="T20">О «</text:span><text:span text:style-name="T24">Росгосстрах</text:span><text:span text:style-name="T20">» от 22.01.2015</text:span><text:span text:style-name="T28"> признано нарушившим пункт 3 части 1 статьи 10 Федерального закона от 26.07.2006 № 135-ФЗ «О защите конкуренции» (далее — Закон о защите конкуренции). </text:span><text:span text:style-name="T27">Правонарушение</text:span><text:span text:style-name="T28"> ОО</text:span><text:span text:style-name="T20">О «</text:span><text:span text:style-name="T24">Росгосстрах</text:span><text:span text:style-name="T20">»</text:span><text:span text:style-name="T28"> выразилось в навязывании страхователем при заключении договоров обязательного страхования автогражданской ответственности (далее — ОСАГО) договоров добровольного страхования, невыгодных для контрагентов и не относящихся к </text:span><text:soft-page-break/><text:span text:style-name="T28">предмету договоров ОСАГО.</text:span></text:p>
      <text:p text:style-name="P13">Из материалов дела следует, что в Управление Федеральной антимонопольной службы по Ульяновской области с января 2013 года <text:span text:style-name="T9">начали поступать</text:span> многочисленные обращения физических лиц с жалобами на действия ООО «Росгосстрах», <text:span text:style-name="T36">выразившиеся в навязывании страхователям <text:s/>дополнительных услуг при заключении договора ОСАГО.</text:span></text:p>
      <text:p text:style-name="P13">В соответствии с пунктом 3.5 раздела 3 Административного регламента Федеральной антимонопольной службы по испол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при осуществлении государственного контроля за экономической концентрацией, утвержденного Приказом ФАС России от 25.05.2012 № 345, проведен анализ состояния конкуренции на товарном рынке услуг ОСАГО на территории Ульяновской области за период с 01.01.2011 по 31.12.2012.</text:p>
      <text:p text:style-name="P13">Согласно проведенному Ульяновским УФАС России анализу состояния конкуренции на рынке услуг ОСАГО на территории Ульяновской области доля ООО «Росгосстрах» на указанном рынке в указанном выше периоде стабильна и неизменно составляет более 20%.</text:p>
      <text:p text:style-name="P13">В связи с выявлением в действиях ООО «Росгосстрах» в лице Ульяновского филиала ООО «Росгосстрах» нарушения пункта 3 части 1 статьи 10 Закона о защите конкуренции, выразившихся в навязывании физическим лицам владельцам транспортных средств при заключении договоров ОСАГО дополнительных договоров добровольного страхования, в которых они не заинтересованы, и в соответствии с частью 1 статьи 39.1 Закона о защите конкуренции 22.01.2015 <text:span text:style-name="T9">Ульяновским</text:span> УФАС России ООО «Росгосстрах» выдано предупреждение о прекращении действий (бездействия), которые содержат признаки нарушения антимонопольного законодательства. </text:p>
      <text:p text:style-name="P13">В Ульяновское УФАС России после выдачи предупреждения продолжили поступать обращения граждан - владельцев транспортных средств с жалобами на действия филиала ООО «Росгосстрах» в Ульяновской области в части <text:s/>понуждения к заключению договоров добровольного страхования при заключении договоров ОСАГО.</text:p>
      <text:p text:style-name="P13">Запрет на злоупотребление хозяйствующим субъектом доминирующим положением установлен статьей 10 Закона о защите конкуренции.</text:p>
      <text:p text:style-name="P13">В период с 2011 — 2012 годы на территории Ульяновской области ООО «Росгосстрах» занимал доминирующее положение на рынке ОСАГО, и<text:span text:style-name="T36">, </text:span><text:soft-page-break/><text:span text:style-name="T36">соответственно, </text:span>на него распространяются запреты, установленные частью 1 статьи 10 Закона о защите конкуренции.</text:p>
      <text:p text:style-name="P13">В силу положений статьи 421 Гражданского кодекса Российской Федерации (далее — ГК РФ) граждане и юридические лица свободны в заключении договора. Понуждение к заключению договора не допускается за исключением случаев, когда обязанность заключить договор предусмотрена законодательством или добровольно принятыми на себя обязательствами.</text:p>
      <text:p text:style-name="P13">Статьей 3 Закона Российской Федерации от 27.11.1992 № 4015-1 «Об организации страхового дела в Российской Федерации» (далее - Закон<text:line-break/>№ 4015-1) установлено, что страхование осуществляется в форме добровольного страхования и обязательного страхования. Условия и порядок осуществления обязательного страхования определяются федеральными законами о конкретных видах обязательного страхования.</text:p>
      <text:p text:style-name="P13">Правовые, экономические и организационные основы обязательного страхования гражданской ответственности владельцев транспортных средств определяются Федеральным законом от 25.04.2002 № 40-ФЗ «Об обязательном страховании гражданской ответственности транспортных средств» (далее - Закон об ОСАГО).</text:p>
      <text:p text:style-name="P13">В силу статьи 1 Закона об ОСАГО договор обязательного страхования заключается в порядке и на условиях, которые предусмотрены данным Законом, и является публичным.</text:p>
      <text:p text:style-name="P13">Одним из основных принципов обязательного страхования является всеобщность и обязательность страхования гражданской ответственности владельцами транспортных средств.</text:p>
      <text:p text:style-name="P13">Пунктом 1 статьи 4 Закона об ОСАГО предусмотрено, что владельцы транспортных средств обязаны на условиях и в порядке, которые установлены данны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 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text:p>
      <text:p text:style-name="P13">Согласно пункту 5 статьи 4 Закона об ОСАГО владельцы транспортных средств, застраховавшие свою гражданскую ответственность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text:soft-page-break/>потерпевших, а также на случай наступления ответственности, не относящейся к страховому риску по обязательному страхованию.</text:p>
      <text:p text:style-name="P13">Исходя из норм статьи 4 Закона об ОСАГО обязательным условием для владельца транспортного средства является заключение только договора ОСАГО. При этом дополнительно в добровольной форме могут заключаться иные виды договоров страхования.</text:p>
      <text:p text:style-name="P13">Нормы действующего законодательства, в том числе страхового, не содержат иных требований по обязательному страхованию к владельцу транспортного средства.</text:p>
      <text:p text:style-name="P4">Согласно статье 1 Закона об ОСАГО под договором ОСАГО понимается договор страхования, по которому страховщик обязуется за обусловленную договором плату (страховую премию) при наступлении предусмотренного в договоре события (страхового случая) возместить потерпевшим причиненный вследствие этого события вред их жизни, здоровью или имуществу (осуществить страховую выплату) в пределах определенной договором суммы (страховой суммы).</text:p>
      <text:p text:style-name="P4">В соответствии с пунктом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далее - Правила), владелец транспортного средства имеет право на свободный выбор страховой компании. При этом страховщик не вправе отказать в заключении договора владельцу транспортного средства, обратившемуся к нему с соответствующим заявлением и предоставившему необходимые документы. Договор обязательного страхования заключается в порядке и на условиях, которые предусмотрены Законом об ОСАГО, и является публичным.</text:p>
      <text:p text:style-name="P4">Пунктом 5 статьи 4 Закона об ОСАГО предусмотрено, что владельцы транспортных средств, застраховавшие свою гражданскую ответственность в соответствии с данным законом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4">Согласно статье 426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text:soft-page-break/>отношении каждого, кто к ней обратится. Коммерческая организация не вправе оказывать предпочтение одному лицу перед другим в отношении заключения публичного договора.</text:p>
      <text:p text:style-name="P4">Пунктом 3 части 1 статьи 10 Закона о защите конкуренции установлен запрет на совершение хозяйствующими субъектами действий (бездействий),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4">-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4">Таким образом, Ульяновским УФАС России правомерно установлен факт нарушения ООО «Росгосстрах» требований пункта 3 части 1 статьи 10 Закона о защите конкуренции, что подтверждается решением Ульяновского УФАС России по делу о нарушении антимонопольного законодательства<text:line-break/>№ <text:span text:style-name="CharStyle16"><text:span text:style-name="T32">11398/02-2014</text:span></text:span><text:span text:style-name="T19">.</text:span></text:p>
      <text:p text:style-name="P5"><text:span text:style-name="CharStyle16"><text:span text:style-name="T22">Решением Арбитражного суда Ульяновской области от 08.07.2015 по делу № А72-5716/2015 решение Ульяновского УФАС России от 22.01.2015 и </text:span></text:span><text:span text:style-name="CharStyle16"><text:span text:style-name="T22">предписание № 1 от 22.01.2015 по делу о нарушении антимонопольного законодательства № </text:span></text:span><text:span text:style-name="CharStyle16"><text:span text:style-name="T32">11398/02-2014 признаны законными и обоснованными</text:span></text:span><text:span text:style-name="CharStyle16"><text:span text:style-name="T22">. Вступившим в законную силу постановлением Одиннадцатого арбитражного апелляционного суда от 29.09.2015 по делу № А72-5716/2015 решение арбитражного суда первой инстанции оставлено без изменения.</text:span></text:span></text:p>
      <text:p text:style-name="P5"><text:span text:style-name="CharStyle16"><text:span text:style-name="T29">Ответственность за злоупотребление доминирующим положением и за совершение недопустимых в соответствии с антимонопольным законодательством Российской Федерации, если такие действия приводят или могут привести к </text:span></text:span><text:span text:style-name="CharStyle16"><text:span text:style-name="T22">ущемлению ин</text:span></text:span><text:span text:style-name="CharStyle16"><text:span text:style-name="T29">тересов других лиц и при этом результатом таких действий не является и н</text:span></text:span><text:span text:style-name="CharStyle16"><text:span text:style-name="T22">е может являться недопущение, ограничение или устранение конкуренции, предусмотрена частью 1 статьи 14.31 КоАП.</text:span></text:span></text:p>
      <text:p text:style-name="P5"><text:soft-page-break/><text:span text:style-name="CharStyle16"><text:span text:style-name="T22">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5"><text:span text:style-name="CharStyle16"><text:span text:style-name="T22">Факт нарушения антимонопольного законодательства установлен решением Ульяновского УФАС России от 22.01.2015 по делу о нарушении антимонопольного законодательства № </text:span></text:span><text:span text:style-name="CharStyle16"><text:span text:style-name="T32">11398/02-2014</text:span></text:span><text:span text:style-name="CharStyle16"><text:span text:style-name="T22">.</text:span></text:span></text:p>
      <text:p text:style-name="P5"><text:span text:style-name="CharStyle16"><text:span text:style-name="T22">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span></text:span></text:p>
      <text:p text:style-name="P5"><text:span text:style-name="CharStyle16"><text:span text:style-name="T22">Таким образом, ответственность за указанные действия ООО «Росгосстрах» предусмотрена частью 1 статьи 14.31 КоАП.</text:span></text:span></text:p>
      <text:p text:style-name="P4">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Как установлено из материалов дела, ООО «Росгосстрах» имело возможность и обязано было принять необходимые и достаточные меры по соблюдению требований действующего законодательства при заключении договоров ОСАГО, однако ООО «Росгосстрах» этого не сделало, тем самым совершив административное правонарушение, ответственность за которое предусмотрена частью 1 статьи 14.31 КоАП.</text:p>
      <text:p text:style-name="P7"><text:span text:style-name="CharStyle16"><text:span text:style-name="T10">При рассмотрении дела об административном правонарушении <text:s/>должностное лицо Ульяновского УФАС России учитывало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6"><text:soft-page-break/><text:span text:style-name="CharStyle16"><text:span text:style-name="T10">Обстоятельств, смягчающих административную ответственность не установлено</text:span></text:span><text:span text:style-name="CharStyle16"><text:span text:style-name="T2">.</text:span></text:span></text:p>
      <text:p text:style-name="P7"><text:span text:style-name="CharStyle16"><text:span text:style-name="T10">В качестве обстоятельства, отягчающего административную ответственность в соответствии с </text:span></text:span><text:span text:style-name="CharStyle16"><text:span text:style-name="T29">пунктом 1 части 1 статьи 4.3. КоАП, учтено продолжение противоправного поведения, несмотря на требование уполномоченных на то лиц прекратить его.</text:span></text:span></text:p>
      <text:p text:style-name="P13">При исчислении размера административного штрафа для определения итогового размера административного наказания должностное лицо Ульяновского УФАС России руководствовалось Примечанием к статье 14.31 КоАП.</text:p>
      <text:p text:style-name="P5"><text:span text:style-name="CharStyle16"><text:span text:style-name="T22">Учитывая изложенное, должностным лицом Ульяновского УФАС России правомерно определен размер подлежащего наложению административного штрафа, составившего 737 500 (семьсот тридцать семь тысяч пятьсот) рублей.</text:span></text:span></text:p>
      <text:p text:style-name="P5"><text:span text:style-name="CharStyle16"><text:span text:style-name="T22">Довод ООО «Росгосстрах» об отсутствии состава административного правонарушения, поскольку кросс-продажи действующим законодательством не запрещены и осуществляются Ульяновским филиалом ООО «Росгосстрах» в установленных законом рамках, является несостоятельным по следующей причине.</text:span></text:span></text:p>
      <text:p text:style-name="P5"><text:span text:style-name="CharStyle16"><text:span text:style-name="T22">Согласно представленной ООО «Росгосстрах» информации количество заключенных договоров добровольного вида страхования «РГС-Фортуна-Авто», страхования жизни водителей, пассажиров равно количеству полисов ОСАГО, проданных ООО «Росгосстрах» одновременно с полисами добровольного </text:span></text:span><text:span text:style-name="CharStyle16"><text:span text:style-name="T22">страхования,</text:span></text:span><text:span text:style-name="CharStyle16"><text:span text:style-name="T23"> что может свидетельствовать</text:span></text:span><text:span text:style-name="CharStyle16"><text:span text:style-name="T22"> о том, что страхователями договоры </text:span></text:span><text:span text:style-name="CharStyle16"><text:span text:style-name="T22">добровольного вида страхования «РГС-Фортуна-Авто», страхования жизни водителей, пассажиров отдельно от договоров ОСАГО («по своей доброй воле») не заключались.</text:span></text:span></text:p>
      <text:p text:style-name="P5"><text:span text:style-name="CharStyle16"><text:span text:style-name="T22">Довод ООО «Росгосстрах» о неправильной квалификации </text:span></text:span><text:span text:style-name="CharStyle16"><text:span text:style-name="T22">административного правонарушения должностным лицом Ульяновского УФАС России по части 1 статьи 14.31 КоАП, поскольку данные действия, по мнению заявителя подлежат квалификации по статье 15.34.1 КоАП, является несостоятельным по следующей причине.</text:span></text:span></text:p>
      <text:p text:style-name="P5"><text:span text:style-name="CharStyle16"><text:span text:style-name="T22">В соответствии с частью 1.2 статьи 28.1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5"><text:span text:style-name="CharStyle16"><text:span text:style-name="T22">Факт нарушения антимонопольного законодательства установлен </text:span></text:span><text:soft-page-break/><text:span text:style-name="CharStyle16"><text:span text:style-name="T22">решением Ульяновского УФАС России от 22.01.2015 по делу о нарушении антимонопольного законодательства № </text:span></text:span><text:span text:style-name="CharStyle16"><text:span text:style-name="T32">11398/02-2014</text:span></text:span><text:span text:style-name="CharStyle16"><text:span text:style-name="T22">.</text:span></text:span></text:p>
      <text:p text:style-name="P5"><text:span text:style-name="CharStyle16"><text:span text:style-name="T22">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span></text:span></text:p>
      <text:p text:style-name="P5"><text:span text:style-name="CharStyle16"><text:span text:style-name="T22">Таким образом, ответственность за указанные действия ООО «Росгосстрах» предусмотрена частью 1 статьи 14.31 КоАП.</text:span></text:span></text:p>
      <text:p text:style-name="P5"><text:span text:style-name="CharStyle16"><text:span text:style-name="T22">Кроме того, согласно части 1 статьи 23.48 КоАП федеральный антимонопольный орган, его территориальные органы рассматривают дела об административных правонарушениях, предусмотренных статьей 9.15, частями 6 и 12 статьей 9.16, статьей 14.3, статьей 14.6 (за исключением административных правонарушений в сфере государственного регулирования тарифов), статьей 14.9, 14.31 - 14.33, 14.38, частями 2.1 - 2.6 статьей 19.5, статьей 19.8 (в пределах своих полномочий), статьей 19.31 КоАП. </text:span></text:span></text:p>
      <text:p text:style-name="P5"><text:span text:style-name="CharStyle16"><text:span text:style-name="T22">В полномочия антимонопольного органа не входит рассмотрение дел об </text:span></text:span><text:span text:style-name="CharStyle16"><text:span text:style-name="T22">административных правонарушениях предусмотренных статьей 15.34.1 КоАП.</text:span></text:span></text:p>
      <text:p text:style-name="P12"><text:span text:style-name="T17">Таким образом, при рассмотрении Жалобы нарушений положений КоАП, которые носят существенный характер и не позволили всесторонне, полно и объективно рассмотреть дело об административном правонарушении № </text:span><text:span text:style-name="T18">12476-К/02-2015</text:span><text:span text:style-name="T17"> и которые могут повлечь отмену принятого постановления, не установлено.</text:span></text:p>
      <text:p text:style-name="P8">Руководствуясь пунктом 1 части 1 статьи 30.7 КоАП,</text:p>
      <text:p text:style-name="P17"/>
      <text:p text:style-name="P17">РЕШИЛ:</text:p>
      <text:p text:style-name="P9"/>
      <text:p text:style-name="P10">Постановление о наложении штрафа № 190 по делу об административном правонарушении № 12476-К/02-2015 от 29.09.2015 в отношении ООО «Росгосстрах» оставить без изменения, а жалобу ООО «Росгосстрах» без удовлетворения.</text:p>
      <text:p text:style-name="P10"><text:soft-page-break/>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0"/>
      <text:p text:style-name="P10"/>
      <text:p text:style-name="P11">А.Б. Кашеваров</text:p>
      <text:p text:style-name="P11"/>
      <text:p text:style-name="P11"/>
      <text:p text:style-name="P32"><text:span text:style-name="CharStyle16"><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E41514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
      <draw:text-box fo:min-height="0.041cm">
       <text:p text:style-name="Frame_20_contents">2016-110561(1) </text:p>
      </draw:text-box>
     </draw:frame><draw:frame draw:style-name="Mfr1" draw:name="SpdTextFrame" text:anchor-type="paragraph" svg:x="0.499cm" svg:y="28.7cm" svg:width="4.8cm" draw:z-index="15">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8"><draw:image xlink:href="Pictures/10000201000000780000001A7E415148.png" xlink:type="simple" xlink:show="embed" xlink:actuate="onLoad"/>
     </draw:frame><draw:frame draw:style-name="Mfr1" draw:name="Врезка2" text:anchor-type="paragraph" svg:x="0.499cm" svg:y="28.7cm" svg:width="4.8cm" draw:z-index="9">
      <draw:text-box fo:min-height="0.041cm">
       <text:p text:style-name="Frame_20_contents">2016-110561(1) </text:p>
      </draw:text-box>
     </draw:frame><draw:frame draw:style-name="Mfr1" draw:name="SpdTextFrame1" text:anchor-type="paragraph" svg:x="0.499cm" svg:y="28.7cm" svg:width="4.8cm" draw:z-index="18">
      <draw:text-box fo:min-height="0.041cm">
       <text:p text:style-name="Frame_20_contents">Идентификатор</text:p>
      </draw:text-box>
     </draw:frame><draw:frame draw:style-name="Mfr2" draw:name="SpdBarcode" text:anchor-type="paragraph" svg:x="0cm" svg:width="3.6cm" svg:height="0.78cm" draw:z-index="19"><draw:image xlink:href="Pictures/10000201000000780000001A7E41514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25T09:37:05.77</meta:creation-date>
    <meta:generator>OpenOffice.org/3.3$Win32 OpenOffice.org_project/330m20$Build-9567</meta:generator>
    <dc:date>2017-04-26T17:30:37.42</dc:date>
    <meta:document-statistic meta:table-count="0" meta:image-count="2" meta:object-count="0" meta:page-count="9" meta:paragraph-count="63" meta:word-count="2194" meta:character-count="18206"/>
    <meta:user-defined meta:name="Поле 1"/>
    <meta:user-defined meta:name="Поле 2"/>
    <meta:user-defined meta:name="Поле 3"/>
    <meta:user-defined meta:name="Поле 4"/>
  </office:meta>
</office:document-meta>
</file>