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B3AD2A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5" style:family="paragraph" style:parent-style-name="Text_20_body">
      <style:paragraph-properties fo:text-align="justify" style:justify-single-word="false"/>
      <style:text-properties fo:color="#000000"/>
    </style:style>
    <style:style style:name="P6" style:family="paragraph" style:parent-style-name="Text_20_body">
      <style:paragraph-properties fo:text-align="center" style:justify-single-word="false"/>
      <style:text-properties fo:font-size="14pt"/>
    </style:style>
    <style:style style:name="P7" style:family="paragraph" style:parent-style-name="Text_20_body">
      <style:paragraph-properties fo:text-align="justify" style:justify-single-word="false"/>
      <style:text-properties fo:font-size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5cm" fo:margin-right="0cm" fo:text-indent="0cm" style:auto-text-indent="false"/>
    </style:style>
    <style:style style:name="P11" style:family="paragraph" style:parent-style-name="Text_20_body">
      <style:paragraph-properties fo:margin-left="9.287cm" fo:margin-right="0cm" fo:text-indent="0cm" style:auto-text-indent="false"/>
      <style:text-properties fo:color="#000000"/>
    </style:style>
    <style:style style:name="P12" style:family="paragraph" style:parent-style-name="Text_20_body">
      <style:paragraph-properties fo:margin-left="9.287cm" fo:margin-right="0cm" fo:text-indent="0cm" style:auto-text-indent="false"/>
      <style:text-properties fo:color="#000000" fo:font-size="14pt"/>
    </style:style>
    <style:style style:name="P1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6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2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top="0cm" fo:margin-bottom="0cm" fo:text-align="center" style:justify-single-word="false"/>
    </style:style>
    <style:style style:name="P24" style:family="paragraph" style:parent-style-name="Text_20_body" style:master-page-name="First_20_Page">
      <style:paragraph-properties fo:text-align="center" style:justify-single-word="false" style:page-number="auto"/>
    </style:style>
    <style:style style:name="P25" style:family="paragraph" style:parent-style-name="Text_20_body">
      <style:paragraph-properties fo:margin-left="0cm" fo:margin-right="0cm" style:line-height-at-least="0.64cm" fo:text-align="end" style:justify-single-word="false" fo:text-indent="0cm" style:auto-text-indent="false"/>
      <style:text-properties fo:color="#000000" fo:font-size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14pt"/>
    </style:style>
    <style:style style:name="T4" style:family="text">
      <style:text-properties fo:font-size="14pt" fo:background-color="#ffffff"/>
    </style:style>
    <style:style style:name="T5" style:family="text">
      <style:text-properties fo:font-size="14pt" fo:language="de" fo:country="DE" fo:font-weight="bold"/>
    </style:style>
    <style:style style:name="T6" style:family="text">
      <style:text-properties fo:color="#000000" fo:font-size="14pt"/>
    </style:style>
    <style:style style:name="T7" style:family="text">
      <style:text-properties fo:color="#000000" fo:font-size="14pt" fo:background-color="#ffffff"/>
    </style:style>
    <style:style style:name="T8" style:family="text">
      <style:text-properties fo:color="#000000" fo:font-size="14pt" fo:language="en" fo:country="US"/>
    </style:style>
    <style:style style:name="T9" style:family="text">
      <style:text-properties fo:color="#000000" fo:font-size="14pt" fo:language="ru" fo:country="RU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12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ab47aee-39df-446d-a22e-5848b9e93cbd" text:name="BossProviderVariable"/>
      </text:user-field-decls>
      <text:p text:style-name="P24"><text:span text:style-name="T5">ОПРЕДЕЛЕНИЕ</text:span></text:p>
      <text:p text:style-name="P6">о продлении срока и об отложении рассмотрения дела </text:p>
      <text:p text:style-name="P8"><text:span text:style-name="T3">об административном правонарушении </text:span>№ <text:span text:style-name="T3">4-14.32-1601/00-22-16</text:span></text:p>
      <text:p text:style-name="P8"> </text:p>
      <text:p text:style-name="P7">«25» апреля 2017 г. <text:s/>                                                                                      г. Москва</text:p>
      <text:p text:style-name="P9"> </text:p>
      <text:p text:style-name="P13"><text:span text:style-name="T4">Я, Статс-секретарь — </text:span><text:span text:style-name="T7">заместитель руководителя Федеральной антимонопольной службы Цариковский Андрей Юрьевич</text:span><text:span text:style-name="T4">, рассмотрев материалы дела об административном правонарушен</text:span><text:span text:style-name="T3">ии № 4-14.32-1601/00-22-16, возбужденного в отношении общества с ограниченной ответственностью «Пром Лидер» (далее - ООО «Пром Лидер») </text:span><text:span text:style-name="T6">(</text:span><text:span text:style-name="T7">место нахождения</text:span><text:span text:style-name="T6">: 123242, г. Москва, </text:span><text:span text:style-name="T8">пер. </text:span><text:span text:style-name="T9">Нововаганьковский</text:span><text:span text:style-name="T8">, д. </text:span><text:span text:style-name="T9">3</text:span><text:span text:style-name="T6">, стр. 1, ИНН 7718595445, ОГРН 1067746866461</text:span><text:span text:style-name="T10">, КПП 770301001, дата регистрации в качестве юридического лица — <text:s/>24.</text:span><text:span text:style-name="T6">07.2006)</text:span><text:span text:style-name="T3">,</text:span></text:p>
      <text:p text:style-name="P13"> </text:p>
      <text:p text:style-name="P21">УСТАНОВИЛ:</text:p>
      <text:p text:style-name="P23"> </text:p>
      <text:p text:style-name="P14">Необходимость в дополнительном выяснении обстоятельств дела об административном правонарушении № 4-14.32-1<text:span text:style-name="T2">601</text:span>/00-22-16.</text:p>
      <text:p text:style-name="P14">Руководствуясь част<text:span text:style-name="T2">ью</text:span> <text:span text:style-name="T2">2</text:span> статьи <text:span text:style-name="T2">29.6</text:span> Кодекса Российской Федерации об административных правонарушениях,</text:p>
      <text:p text:style-name="P18"> </text:p>
      <text:p text:style-name="P22">ОПРЕДЕЛИЛ:</text:p>
      <text:p text:style-name="P19"/>
      <text:p text:style-name="P18">1.<text:tab/>Продлить срок рассмотрения дела об административном правонарушении № 4-14.32-1601/00-22-16 до 28.05.2017.</text:p>
      <text:p text:style-name="P18">2.<text:tab/>Рассмотрение дела об административном правонарушении<text:line-break/>№ 4-14.32-1601/00-22-16 отложить.</text:p>
      <text:p text:style-name="P20"><text:span text:style-name="Основной_20_шрифт_20_абзаца"><text:span text:style-name="T11">3.<text:tab/>Назначить дело об административном правонарушении № 4-14.32-1601/00-22-16 к рассмотрению на </text:span></text:span><text:span text:style-name="Основной_20_шрифт_20_абзаца"><text:span text:style-name="T12">«23»</text:span></text:span><text:span text:style-name="Основной_20_шрифт_20_абзаца"><text:span text:style-name="T11"> мая 2017 года в 15 часов 15 минут по адресу: 125993, г. Москва, ул. Садовая-Кудринская, д. 11, 4 этаж, 402-В.</text:span></text:span></text:p>
      <text:p text:style-name="P15"> </text:p>
      <text:p text:style-name="P16"/>
      <text:p text:style-name="P16"> </text:p>
      <text:p text:style-name="P17"><text:soft-page-break/>А.Ю. Цариковский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B3AD2A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4415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44157(1) </text:p>
      </draw:text-box>
     </draw:frame><draw:frame draw:style-name="Mfr2" draw:name="SpdBarcode" text:anchor-type="paragraph" svg:x="0cm" svg:width="3.6cm" svg:height="0.78cm" draw:z-index="2"><draw:image xlink:href="Pictures/10000201000000780000001A8B3AD2A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25T16:36:31.26</meta:creation-date>
    <meta:generator>OpenOffice.org/3.3$Win32 OpenOffice.org_project/330m20$Build-9567</meta:generator>
    <dc:date>2017-04-26T17:33:17.05</dc:date>
    <meta:document-statistic meta:table-count="0" meta:image-count="1" meta:object-count="0" meta:page-count="2" meta:paragraph-count="23" meta:word-count="160" meta:character-count="1424"/>
    <meta:user-defined meta:name="Поле 1"/>
    <meta:user-defined meta:name="Поле 2"/>
    <meta:user-defined meta:name="Поле 3"/>
    <meta:user-defined meta:name="Поле 4"/>
  </office:meta>
</office:document-meta>
</file>