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675E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1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9f281-e3b0-4367-b571-adddccc933aa" text:name="BossProviderVariable"/>
      </text:user-field-decls>
      <text:p text:style-name="P23"><text:span text:style-name="T7">ОПРЕДЕЛЕНИЕ</text:span></text:p>
      <text:p text:style-name="P12">ОБ ОТЛОЖЕНИИ РАССМОТРЕНИЯ ДЕЛА № 1-17-3/00-04-17</text:p>
      <text:p text:style-name="P10"/>
      <text:p text:style-name="P10">«24» апреля 2017 года                                                                                   г. Москва</text:p>
      <text:p text:style-name="P10"/>
      <text:p text:style-name="P17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17"><text:span text:style-name="T8">&lt;...&gt;</text:span>;</text:p>
      <text:p text:style-name="P11">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<text:line-break/>(далее – Закон о защите конкуренции),</text:p>
      <text:p text:style-name="P18"/>
      <text:p text:style-name="P13"/>
      <text:p text:style-name="P13">У С Т А Н О В И Л А:</text:p>
      <text:p text:style-name="P14"/>
      <text:p text:style-name="P14"/>
      <text:p text:style-name="P17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3/00-04-17.</text:p>
      <text:p text:style-name="P17">Кроме того, определением об отложении рассмотрения дела<text:line-break/>№ 1-17-3/00-04-17 (исх. № 04/21245/17 от 31.03.2017) рассмотрение дела<text:line-break/>№ 1-17-3/00-04-17 о нарушении антимонопольного законодательства было назначено на 24 апреля 2017 года в 14 часов 00 минут по адресу: г. Москва,<text:line-break/>ул. Садовая-Кудринская, д. 11, Зал заседаний № 3.</text:p>
      <text:p text:style-name="P17">В ходе заседания Комиссии было установлено, что в материалах дела<text:line-break/>№ 1-17-3/00-04-17 отсутствует надлежащее уведомление заявителя о месте<text:line-break/>и времени рассмотрении дела № 1-17-3/00-04-17.</text:p>
      <text:p text:style-name="P17">В соответствии с частями 1, 5 статьи 47 Закона о защите конкуренции Комиссия </text:p>
      <text:p text:style-name="P17"/>
      <text:p text:style-name="P17"/>
      <text:p text:style-name="P13">О П Р Е Д Е Л И Л А:</text:p>
      <text:p text:style-name="P14"/>
      <text:p text:style-name="P14"/>
      <text:p text:style-name="P20">1.<text:span text:style-name="T1"> </text:span>Отложить рассмотрение дела <text:span text:style-name="T3">№ </text:span><text:span text:style-name="T3">1-17-3/00-04-17.</text:span></text:p>
      <text:p text:style-name="P20"><text:span text:style-name="T3">2.</text:span><text:span text:style-name="T2"> </text:span><text:span text:style-name="T3">Назначить рассмотрение дела № 1-17-3/00-04-17 на </text:span><text:span text:style-name="T5">5 мая</text:span><text:span text:style-name="T4"> 2017 года<text:line-break/></text:span><text:span text:style-name="T3">в </text:span><text:span text:style-name="T5">11</text:span><text:span text:style-name="T4"> часов 00 минут </text:span><text:span text:style-name="T3">по адресу: Москва, ул. Садовая-Кудринская, д. 11,<text:line-break/></text:span><text:span text:style-name="T4">Зал заседаний № 3</text:span><text:span text:style-name="T3">.</text:span></text:p>
      <text:p text:style-name="P20"><text:span text:style-name="T3">3.</text:span><text:span text:style-name="T2"> </text:span><text:span text:style-name="T3">Ответчику в срок до </text:span><text:span text:style-name="T5">03.05.2017</text:span><text:span text:style-name="T3"> представить следующие документы<text:line-break/>и сведения:</text:span></text:p>
      <text:p text:style-name="P20"><text:span text:style-name="T3">3.1. Документы и сведения, подтверждающие регистрацию<text:line-break/></text:span><text:soft-page-break/><text:span text:style-name="T3">ИП Колмакова А.М. на электронной площадке «Центр реализации», в том числе заявку ИП Колмакова А.М. на регистрацию на электронной площадке «Центр реализации», по итогам рассмотрения которой ИП Колмаков А.М. был зарегистрирован </text:span><text:span text:style-name="T6">н</text:span><text:span text:style-name="T3">а электронной площадке «Центр реализации».</text:span></text:p>
      <text:p text:style-name="P19">3.2. Документы, подтверждающие решение ООО «Центр реализации»<text:line-break/>о возможности представления для регистрации на электронной площадке «Центр реализации» выписки из ЕГРЮЛ, ЕГРИП, подписанной квалифицированной электронной подписью налогового органа, а также письменную позицию ООО «Центр реализации» по указанному вопросу.</text:p>
      <text:p text:style-name="P20"/>
      <text:p text:style-name="P1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7"> </text:p>
      <text:p text:style-name="P11"> </text:p>
      <text:p text:style-name="P15">Примечание:</text:p>
      <text:p text:style-name="P16">1. С материалами дела можно ознакомиться в Федеральной антимонопольной службе, контактные телефоны 8 (499) 755-23-23 доб. 088-865, 8 (499) 755-23-23.</text:p>
      <text:p text:style-name="P16">2. Для обеспечения пропусков в здание Федеральной антимонопольной службы<text:line-break/><text:span text:style-name="T7">Ф.И.О. представителей</text:span> <text:span text:style-name="T7">необходимо сообщить за 1 день до рассмотрения дела</text:span>, контактные телефоны 8 (499) 755-23-23 доб. 088-865, 8 (499) 755-23-23.</text:p>
      <text:p text:style-name="P16">3. В соответствии с частью 2 статьи 42 Закона о защите конкуренции лица, участвующие<text:line-break/>в деле о нарушении антимонопольного законодательства вправе осуществлять свои права<text:line-break/>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1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75E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382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4675E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0:54:57.15</meta:creation-date>
    <meta:generator>OpenOffice.org/3.3$Win32 OpenOffice.org_project/330m20$Build-9567</meta:generator>
    <dc:date>2017-04-26T17:34:19.89</dc:date>
    <meta:print-date>2017-04-25T14:34:01.76</meta:print-date>
    <meta:document-statistic meta:table-count="0" meta:image-count="1" meta:object-count="0" meta:page-count="2" meta:paragraph-count="29" meta:word-count="436" meta:character-count="3343"/>
    <meta:user-defined meta:name="Поле 1"/>
    <meta:user-defined meta:name="Поле 2"/>
    <meta:user-defined meta:name="Поле 3"/>
    <meta:user-defined meta:name="Поле 4"/>
  </office:meta>
</office:document-meta>
</file>