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9E3F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c450a0-cf7f-4ae0-9c05-bfaef65b4cac" text:name="BossProviderVariable"/>
      </text:user-field-decls>
      <text:p text:style-name="P27"><text:span text:style-name="T15"/></text:p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</text:p>
      <text:p text:style-name="P9">№ <text:span text:style-name="T2"><text:s/></text:span><text:span text:style-name="T4">4-14.32-1375/00-22-16</text:span></text:p>
      <text:p text:style-name="P9"> </text:p>
      <text:p text:style-name="P8"><text:span text:style-name="T1">«25»</text:span> апреля 2017 г. <text:s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5"><text:span text:style-name="T5">Я, Статс-секретарь — </text:span><text:span text:style-name="T7">заместитель руководителя Федеральной антимонопольной службы </text:span><text:span text:style-name="Основной_20_шрифт_20_абзаца"><text:span text:style-name="T9">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375/00-22-16</text:span><text:span text:style-name="T2">, возбужденного в отношении </text:span><text:span text:style-name="T8">Федеральное государственное унитарное предприятие </text:span><text:span text:style-name="T6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(далее — ФГУП «ГУСС «Дальспецстрой» при Спецстрое России»)</text:span><text:span text:style-name="T2"> </text:span><text:span text:style-name="T6">(</text:span><text:span text:style-name="T7">место нахождения</text:span><text:span text:style-name="T6">: </text:span><text:span text:style-name="T8">680000</text:span><text:span text:style-name="T6">, г. Хабаровск, ул. Дзержинского д. 43, ИНН </text:span><text:span text:style-name="T8">2700001660</text:span><text:span text:style-name="T6">, ОГРН </text:span><text:span text:style-name="T8">1022700931220</text:span><text:span text:style-name="T6">, КПП </text:span><text:span text:style-name="T8">272101001</text:span><text:span text:style-name="T6">, дата регистра</text:span><text:span text:style-name="T11">ции в качестве юридического лица — </text:span><text:span text:style-name="T12">14</text:span><text:span text:style-name="T11">.</text:span><text:span text:style-name="T12">09</text:span><text:span text:style-name="T13">.1999</text:span><text:span text:style-name="T11">)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<text:span text:style-name="T1">4-14.32-1375/00-22-16</text:span>.</text:p>
      <text:p text:style-name="P16">Руководствуясь частью 2 статьи 29.6 Кодекса Российской Федерации об административных правонарушениях,</text:p>
      <text:p text:style-name="P26"/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4-14.32-1375/00-22-16 до 10.06.2017.</text:p>
      <text:p text:style-name="P19">2.<text:tab/>Рассмотрение дела об административном правонарушении<text:line-break/>№ 4-14.32-1375/00-22-16 отложить.</text:p>
      <text:p text:style-name="P21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375/00-22-16 к рассмотрению на «29» мая 2017 года в 14 часов 30 минут по адресу: 125993, г. Москва, ул. Садовая-Кудринская, д. 11, 4 этаж, 402-В.</text:span></text:span></text:p>
      <text:p text:style-name="P22"><text:soft-page-break/><text:span text:style-name="Основной_20_шрифт_20_абзаца"><text:span text:style-name="T14"/></text:span></text:p>
      <text:p text:style-name="P17"> </text:p>
      <text:p text:style-name="P18"> </text:p>
      <text:p text:style-name="P28"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E3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1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145(1) </text:p>
      </draw:text-box>
     </draw:frame><draw:frame draw:style-name="Mfr2" draw:name="SpdBarcode" text:anchor-type="paragraph" svg:x="0cm" svg:width="3.6cm" svg:height="0.78cm" draw:z-index="2"><draw:image xlink:href="Pictures/10000201000000780000001A8D9E3F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22:52.57</meta:creation-date>
    <meta:generator>OpenOffice.org/3.3$Win32 OpenOffice.org_project/330m20$Build-9567</meta:generator>
    <dc:date>2017-04-26T17:41:52.51</dc:date>
    <meta:document-statistic meta:table-count="0" meta:image-count="1" meta:object-count="0" meta:page-count="2" meta:paragraph-count="23" meta:word-count="173" meta:character-count="1590"/>
    <meta:user-defined meta:name="Поле 1"/>
    <meta:user-defined meta:name="Поле 2"/>
    <meta:user-defined meta:name="Поле 3"/>
    <meta:user-defined meta:name="Поле 4"/>
  </office:meta>
</office:document-meta>
</file>