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CAA3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281029960" text:id="ct281029960">
          <text:deletion>
            <office:change-info>
              <dc:creator>&lt;анонимный&gt;</dc:creator>
              <dc:date>2017-04-24T13:45:00</dc:date>
            </office:change-info>
            <text:p text:style-name="P1"/>
            <text:p text:style-name="P1"/>
          </text:deletion>
        </text:changed-region>
        <text:changed-region xml:id="ct281035264" text:id="ct281035264">
          <text:insertion>
            <office:change-info>
              <dc:creator>&lt;анонимный&gt;</dc:creator>
              <dc:date>2017-04-24T13:43:00</dc:date>
            </office:change-info>
          </text:insertion>
        </text:changed-region>
        <text:changed-region xml:id="ct284825624" text:id="ct284825624">
          <text:insertion>
            <office:change-info>
              <dc:creator>&lt;анонимный&gt;</dc:creator>
              <dc:date>2017-04-24T13:43:00</dc:date>
            </office:change-info>
          </text:insertion>
        </text:changed-region>
        <text:changed-region xml:id="ct284825728" text:id="ct284825728">
          <text:deletion>
            <office:change-info>
              <dc:creator>&lt;анонимный&gt;</dc:creator>
              <dc:date>2017-04-24T13:43:00</dc:date>
            </office:change-info>
            <text:p text:style-name="P2">-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85b0c-aace-4ad8-b740-d5552b1932a9" text:name="BossProviderVariable"/>
      </text:user-field-decls>
      <text:p text:style-name="P21">РЕШЕНИЕ</text:p>
      <text:p text:style-name="P7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8"><text:change text:change-id="ct281029960"/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13.04.2017 № 20-4-4041165-с, и приняла решение согласовать предельные отпускные цены ЗАО «Московская фармацевтическая фабрика» (Россия)<text:span text:style-name="T4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7645556" text:style-name="L1">
        <text:list-item>
          <text:p text:style-name="P19">«Перекись водорода» (МНН «Водорода пероксид»), раствор для местного и наружного применения, 3<text:change-start text:change-id="ct281035264"/> <text:change-end text:change-id="ct281035264"/>%, 40<text:change-start text:change-id="ct284825624"/> <text:change-end text:change-id="ct284825624"/>мл, - флакон (1), в размере 3,01 руб. <text:s/></text:p>
        </text:list-item>
        <text:list-item>
          <text:p text:style-name="P19">«Лавакол» (МНН <text:change text:change-id="ct284825728"/>«Макрогол»), порошок для приготовления раствора для приема внутрь, 12 г, 14 г, - пакеты из комбинированного термосвариваемого материала (15) - пачки картонные, в размере 149,11 руб.</text:p>
        </text:list-item>
      </text:list>
      <text:p text:style-name="P17"/>
      <text:list xml:id="list37630513" text:continue-numbering="true" text:style-name="L1">
        <text:list-header>
          <text:p text:style-name="P20"/>
        </text:list-header>
      </text:list>
      <text:p text:style-name="P17"/>
      <text:p text:style-name="P18">Р.А. Петросян</text:p>
      <text:p text:style-name="P10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CAA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7cm" style:type="center"/>
          <style:tab-stop style:position="17.73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829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1829(6) </text:p>
      </draw:text-box>
     </draw:frame><draw:frame draw:style-name="Mfr2" draw:name="SpdBarcode" text:anchor-type="paragraph" svg:x="0cm" svg:width="3.6cm" svg:height="0.78cm" draw:z-index="1"><draw:image xlink:href="Pictures/10000201000000780000001A8DCAA3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5:42:58.06</meta:creation-date>
    <meta:generator>OpenOffice.org/3.3$Win32 OpenOffice.org_project/330m20$Build-9567</meta:generator>
    <dc:date>2017-04-26T17:44:52.47</dc:date>
    <meta:document-statistic meta:table-count="0" meta:image-count="1" meta:object-count="0" meta:page-count="1" meta:paragraph-count="13" meta:word-count="160" meta:character-count="1313"/>
    <meta:user-defined meta:name="Поле 1"/>
    <meta:user-defined meta:name="Поле 2"/>
    <meta:user-defined meta:name="Поле 3"/>
    <meta:user-defined meta:name="Поле 4"/>
  </office:meta>
</office:document-meta>
</file>