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7213AD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1.251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1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4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9.246cm" fo:margin-right="0cm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9.246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996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7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language="en" fo:country="US" fo:font-style="normal" style:font-style-asian="normal" style:font-style-complex="normal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style:use-window-font-color="true" fo:language="ru" fo:country="RU"/>
    </style:style>
    <style:style style:name="T4" style:family="text">
      <style:text-properties style:use-window-font-color="true" fo:language="en" fo:country="US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font-name="Arial1" fo:font-size="10pt" fo:background-color="transparent" style:font-name-asian="Arial1" style:font-size-asian="10pt" style:font-name-complex="Arial1" style:font-size-complex="10pt"/>
    </style:style>
    <style:style style:name="T9" style:family="text">
      <style:text-properties fo:background-color="transparent"/>
    </style:style>
    <style:style style:name="T10" style:family="text">
      <style:text-properties fo:background-color="transparent" style:font-name-asian="Arial1" style:font-name-complex="Arial1"/>
    </style:style>
    <style:style style:name="T1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weight="normal" style:font-weight-asian="normal" style:font-name-complex="Times New Roman CYR" style:font-weight-complex="normal"/>
    </style:style>
    <style:style style:name="T1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d00d3e-deb6-4d28-8f0e-7330b432b3a5" text:name="BossProviderVariable"/>
      </text:user-field-decls>
      <text:p text:style-name="P27"><text:span text:style-name="T15">ОПРЕДЕЛЕНИЕ</text:span></text:p>
      <text:p text:style-name="P10">о продлении срока проведения административного </text:p>
      <text:p text:style-name="P22">расследования по делу об административном</text:p>
      <text:p text:style-name="P23"><text:s/>правонарушении № 4-19.8-641/00-30-17</text:p>
      <text:p text:style-name="P12"/>
      <text:p text:style-name="P4">«25» апреля 2017 г. <text:s text:c="87"/>г. Москва</text:p>
      <text:p text:style-name="P14"/>
      <text:p text:style-name="P15">Я, <text:span text:style-name="T3">заместитель начальника Контрольно-инспекционного управления в сфере ГОЗ — начальник отдела специальных расследований </text:span><text:span text:style-name="T4">&lt;...&gt;</text:span>, рассмотрев материалы дела об административном правонарушении № 4-19.8-641/00-30-17<text:span text:style-name="T5"> возбужденного в отношении <text:s text:c="20"/>ООО «БМК» (место нахождения: г. Москва, </text:span><text:span text:style-name="T6">пр-д Одоевского, д. 2 «А», комн. 3, </text:span><text:span text:style-name="T5">ИНН 7728871327) по признакам административного правонарушения, ответственность за которое предусмотрена частью 5 статьи 19.8 Кодекса Российской Федерации об административных правонарушениях (далее — КоАП РФ),</text:span></text:p>
      <text:p text:style-name="P8"/>
      <text:p text:style-name="P8">УСТАНОВИЛ:</text:p>
      <text:p text:style-name="P9"/>
      <text:p text:style-name="P20"><text:span text:style-name="Основной_20_шрифт_20_абзаца"><text:span text:style-name="T8"><text:s/></text:span></text:span><text:span text:style-name="Основной_20_шрифт_20_абзаца"><text:span text:style-name="T10">В соответствии с частью 1 статьи 25.15 КоАП РФ, лица, участвующие в производстве по делу об административном правонарушении извещаются или вызываются в орган или к должностному лицу, в производстве которых находится дело, заказным письмом с уведомлением о вручении, повесткой с уведомлением о вручении, телефонограммой или телеграммой, по факсимильной связи либо с использованием иных средств связи и доставки, обеспечивающих фиксирование извещения или вызова и его вручение адресату.</text:span></text:span></text:p>
      <text:p text:style-name="P16"><text:span text:style-name="Основной_20_шрифт_20_абзаца"><text:span text:style-name="T11">В связи с отсутствием надлежащего уведомления ООО «БМК» о дате, времени и месте составления и подписания протокола об административном правонарушении, а также необходимостью в дополнительном выяснении обстоятельств по делу, <text:s/>руководствуясь частью 5, 5.1 статьи 28.7 КоАП РФ,</text:span></text:span></text:p>
      <text:p text:style-name="P21"/>
      <text:p text:style-name="P3">ОПРЕДЕЛИЛ:</text:p>
      <text:p text:style-name="P13"/>
      <text:list xml:id="list37661828" text:style-name="L1">
        <text:list-item>
          <text:list>
            <text:list-item>
              <text:list>
                <text:list-item>
                  <text:p text:style-name="P30">Продлить срок проведения административного расследования по делу об административном правонарушении № 4-19.8-641/00-30-17 до 24.05.2017.</text:p>
                </text:list-item>
                <text:list-item>
                  <text:p text:style-name="P28"><text:span text:style-name="T9">Законному представителю </text:span><text:span text:style-name="T12">ООО «БМК»</text:span><text:span text:style-name="T9"> явиться 23.05.2017 в 14.00 часов по адресу: </text:span><text:span text:style-name="Основной_20_шрифт_20_абзаца"><text:span text:style-name="T12">г. Москва, Уланский пер., д. 16, корп. 1 (Контрольно-</text:span></text:span><text:soft-page-break/><text:span text:style-name="Основной_20_шрифт_20_абзаца"><text:span text:style-name="T12">инспекционное управление в сфере ГОЗ) для дачи объяснений по факту нарушения, а также для составления и подписания протокола </text:span></text:span><text:span text:style-name="T9">об административном правонарушении.</text:span></text:p>
                  <text:p text:style-name="P29"><text:span text:style-name="T13"><text:s text:c="6"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text:span text:style-name="T7"><text:tab/></text:span></text:p>
                </text:list-item>
              </text:list>
            </text:list-item>
          </text:list>
        </text:list-item>
      </text:list>
      <text:p text:style-name="P24"><text:tab/> <text:s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7213A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4235(1) </text:p>
      </draw:text-box>
     </draw:frame><draw:frame draw:style-name="Mfr2" draw:name="SpdBarcode" text:anchor-type="paragraph" svg:x="0cm" svg:width="3.6cm" svg:height="0.78cm" draw:z-index="1"><draw:image xlink:href="Pictures/10000201000000780000001AB7213AD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6:42:02.86</meta:creation-date>
    <meta:generator>OpenOffice.org/3.3$Win32 OpenOffice.org_project/330m20$Build-9567</meta:generator>
    <dc:date>2017-04-26T17:49:03.06</dc:date>
    <meta:document-statistic meta:table-count="0" meta:image-count="1" meta:object-count="0" meta:page-count="2" meta:paragraph-count="16" meta:word-count="293" meta:character-count="2397"/>
    <meta:user-defined meta:name="Поле 1"/>
    <meta:user-defined meta:name="Поле 2"/>
    <meta:user-defined meta:name="Поле 3"/>
    <meta:user-defined meta:name="Поле 4"/>
  </office:meta>
</office:document-meta>
</file>