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DFF3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fo:letter-spacing="-0.004cm" fo:background-color="transparent" style:font-name-asian="Courier New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letter-spacing="-0.004cm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3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4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5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e4fd3-9ffb-4994-8e45-75f26c84a71a" text:name="BossProviderVariable"/>
      </text:user-field-decls>
      <text:p text:style-name="P28">ОПРЕДЕЛЕНИЕ</text:p>
      <text:p text:style-name="P21"><text:s/>о продлении срока и об отложении рассмотрения</text:p>
      <text:p text:style-name="P21">дела № 4-14.32-406/00-30-17 об административном правонарушении</text:p>
      <text:p text:style-name="P22"/>
      <text:p text:style-name="P23">25 апреля 2017 г. <text:s text:c="95"/>г. Москва</text:p>
      <text:p text:style-name="P23"/>
      <text:p text:style-name="P10"/>
      <text:p text:style-name="P11"><text:span text:style-name="T1">Я, заместитель руководителя Федеральной антимонопольной службы </text:span><text:span text:style-name="T5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6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«Сибзащита» (ИНН 2466155250, КПП 246301001, ОГРН 1072466012101, зарегистрировано в качестве юридического лица 23.08.2007, адрес (место нахождения): 660061, г. Красноярск, ул. 2-я Красногорская, здание 21, корпус А, офис 1-1) (далее — ООО «Сибзащита»), </text:span></text:span><text:span text:style-name="T1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32 КоАП,</text:span></text:p>
      <text:p text:style-name="P12"/>
      <text:p text:style-name="P15">УСТАНОВИЛ:</text:p>
      <text:p text:style-name="P16"/>
      <text:p text:style-name="P4"><text:span text:style-name="T8"><text:tab/>13.04.</text:span><text:span text:style-name="Основной_20_шрифт_20_абзаца"><text:span text:style-name="T10">2017 в отношении </text:span></text:span><text:span text:style-name="Основной_20_шрифт_20_абзаца"><text:span text:style-name="T11">ООО «Сибзащита»</text:span></text:span><text:span text:style-name="Основной_20_шрифт_20_абзаца"><text:span text:style-name="T10"> по делу </text:span></text:span><text:span text:style-name="Основной_20_шрифт_20_абзаца"><text:span text:style-name="T12">об административном правонарушении № 4-14.32-406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1">Согласно протоколу </text:span></text:span><text:span text:style-name="Основной_20_шрифт_20_абзаца"><text:span text:style-name="T22">от <text:s/>13.04.2017 рассмотрение <text:s/>дела <text:s/></text:span></text:span><text:span text:style-name="Основной_20_шрифт_20_абзаца"><text:span text:style-name="T23">об административном правонарушении № 4-14.32-406/00-30-17 назначено на 25.04.2017 г. на 13 час. 40 мин. </text:span></text:span></text:p>
      <text:p text:style-name="P14"><text:span text:style-name="Основной_20_шрифт_20_абзаца"><text:span text:style-name="T14">25.04.2017 </text:span></text:span><text:span text:style-name="Основной_20_шрифт_20_абзаца"><text:span text:style-name="T13">ООО «Сибзащита» </text:span></text:span><text:span text:style-name="Основной_20_шрифт_20_абзаца"><text:span text:style-name="T15">н</text:span></text:span><text:span text:style-name="Основной_20_шрифт_20_абзаца"><text:span text:style-name="T14">а рассмотрение <text:s/>дела № 4-14.32-406/00-30-17 об административном правонарушении не явилось. </text:span></text:span></text:p>
      <text:p text:style-name="P13"><text:span text:style-name="Основной_20_шрифт_20_абзаца"><text:span text:style-name="T25">В материалах дела № 4-14.32-406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4">ООО «Сибзащита» </text:span></text:span><text:span text:style-name="Основной_20_шрифт_20_абзаца"><text:span text:style-name="T25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6">4-14.32-406/00-30-17 </text:span>в соответствии с частью 1 статьи 29.6 КоАП истекает 25.04.2017.</text:p>
      <text:p text:style-name="P17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37720173" text:style-name="L1">
        <text:list-item>
          <text:list>
            <text:list-item>
              <text:list>
                <text:list-item>
                  <text:p text:style-name="P27">Продлить срок рассмотрения дела № 4-14.32-406/00-30-17 об административном правонарушении до 25 мая 2017 года.</text:p>
                </text:list-item>
                <text:list-item>
                  <text:p text:style-name="P27">Отложить рассмотрение дела № 4-14.32-406/00-30-17 об административном правонарушении на 23 мая 2017 г. в 14 часов 05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4"><text:span text:style-name="T19">Примечание.</text:span><text:span text:style-name="T20"> Паспортные данные для оформления пропуска сообщить по телефону 8 (499) 755-23-23 или по почте </text:span><text:span text:style-name="T7">&lt;...&gt;</text:span></text:p>
      <text:p text:style-name="P18"/>
      <text:p text:style-name="P18"/>
      <text:p text:style-name="P6"/>
      <text:p text:style-name="P6"/>
      <text:p text:style-name="P6"/>
      <text:p text:style-name="P6"><text:s text:c="110"/>М.А. Овчинников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1DFF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1DFF345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11DFF3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44:10.88</meta:creation-date>
    <dc:date>2017-04-26T17:52:45.30</dc:date>
    <meta:editing-duration>PT5M52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1" meta:word-count="271" meta:character-count="2369"/>
    <meta:user-defined meta:name="Поле 1"/>
    <meta:user-defined meta:name="Поле 2"/>
    <meta:user-defined meta:name="Поле 3"/>
    <meta:user-defined meta:name="Поле 4"/>
  </office:meta>
</office:document-meta>
</file>