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88C776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0b6cfa-1765-4402-90b1-8689adb0e645" text:name="BossProviderVariable"/>
      </text:user-field-decls>
      <text:p text:style-name="P15">РЕШЕНИЕ</text:p>
      <text:p text:style-name="P5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2">, </text:span>Федеральная антимонопольная служба рассмотрела документы, представленные письмом Минздрава России от 13.04.2017 № 20-4-4041313-с, и приняла решение согласовать предельные отпускные цены ОАО «Биосинтез» (Россия)<text:span text:style-name="T4">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list xml:id="list37733674" text:style-name="L1">
        <text:list-item>
          <text:p text:style-name="P13">«Кальция глюконат» (МНН «Кальция глюконат»), <text:s/>таблетки, 500 мг, 10 шт., - упаковки безъячейковые контурные, в размере 2,77 руб. <text:s/></text:p>
        </text:list-item>
        <text:list-item>
          <text:p text:style-name="P13">«Буванестин» (МНН «Бупивакаин»), раствор для инъекций, 5 мг/мл, 4 мл, - ампулы (5) - упаковки ячейковые контурные (1) - пачки картонные, в размере 439,58 руб.</text:p>
        </text:list-item>
        <text:list-item>
          <text:p text:style-name="P13">«Глибенкламид» (МНН «Глибенкламид»), таблетки, 5 мг, 10 шт., - упаковки ячейковые контурные, (5) - пачки картонные, в размере 48,65 руб.</text:p>
        </text:list-item>
      </text:list>
      <text:p text:style-name="P12"/>
      <text:p text:style-name="P12"/>
      <text:p text:style-name="P12"/>
      <text:p text:style-name="P9">Р.А. Петросян</text:p>
      <text:p text:style-name="P14"/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8C77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88C776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0T11:21:38.49</meta:creation-date>
    <meta:generator>OpenOffice.org/3.3$Win32 OpenOffice.org_project/330m20$Build-9567</meta:generator>
    <dc:date>2017-04-26T17:54:45.03</dc:date>
    <meta:document-statistic meta:table-count="0" meta:image-count="1" meta:object-count="0" meta:page-count="1" meta:paragraph-count="12" meta:word-count="171" meta:character-count="1371"/>
    <meta:user-defined meta:name="Поле 1"/>
    <meta:user-defined meta:name="Поле 2"/>
    <meta:user-defined meta:name="Поле 3"/>
    <meta:user-defined meta:name="Поле 4"/>
  </office:meta>
</office:document-meta>
</file>