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8DBA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 New Roman CYR" style:font-size-complex="14pt" style:font-weight-complex="bold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etter-spacing="-0.004cm" fo:background-color="transparent" style:font-name-asian="Courier New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letter-spacing="-0.004cm" style:language-asian="ru" style:country-asian="RU"/>
    </style:style>
    <style:style style:name="T26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7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8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9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dd189f-c49d-4e19-a829-99995ea54e85" text:name="BossProviderVariable"/>
      </text:user-field-decls>
      <text:p text:style-name="P29"><text:span text:style-name="T31">ОПРЕДЕЛЕНИЕ</text:span></text:p>
      <text:p text:style-name="P21"><text:s/>о продлении срока и об отложении рассмотрения</text:p>
      <text:p text:style-name="P21">дела № 4-14.32-205/00-30-17 об административном правонарушении</text:p>
      <text:p text:style-name="P22"/>
      <text:p text:style-name="P23">25 апреля 2017 г. <text:s text:c="95"/>г. Москва</text:p>
      <text:p text:style-name="P23"/>
      <text:p text:style-name="P10"/>
      <text:p text:style-name="P11"><text:span text:style-name="T1">Я, заместитель руководителя Федеральной антимонопольной службы </text:span><text:span text:style-name="T6">&lt;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205/00-30-17 об административном правонарушении в отношении</text:span><text:span text:style-name="T3"> <text:s/></text:span><text:span text:style-name="Основной_20_шрифт_20_абзаца"><text:span text:style-name="T4">общества с ограниченной ответственностью </text:span></text:span><text:span text:style-name="Основной_20_шрифт_20_абзаца"><text:span text:style-name="T5">«Торговая компания «РИМ» (ИНН 7726710596, ОГРН 1127747230214, КПП 772601001, зарегистрировано в качестве юридического лица 10.12.2012, адрес (место нахождения): 117525, г. Москва, <text:s/>ул. Днепропетровская, д. 3 корп. 5) <text:s/>(далее - ООО «Торговая компания «РИМ»), </text:span></text:span><text:span text:style-name="T1">возбужденного по факту административного правонарушения, </text:span><text:span text:style-name="T21">ответственность за которое предусмотрена</text:span><text:span text:style-name="T22"> </text:span><text:span text:style-name="T21">частью 1 статьи 14.32 КоАП,</text:span></text:p>
      <text:p text:style-name="P12"/>
      <text:p text:style-name="P15">УСТАНОВИЛ:</text:p>
      <text:p text:style-name="P16"/>
      <text:p text:style-name="P4"><text:span text:style-name="T9"><text:tab/>13.04.</text:span><text:span text:style-name="Основной_20_шрифт_20_абзаца"><text:span text:style-name="T11">2017 в отношении </text:span></text:span><text:span text:style-name="Основной_20_шрифт_20_абзаца"><text:span text:style-name="T12">ООО «Торговая компания «РИМ»</text:span></text:span><text:span text:style-name="Основной_20_шрифт_20_абзаца"><text:span text:style-name="T11"> по делу </text:span></text:span><text:span text:style-name="Основной_20_шрифт_20_абзаца"><text:span text:style-name="T13">об административном правонарушении № 4-14.32-205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5">Согласно протоколу </text:span></text:span><text:span text:style-name="Основной_20_шрифт_20_абзаца"><text:span text:style-name="T26">от <text:s/>13.04.2017 рассмотрение <text:s/>дела <text:s/></text:span></text:span><text:span text:style-name="Основной_20_шрифт_20_абзаца"><text:span text:style-name="T27">об административном правонарушении № 4-14.32-205/00-30-17 назначено на 25.04.2017 г. на 13 час. 45 </text:span></text:span><text:span text:style-name="Основной_20_шрифт_20_абзаца"><text:span text:style-name="T27">мин. </text:span></text:span></text:p>
      <text:p text:style-name="P14"><text:span text:style-name="Основной_20_шрифт_20_абзаца"><text:span text:style-name="T16">25.04.2017 </text:span></text:span><text:span text:style-name="Основной_20_шрифт_20_абзаца"><text:span text:style-name="T14">ООО «Торговая компания «РИМ»</text:span></text:span><text:span text:style-name="Основной_20_шрифт_20_абзаца"><text:span text:style-name="T15"> </text:span></text:span><text:span text:style-name="Основной_20_шрифт_20_абзаца"><text:span text:style-name="T17">н</text:span></text:span><text:span text:style-name="Основной_20_шрифт_20_абзаца"><text:span text:style-name="T16">а рассмотрение <text:s/>дела № 4-14.32-205/00-30-17 об административном правонарушении не явилось. </text:span></text:span></text:p>
      <text:p text:style-name="P13"><text:span text:style-name="Основной_20_шрифт_20_абзаца"><text:span text:style-name="T29">В материалах дела № 4-14.32-205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8">ООО «Торговая компания «РИМ»</text:span></text:span><text:span text:style-name="Основной_20_шрифт_20_абзаца"><text:span text:style-name="T26"> </text:span></text:span><text:span text:style-name="Основной_20_шрифт_20_абзаца"><text:span text:style-name="T29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20">4-14.32-205/00-30-17 </text:span>в соответствии с частью 1 статьи 29.6 КоАП истекает 25.04.2017.</text:p>
      <text:p text:style-name="P17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37758823" text:style-name="L1">
        <text:list-item>
          <text:list>
            <text:list-item>
              <text:list>
                <text:list-item>
                  <text:p text:style-name="P28">Продлить срок рассмотрения дела № 4-14.32-205/00-30-17 об административном правонарушении до 25 мая 2017 года.</text:p>
                </text:list-item>
                <text:list-item>
                  <text:p text:style-name="P28">Отложить рассмотрение дела № 4-14.32-205/00-30-17 об административном правонарушении на 23 мая 2017 г. в 14 часов 00 минут по <text:soft-page-break/>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4"><text:span text:style-name="T23">Примечание.</text:span><text:span text:style-name="T24"> Паспортные данные для оформления пропуска сообщить по телефону 8 (499) 755-23-23 или по почте </text:span><text:span text:style-name="T8">&lt;...&gt;.</text:span></text:p>
      <text:p text:style-name="P18"/>
      <text:p text:style-name="P18"/>
      <text:p text:style-name="P6"/>
      <text:p text:style-name="P6"/>
      <text:p text:style-name="P6"/>
      <text:p text:style-name="P6"><text:s text:c="110"/>М.А. Овчинников</text:p>
      <text:p text:style-name="P6"/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A8DBA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A8DBA12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EA8DBA1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59:44.44</meta:creation-date>
    <dc:date>2017-04-26T17:59:03.13</dc:date>
    <meta:editing-duration>PT16M2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1" meta:word-count="278" meta:character-count="2415"/>
    <meta:user-defined meta:name="Поле 1"/>
    <meta:user-defined meta:name="Поле 2"/>
    <meta:user-defined meta:name="Поле 3"/>
    <meta:user-defined meta:name="Поле 4"/>
  </office:meta>
</office:document-meta>
</file>