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4CEF1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ru" fo:country="RU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f2ecf-a180-4cbb-9d97-ea0a0aa99cf6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31/00-22-17</text:span></text:p>
      <text:p text:style-name="P8"> </text:p>
      <text:p text:style-name="P7">«24»апреля 2017 г. <text:s text:c="2"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</text:span><text:span text:style-name="T6">заместитель руководителя Федеральной антимонопольной службы </text:span><text:span text:style-name="T9">&lt;...&gt;</text:span><text:span text:style-name="T3">, рассмотрев материалы дела об административном правонарушен</text:span><text:span text:style-name="T2">ии № 4-14.32-431/00-22-17, возбужденного в отношении общества с ограниченной ответственностью «Шатурская швейная мануфактура» (далее - ООО «Шатурская швейная мануфактура») </text:span><text:span text:style-name="T5">(</text:span><text:span text:style-name="T6">адрес</text:span><text:span text:style-name="T5">: 140703, Московская область, г. Шатура, </text:span><text:span text:style-name="T7">ул. Советская, д. 44</text:span><text:span text:style-name="T5">, ИНН 5049015818, ОГРН 1065049006626</text:span><text:span text:style-name="T8">, КПП 504901001, дата регистрации в качестве юридического лица — <text:s/>06.</text:span><text:span text:style-name="T5">06.2006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431/00-22-17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431/00-22-17 до 24.05.2017.</text:p>
      <text:p text:style-name="P18">2.<text:tab/>Рассмотрение дела об административном правонарушении<text:line-break/>№ 4-14.32-431/00-22-17 отложить.</text:p>
      <text:p text:style-name="P20"><text:span text:style-name="Основной_20_шрифт_20_абзаца"><text:span text:style-name="T10">3.<text:tab/>Назначить дело об административном правонарушении № 4-14.32-431/00-22-17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22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5 часов 3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А.В. Доц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CEF1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35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3525(1) </text:p>
      </draw:text-box>
     </draw:frame><draw:frame draw:style-name="Mfr2" draw:name="SpdBarcode" text:anchor-type="paragraph" svg:x="0cm" svg:width="3.6cm" svg:height="0.78cm" draw:z-index="1"><draw:image xlink:href="Pictures/10000201000000780000001A94CEF1F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4T16:08:29.76</meta:creation-date>
    <meta:generator>OpenOffice.org/3.3$Win32 OpenOffice.org_project/330m20$Build-9567</meta:generator>
    <dc:date>2017-04-26T18:06:07.10</dc:date>
    <meta:document-statistic meta:table-count="0" meta:image-count="1" meta:object-count="0" meta:page-count="1" meta:paragraph-count="23" meta:word-count="156" meta:character-count="1406"/>
    <meta:user-defined meta:name="Поле 1"/>
    <meta:user-defined meta:name="Поле 2"/>
    <meta:user-defined meta:name="Поле 3"/>
    <meta:user-defined meta:name="Поле 4"/>
  </office:meta>
</office:document-meta>
</file>