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02DCC7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0pt" style:font-size-asian="10pt" style:font-size-complex="10pt"/>
    </style:style>
    <style:style style:name="P9"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2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2cm" style:auto-text-indent="false"/>
    </style:style>
    <style:style style:name="P13" style:family="paragraph" style:parent-style-name="Text_20_body">
      <style:paragraph-properties fo:margin-left="0cm" fo:margin-right="0cm" fo:margin-top="0cm" fo:margin-bottom="0cm" fo:text-align="justify" style:justify-single-word="false" fo:text-indent="1.252cm" style:auto-text-indent="false"/>
      <style:text-properties fo:font-size="14pt" style:font-size-asian="14pt" style:font-size-complex="14pt"/>
    </style:style>
    <style:style style:name="P14" style:family="paragraph" style:parent-style-name="Text_20_body">
      <style:paragraph-properties fo:margin-left="9.142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6" style:family="paragraph" style:parent-style-name="Text_20_body">
      <style:paragraph-properties fo:margin-top="0cm" fo:margin-bottom="0cm"/>
      <style:text-properties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font-size="14pt" style:font-size-asian="14pt" style:font-size-complex="14pt"/>
    </style:style>
    <style:style style:name="T4" style:family="text">
      <style:text-properties fo:color="#000000" fo:font-size="14pt" fo:language="en" fo:country="US" style:text-underline-style="none" style:font-size-asian="14pt" style:font-size-complex="14pt"/>
    </style:style>
    <style:style style:name="T5" style:family="text">
      <style:text-properties fo:color="#000000" fo:font-size="14pt" fo:language="ru" fo:country="RU" style:text-underline-style="none" style:font-size-asian="14pt" style:font-size-complex="14pt"/>
    </style:style>
    <style:style style:name="T6" style:family="text">
      <style:text-properties fo:color="#000000" fo:font-size="14pt" style:text-underline-style="none" style:font-size-asian="14pt" style:font-size-complex="14pt"/>
    </style:style>
    <style:style style:name="T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3c4ee2f-7d22-4a78-bf28-f3831950deda" text:name="BossProviderVariable"/>
      </text:user-field-decls>
      <text:p text:style-name="P15"><text:span text:style-name="T7">РЕШЕНИЕ № Т-47/17<text:line-break/>по результатам рассмотрения жалобы ООО «Филд»<text:line-break/>на нарушение процедуры торгов и порядка заключения договоров</text:span></text:p>
      <text:p text:style-name="P6"> </text:p>
      <text:p text:style-name="P5">Дата принятия решения: 21.04.2017                                                            г. Москва</text:p>
      <text:p text:style-name="P5"> </text:p>
      <text:p text:style-name="P11">Комиссия ФАС России по рассмотрению жалоб на нарушение процедуры торгов и порядка заключения договоров № 17 в составе:</text:p>
      <text:p text:style-name="P11"><text:span text:style-name="T1">&lt;...&gt;</text:span> (далее – Комиссия ФАС России),</text:p>
      <text:p text:style-name="P11">при участии представителей:</text:p>
      <text:p text:style-name="P11">–  ООО «Филд»: уведомлено надлежащим образом, представители<text:line-break/>на рассмотрение жалобы не явились;</text:p>
      <text:p text:style-name="P11">–  ООО «Дизайн СЛ»: уведомлено надлежащим образом, представители на рассмотрение жалобы не явились;</text:p>
      <text:p text:style-name="P11">–  ООО «ТендерСтандарт»: уведомлено надлежащим образом, представители на рассмотрение жалобы не явились;</text:p>
      <text:p text:style-name="P10">рассмотрев жалобу ООО «Филд» на действия организатора торгов –<text:line-break/>ООО «Дизайн СЛ», оператора электронной площадки – ООО «ТендерСтандарт» при проведении аукциона по продаже имущества должника ЗАО «Комбинат строительных материалов №1» (лот № 1), в соответствии со статьей 18.1 Федерального закона от 26.07.2006 № 135-ФЗ «О защите конкуренции» (далее – Закон о защите конкуренции),</text:p>
      <text:p text:style-name="P10"/>
      <text:p text:style-name="P4">У С Т А Н О В И Л А:</text:p>
      <text:p text:style-name="P5"/>
      <text:p text:style-name="P11">В Федеральную антимонопольную службу поступила жалоба<text:line-break/>ООО «Филд» (далее – Заявитель) на действия организатора торгов –<text:line-break/>ООО «Дизайн СЛ» (далее – Организатор торгов), оператора электронной площадки – ООО «ТендерСтандарт» (далее – Оператор) при проведении аукциона по продаже имущества должника ЗАО «Комбинат строительных материалов №1» (лот № 1) (далее – Аукцион, Жалоба).</text:p>
      <text:p text:style-name="P11">Рассмотрев все представленные Организатором торгов, Оператором документы и сведения, Комиссия ФАС России установила следующее.</text:p>
      <text:p text:style-name="P11">27.01.2017 на официальном сайте газеты «Коммерсантъ» (в печатной версии 28.01.2017 № 16 (6010)), 27.01.2017 в Едином федеральном реестре сведений о банкротстве Организатором торгов было размещено извещение<text:line-break/>о проведении Аукциона (далее — извещение о проведении Аукциона), согласно которому Аукцион проводится на сайте Оператора в информационно-телекоммуникационной сети «Интернет» по адресу <text:span text:style-name="T1">www</text:span>.<text:span text:style-name="T1">tenderstandart</text:span>.<text:span text:style-name="T1">ru<text:line-break/></text:span>(далее – сайт Оператора); дата и начала приема заявок – 30.01.3017;<text:line-break/>дата окончания приема заявок 09.03.2017; дата и время проведения Аукциона – 10.03.2017 в 12:00.</text:p>
      <text:p text:style-name="P11"><text:soft-page-break/>1. Согласно Жалобе 27.02.2017 Заявитель был зарегистрирован на сайте Оператора, однако ввиду несоответствующей требованиям Порядка проведения торгов в электронной форме по продаже имущества или предприятия должников в ходе процедур, применяемых в деле о банкротстве, утвержденного приказом Минэкономразвития России от 23.07.2015 № 495 (далее — Порядок), процедуры регистрации на сайте Оператора не имел возможности подать заявку на участие в Аукционе.</text:p>
      <text:p text:style-name="P12"><text:span text:style-name="T3">В соответствии с письменными возражениями Оператора на момент проведения Аукциона процедура регистрации на сайте Оператора осуществлялась в соответствии с требованиями Регламента проведения торгов<text:line-break/>в электронной форме при продаже имущества (предприятия) должников в ходе процедур, применяемых в деле о банкротстве на электронной площадке ТендерСтандарт, размещенной на сайте </text:span><text:a xlink:type="simple" xlink:href="http://www.tenderstandart.ru/"><text:span text:style-name="T4">http</text:span></text:a><text:a xlink:type="simple" xlink:href="http://www.tenderstandart.ru/"><text:span text:style-name="T5">://</text:span></text:a><text:a xlink:type="simple" xlink:href="http://www.tenderstandart.ru/"><text:span text:style-name="T4">www</text:span></text:a><text:a xlink:type="simple" xlink:href="http://www.tenderstandart.ru/"><text:span text:style-name="T5">.</text:span></text:a><text:a xlink:type="simple" xlink:href="http://www.tenderstandart.ru/"><text:span text:style-name="T4">tenderstandart</text:span></text:a><text:a xlink:type="simple" xlink:href="http://www.tenderstandart.ru/"><text:span text:style-name="T5">.</text:span></text:a><text:a xlink:type="simple" xlink:href="http://www.tenderstandart.ru/"><text:span text:style-name="T4">ru</text:span></text:a><text:span text:style-name="T5">/</text:span><text:span text:style-name="T6"> </text:span><text:span text:style-name="T3">в сети Интернет (далее – Регламент), согласно пункту 2.2 которого, другие </text:span><text:span text:style-name="T3">зарегистрированные согласно пункту 7 на сайте Оператора лица присоединяются к Регламенту путем предоставления заявления<text:line-break/>о присоединении к Регламенту, подписанного усиленной квалифицированной электронной подписью. Для получения прав на совершение юридически значимых действий пользователь предоставляет оператору электронной площадки заявку, подписанную квалифицированной электронной подписью. Заявление о присоединении к Регламенту и заявка на совершение юридически значимых действий рассматриваются в порядке общей очереди, в течение трех рабочих дней на каждую заявку, при этом заявка на совершение юридически значимых действий подается на рассмотрение после подачи заявления<text:line-break/>о присоединении к Регламенту.</text:span></text:p>
      <text:p text:style-name="P13">Таким образом, согласно положениям Регламента в редакции, действовавшей в период проведения Аукциона, регистрация лица на сайте Оператора с предоставлением ему возможности подать заявку на участие<text:line-break/>в торгах, проводимых на сайте Оператора, могла осуществляться в течение девяти рабочих дней.</text:p>
      <text:p text:style-name="P13">Вместе тем согласно пункту 2.2 Порядка для регистрации на электронной площадке заинтересованное лицо с помощью программно-аппаратных средств сайта представляет оператору электронной площадки заявление на регистрацию с приложением документов, указанных в пункте 2.2 Порядка.</text:p>
      <text:p text:style-name="P13">В соответствии с пунктом 2.4 Порядка в срок не позднее трех рабочих дней со дня поступления заявления на регистрацию оператор электронной площадки обязан его рассмотреть и принять решение о регистрации либо<text:line-break/>об отказе в регистрации лица на электронной площадке.</text:p>
      <text:p text:style-name="P13">Согласно пункту 2.6 Порядка зарегистрированным на электронной площадке лицам присваивается статус организатора торгов, участника торгов.</text:p>
      <text:p text:style-name="P13">Таким образом, из положений Порядка следует, что регистрация<text:line-break/>на электронной площадке осуществляется в течение трех рабочих дней со дня <text:soft-page-break/>поступления заявления на регистрацию, и по итогам регистрации<text:line-break/>на электронной площадке зарегистрированное на электронной площадке лицо приобретает статус участника торгов и, соответственно, возможность подавать заявки на участие в торгах, проводимых на электронной площадке.</text:p>
      <text:p text:style-name="P13">Учитывая изложенное, при установлении процедуры регистрации<text:line-break/>на сайте Оператора и предоставления пользователю сайта Оператора возможности принимать участие в торгах, несоответствующей Порядку, Оператором были нарушены требования Порядка.</text:p>
      <text:p text:style-name="P13">Вместе с тем согласно письменным возражениям Оператора, допущенные Оператором при установлении процедуры регистрации на сайте Оператора нарушения требований Порядка, были устранены Оператором 31.03.2017<text:line-break/>в рамках исполнения предписания ФАС России от 21.03.2017 № Т-38/17, согласно которому Оператору надлежало привести Регламент в соответствие<text:line-break/>с требованиями Порядка.</text:p>
      <text:p text:style-name="P13">В ходе изучения Регламента, размещенного в открытом доступе на сайте Оператора, а также представленного Оператором на рассмотрение Жалобы Комиссией ФАС России было установлено, что Оператором указанное нарушение было устранено. </text:p>
      <text:p text:style-name="P11">2. Согласно Жалобе 06.03.2017 Заявителем в обеспечение участия<text:line-break/>в Аукционе был оплачен задаток. Между тем несмотря на то, что Заявитель<text:line-break/>не имел возможности подать заявку на участие в Аукционе, а также<text:line-break/>что 09.03.2017 Аукцион был признан несостоявшимся, на дату подачи Жалобы в ФАС России (12.04.2017) задаток Заявителю Оператором возвращен не был.</text:p>
      <text:p text:style-name="P13">Из письменных возражений Оператора следует, что Заявитель не являлся участником Аукциона и поэтому денежные средства Заявителя не могли быть определены Оператором как задаток на участие в Аукционе, и также не могли быть возвращены Заявителю без письменного запроса о возврате ошибочно перечисленных денежных средств.</text:p>
      <text:p text:style-name="P13">Вместе с тем Комиссией ФАС России в ходе изучения документов, представленных в составе Жалобы, было установлено, что Заявителем письмами 14.03.2017 и 23.03.2017 в адрес Оператора были направлены запросы о возврате задатка на участие в Аукционе.</text:p>
      <text:p text:style-name="P13">Кроме того, согласно платежному поручению № 81 от 06.03.2017, представленному в составе Жалобы, Заявителем при перечислении задатка<text:line-break/>на счет Оператора, указанный в извещении о проведении Аукциона,<text:line-break/>в назначении платежа было указано: «Оплата за участие в торгах имуществом ЗАО «КСМ-1» за лот №1, торговая процедура № 0005126».</text:p>
      <text:p text:style-name="P13">В соответствии с пунктом 20 статьи 110 Закона о банкротстве оператор электронной площадки заключает с заявителями договоры о задатке. Суммы внесенных заявителями задатков возвращаются всем заявителям,<text:line-break/>за исключением победителя торгов, в течение пяти рабочих дней со дня подписания протокола о результатах проведения торгов.</text:p>
      <text:p text:style-name="P13"><text:soft-page-break/>Согласно информации, представленной Организатором торгов, Протокол о результатах проведения открытых торгов по лоту № 1 от 09.03.2017 был подписан Организатором торгов 10.03.2017. Таким образом, задаток на участие в Аукционе должен был быть возвращен Заявителю не позднее 17.03.2017. Вместе с тем в ходе рассмотрения Жалобы Комиссией ФАС России Оператором было представлено платежное поручение № 75 от 19.04.2017, согласно которому денежные средства в размере 7 774 289,25 руб., перечисленные Заявителем в обеспечение участия в Аукционе, были возвращены Заявителю Оператором 19.04.2017.</text:p>
      <text:p text:style-name="P13">Учитывая изложенное, а также принимая во внимание, что у Оператора имелась возможность идентифицировать денежные средства Заявителя, переведенные на расчетный счет Оператора в качестве оплаты задатка для участия в Аукционе, Комиссия ФАС России приходит к выводу, что Оператором при невозвращении задатка Заявителю после подведения итогов Аукциона<text:line-break/>в установленные Законом о банкротстве сроки были нарушены положения пункта 20 статьи 110 Закона о банкротстве.</text:p>
      <text:p text:style-name="P11">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действия (бездействие) организатора торгов, оператора электронной площадки, конкурсной или аукционной комиссии.<text:line-break/>В случае, если в ходе рассмотрения жалобы комиссией антимонопольного органа установлены иные нарушения в действиях (бездействии) организатора торгов, оператора электронной площадки, конкурсной или аукционной комиссии, комиссия антимонопольного органа принимает решение с учетом всех выявленных нарушений.</text:p>
      <text:p text:style-name="P11">Согласно извещению о проведении Аукциона к заявке на участие<text:line-break/>в Аукционе прилагаются следующие документы: выписка из ЕГРЮЛ (для юридического лица), выписка из ЕГРИП (для индивидуального предпринимателя) – срок действия выписки – не старше 10 дней; копии документов, удостоверяющих личность; свидетельство о постановке на учет<text:line-break/>в налоговом органе (ИНН); <text:s/>надлежащим образом заверенный перевод<text:line-break/>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документ, подтверждающий полномочия лица на осуществление действий от имени заявителя; опись прикрепляемых документов; учредительные документы; свидетельство о государственной регистрации юридического лица; решение/протокол уполномоченных органов юридического лица о принятии участия в торгах и приобретении имущества (для юридического лиц); документ, подтверждающий перечисление задатка.</text:p>
      <text:p text:style-name="P11">Между тем согласно пункту 11 статьи 110 Закона о банкротстве к заявке <text:soft-page-break/>на участие в торгах (кроме случаев проведения торгов в электронной форме) должны прилагаться копии следующих документов: </text:p>
      <text:p text:style-name="P11">- выписка из единого государственного реестра юридических лиц (для юридического лица), выписка из единого государственного реестра индивидуальных предпринимателей (для индивидуального предпринимателя), документы, удостоверяющие личность (для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text:line-break/>с законодательством соответствующего государства (для иностранного лица);</text:p>
      <text:p text:style-name="P11">- документ, подтверждающий полномочия лица на осуществление действий от имени заявителя.</text:p>
      <text:p text:style-name="P11">Не допускается требовать от заявителя иные документы и сведения,<text:line-break/>за исключением документов и сведений, предусмотренных статьей 110 Закона<text:line-break/>о банкротстве.</text:p>
      <text:p text:style-name="P11">Таким образом, при установлении в извещении о проведении Аукциона требований к документам, прилагаемым к заявке на участие в Аукционе, Организатором торгов были нарушены положения части 11 статьи 110 Закона<text:line-break/>о банкротстве.</text:p>
      <text:p text:style-name="P11">Вместе с тем Комиссия ФАС России отмечает, что в соответствии<text:line-break/>с Протоколом о результатах проведения открытых торгов по лоту № 1<text:line-break/>от 09.03.2017 Аукцион был признан несостоявшимся по причине непредставления заявок на участие в Аукционе.</text:p>
      <text:p text:style-name="P11">На основании вышеизложенного и в соответствии с частями 17, 20<text:line-break/>статьи 18.1 Закона о защите конкуренции Комиссия ФАС России</text:p>
      <text:p text:style-name="P5"/>
      <text:p text:style-name="P4">Р Е Ш И Л А:</text:p>
      <text:p text:style-name="P5"/>
      <text:p text:style-name="P11">1.  Признать жалобу ООО «Филд» на действия организатора торгов – ООО «Дизайн СЛ», оператора электронной площадки – ООО «ТендерСтандарт» при проведении аукциона по продаже имущества должника ЗАО «Комбинат строительных материалов №1» (лот № 1) обоснованной.</text:p>
      <text:p text:style-name="P11"> </text:p>
      <text:p text:style-name="P11">2.  Предписание не выдавать.</text:p>
      <text:p text:style-name="P11"> </text:p>
      <text:p text:style-name="P11"> </text:p>
      <text:p text:style-name="P11">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2DCC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4357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43573(1) </text:p>
      </draw:text-box>
     </draw:frame><draw:frame draw:style-name="Mfr2" draw:name="SpdBarcode" text:anchor-type="paragraph" svg:x="0cm" svg:width="3.6cm" svg:height="0.78cm" draw:z-index="5"><draw:image xlink:href="Pictures/10000201000000780000001A502DCC72.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4T16:55:35.46</meta:creation-date>
    <meta:generator>OpenOffice.org/3.3$Win32 OpenOffice.org_project/330m20$Build-9567</meta:generator>
    <dc:date>2017-04-26T18:08:13.83</dc:date>
    <meta:print-date>2017-04-25T17:07:06.54</meta:print-date>
    <meta:document-statistic meta:table-count="0" meta:image-count="1" meta:object-count="0" meta:page-count="5" meta:paragraph-count="51" meta:word-count="1587" meta:character-count="12263"/>
    <meta:user-defined meta:name="Поле 1"/>
    <meta:user-defined meta:name="Поле 2"/>
    <meta:user-defined meta:name="Поле 3"/>
    <meta:user-defined meta:name="Поле 4"/>
  </office:meta>
</office:document-meta>
</file>