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D8B5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0fc822-c612-4add-b103-fb011a123001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> </text:p>
      <text:p text:style-name="P3"/>
      <text:p text:style-name="P14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5.04.2017 № 20-4-4039391-с, и приняла решение согласовать предельн<text:span text:style-name="T3">ую</text:span> отпускную цену<text:span text:style-name="T2">, заявленную на перерегистрацию </text:span>держателем или владельцем регистрационного удостоверения лекарственного препарата ОАО «Фармстандарт-Томскхимфарм» (Россия), производства (все стадии) ОАО «Фармстандарт-Лексредства» (Россия), <text:span text:style-name="T2">на лекарственный препарат,</text:span> включенный в перечень жизненно необходимых и важнейших лекарственных препаратов:</text:p>
      <text:p text:style-name="P7"><text:tab/>«Дигоксин» (МНН «Дигоксин»), таблетки, 250 мкг, 15 шт., - упаковки ячейковые контурные (2) - пачки картонные, в размере 26,26 руб. <text:tab/></text:p>
      <text:p text:style-name="P7"><text:tab/></text:p>
      <text:list xml:id="list38414023" text:style-name="L1">
        <text:list-header>
          <text:p text:style-name="P15"/>
        </text:list-header>
      </text:list>
      <text:p text:style-name="P9">Р.А. Петро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D8B5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2909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2909(6) </text:p>
      </draw:text-box>
     </draw:frame><draw:frame draw:style-name="Mfr2" draw:name="SpdBarcode" text:anchor-type="paragraph" svg:x="0cm" svg:width="3.6cm" svg:height="0.78cm" draw:z-index="1"><draw:image xlink:href="Pictures/10000201000000780000001A2DD8B5E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1T14:51:25.29</meta:creation-date>
    <meta:generator>OpenOffice.org/3.3$Win32 OpenOffice.org_project/330m20$Build-9567</meta:generator>
    <dc:date>2017-04-26T18:24:10.11</dc:date>
    <meta:document-statistic meta:table-count="0" meta:image-count="1" meta:object-count="0" meta:page-count="1" meta:paragraph-count="11" meta:word-count="137" meta:character-count="1241"/>
    <meta:user-defined meta:name="Поле 1"/>
    <meta:user-defined meta:name="Поле 2"/>
    <meta:user-defined meta:name="Поле 3"/>
    <meta:user-defined meta:name="Поле 4"/>
  </office:meta>
</office:document-meta>
</file>