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13FE7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text-align="start"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9.499cm" fo:margin-right="0cm" fo:margin-top="0cm" fo:margin-bottom="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left="9.499cm" fo:margin-right="0cm" fo:margin-top="0cm" fo:margin-bottom="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7" style:family="paragraph" style:parent-style-name="Standard">
      <style:paragraph-properties fo:margin-left="9.499cm" fo:margin-right="0cm" fo:margin-top="0cm" fo:margin-bottom="0cm" fo:text-indent="0cm" style:auto-text-indent="false" style:text-autospace="none"/>
      <style:text-properties style:font-name="TimesNewRomanPSMT" fo:font-size="13pt" style:font-name-asian="TimesNewRomanPSMT" style:font-size-asian="13pt" style:font-name-complex="TimesNewRomanPSMT" style:font-size-complex="13pt"/>
    </style:style>
    <style:style style:name="P8" style:family="paragraph" style:parent-style-name="Text_20_body">
      <style:paragraph-properties fo:margin-left="9.499cm" fo:margin-right="0cm" fo:margin-top="0cm" fo:margin-bottom="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9.499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9.499cm" fo:margin-right="0cm" fo:margin-top="0cm" fo:margin-bottom="0cm" fo:text-indent="0cm" style:auto-text-indent="false" style:text-autospace="none"/>
      <style:text-properties fo:font-size="14pt" style:font-size-asian="14pt" style:font-size-complex="14pt"/>
    </style:style>
    <style:style style:name="P11" style:family="paragraph" style:parent-style-name="Heading_20_2">
      <style:paragraph-properties fo:margin-left="0cm" fo:margin-right="0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indent="0cm" style:auto-text-indent="false"/>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tab-stop style:position="8.202cm"/>
        </style:tab-stops>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20" style:family="paragraph" style:parent-style-name="Standard">
      <style:paragraph-properties fo:margin-left="0cm" fo:margin-right="0cm" fo:margin-top="0cm" fo:margin-bottom="0cm" fo:text-align="justify" style:justify-single-word="false" fo:text-indent="1.244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name-asian="TimesNewRomanPSMT" style:font-size-asian="14pt" style:font-name-complex="TimesNewRomanPSM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2pt" fo:background-color="#ffffff" style:font-name-asian="Times New Roman" style:font-size-asian="12pt" style:font-name-complex="Times New Roman" style:font-size-complex="12pt"/>
    </style:style>
    <style:style style:name="P25"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color="#000000" style:text-line-through-style="none" style:text-position="0% 1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28"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29"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P30"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text-scale="100%"/>
    </style:style>
    <style:style style:name="P31" style:family="paragraph" style:parent-style-name="Standard">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32"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text-align="center" style:justify-single-word="false" fo:text-indent="1.244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35" style:family="paragraph" style:parent-style-name="Text_20_body">
      <style:paragraph-properties fo:margin-left="0cm" fo:margin-right="0cm" fo:margin-top="0cm" fo:margin-bottom="0cm" fo:text-align="justify" style:justify-single-word="false" fo:text-indent="1.244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style>
    <style:style style:name="P39" style:family="paragraph" style:parent-style-name="Text_20_body">
      <style:paragraph-properties fo:margin-left="0cm" fo:margin-right="0cm" fo:margin-top="0cm" fo:margin-bottom="0cm" fo:text-align="justify" style:justify-single-word="false" fo:text-indent="1.244cm" style:auto-text-indent="false"/>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italic" style:font-size-asian="14pt" style:font-style-asian="italic" style:font-size-complex="14pt" style:font-style-complex="italic"/>
    </style:style>
    <style:style style:name="P4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47"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48"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49"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50"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212cm" fo:text-align="justify" style:justify-single-word="false" fo:text-indent="1.24cm" style:auto-text-indent="false" fo:background-color="#ffffff">
        <style:background-image/>
      </style:paragraph-properties>
      <style:text-properties fo:color="#000000" fo:background-color="#ffffff"/>
    </style:style>
    <style:style style:name="P52" style:family="paragraph" style:parent-style-name="Standard">
      <style:text-properties fo:color="#000000" style:font-name="Times New Roman" fo:font-size="14pt" style:font-name-asian="TimesNewRomanPSMT" style:font-size-asian="14pt" style:font-name-complex="TimesNewRomanPSMT" style:font-size-complex="14pt"/>
    </style:style>
    <style:style style:name="P53" style:family="paragraph" style:parent-style-name="Standard" style:list-style-name="L3">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54" style:family="paragraph" style:parent-style-name="Standard" style:list-style-name="L3">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55" style:family="paragraph" style:parent-style-name="Text_20_body" style:list-style-name="L1">
      <style:paragraph-properties fo:margin-left="0cm" fo:margin-right="0cm" fo:margin-top="0cm" fo:margin-bottom="0cm" fo:text-align="justify" style:justify-single-word="false" fo:text-indent="1.244cm" style:auto-text-indent="false"/>
      <style:text-properties fo:color="#000000" style:font-name="Times New Roman" fo:font-size="14pt"/>
    </style:style>
    <style:style style:name="P56" style:family="paragraph" style:parent-style-name="Text_20_body" style:list-style-name="L2">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5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59"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T1" style:family="text">
      <style:text-properties fo:font-size="14pt" style:font-size-asian="14pt" style:font-size-complex="14pt"/>
    </style:style>
    <style:style style:name="T2" style:family="text">
      <style:text-properties style:font-name="TimesNewRomanPSMT" style:font-name-asian="TimesNewRomanPSMT" style:font-name-complex="TimesNewRomanPSMT"/>
    </style:style>
    <style:style style:name="T3" style:family="text">
      <style:text-properties fo:color="#000000"/>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font-size="12pt" fo:background-color="#ffffff" style:font-size-asian="12pt" style:font-size-complex="12pt"/>
    </style:style>
    <style:style style:name="T10" style:family="text">
      <style:text-properties fo:color="#000000" style:font-name="Times New Roman" fo:font-size="12pt" fo:background-color="#ffffff" style:font-name-asian="Times New Roman" style:font-size-asian="12pt" style:font-name-complex="Times New Roman" style:font-size-complex="12pt"/>
    </style:style>
    <style:style style:name="T11" style:family="text">
      <style:text-properties fo:color="#000000" fo:font-size="14pt" fo:background-color="#ffffff"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fo:background-color="#ffffff" style:font-name-asian="TimesNewRomanPSMT" style:font-name-complex="TimesNewRomanPSMT"/>
    </style:style>
    <style:style style:name="T14" style:family="text">
      <style:text-properties fo:color="#000000" fo:language="en" fo:country="US"/>
    </style:style>
    <style:style style:name="T15" style:family="text">
      <style:text-properties fo:language="ru" fo:country="RU"/>
    </style:style>
    <style:style style:name="T16" style:family="text">
      <style:text-properties fo:language="ru" fo:country="RU" fo:font-weight="normal" fo:background-color="#ffffff" style:font-name-asian="TimesNewRomanPSMT" style:font-weight-asian="normal" style:font-name-complex="TimesNewRomanPSMT" style:font-weight-complex="normal"/>
    </style:style>
    <style:style style:name="T17" style:family="text">
      <style:text-properties fo:language="ru" fo:country="RU" fo:font-weight="normal" fo:background-color="#ffffff" style:font-weight-asian="normal" style:font-weight-complex="normal"/>
    </style:style>
    <style:style style:name="T18" style:family="text">
      <style:text-properties fo:language="ru" fo:country="RU" fo:background-color="#ffffff" style:font-name-asian="TimesNewRomanPSMT" style:font-name-complex="TimesNewRomanPSMT"/>
    </style:style>
    <style:style style:name="T19" style:family="text">
      <style:text-properties fo:font-weight="normal" fo:background-color="#ffffff" style:font-name-asian="TimesNewRomanPSMT" style:font-weight-asian="normal" style:font-name-complex="TimesNewRomanPSMT" style:font-weight-complex="normal"/>
    </style:style>
    <style:style style:name="T20" style:family="text">
      <style:text-properties fo:font-weight="normal" fo:background-color="#ffffff"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TimesNewRomanPSMT" style:font-weight-asian="normal" style:font-name-complex="TimesNewRomanPSMT" style:font-weight-complex="normal"/>
    </style:style>
    <style:style style:name="T23" style:family="text">
      <style:text-properties style:text-underline-style="none"/>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25" style:family="text">
      <style:text-properties fo:font-variant="normal" fo:text-transform="none" style:text-line-through-style="non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text-scale="100%"/>
    </style:style>
    <style:style style:name="T26" style:family="text">
      <style:text-properties fo:font-variant="normal" fo:text-transform="none" style:text-line-through-style="none" style:text-position="0% 100%"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text-scale="100%"/>
    </style:style>
    <style:style style:name="T27" style:family="text">
      <style:text-properties fo:font-variant="normal" fo:text-transform="none" style:text-line-through-style="none" style:text-position="0% 100%" fo:letter-spacing="normal" fo:language="ru" fo:country="RU" style:text-underline-style="none" fo:font-weight="normal" style:language-asian="ru" style:country-asian="RU" style:font-weight-asian="normal" style:font-weight-complex="normal" style:text-scale="100%"/>
    </style:style>
    <style:style style:name="T28" style:family="text">
      <style:text-properties fo:font-variant="normal" fo:text-transform="none" style:text-line-through-style="none" style:text-position="0% 100%" fo:letter-spacing="normal" fo:language="ru" fo:country="RU" fo:font-style="italic" style:text-underline-style="none" fo:font-weight="normal" style:language-asian="ru" style:country-asian="RU" style:font-style-asian="italic" style:font-weight-asian="normal" style:font-style-complex="italic" style:font-weight-complex="normal" style:text-scale="100%"/>
    </style:style>
    <style:style style:name="T29" style:family="text">
      <style:text-properties fo:font-variant="normal" fo:text-transform="none" style:text-line-through-style="none" style:text-position="0% 100%" fo:letter-spacing="normal" fo:language="ru" fo:country="RU" fo:font-style="italic" style:text-underline-style="none" fo:font-weight="normal" style:language-asian="ru" style:country-asian="RU" style:font-style-asian="normal" style:font-weight-asian="normal" style:font-style-complex="normal" style:font-weight-complex="normal" style:text-scale="100%"/>
    </style:style>
    <style:style style:name="T30" style:family="text">
      <style:text-properties fo:font-variant="normal" fo:text-transform="none" style:text-line-through-style="none" style:text-position="0% 100%" fo:letter-spacing="-0.053cm" fo:language="ru" fo:country="RU" fo:font-style="italic" style:text-underline-style="none" fo:font-weight="normal" style:language-asian="ru" style:country-asian="RU" style:font-style-asian="italic" style:font-weight-asian="normal" style:font-style-complex="italic" style:font-weight-complex="normal" style:text-scale="100%"/>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T35" style:family="text">
      <style:text-properties fo:font-variant="normal" fo:text-transform="none" fo:letter-spacing="normal" fo:font-style="normal" fo:font-weight="normal" fo:background-color="#ffffff" style:font-name-asian="TimesNewRomanPSMT" style:font-weight-asian="normal" style:font-name-complex="TimesNewRomanPSMT" style:font-weight-complex="normal"/>
    </style:style>
    <style:style style:name="T36" style:family="text">
      <style:text-properties fo:font-variant="normal" fo:text-transform="none" fo:letter-spacing="normal" fo:language="ru" fo:country="RU" style:language-asian="ru" style:country-asian="RU" style:text-scale="100%"/>
    </style:style>
    <style:style style:name="T37" style:family="text">
      <style:text-properties fo:font-variant="normal" fo:text-transform="none" fo:letter-spacing="normal" fo:language="ru" fo:country="RU" style:font-name-asian="Times New Roman" style:language-asian="ru" style:country-asian="RU" style:font-name-complex="Times New Roman" style:text-scale="100%"/>
    </style:style>
    <style:style style:name="T38" style:family="text">
      <style:text-properties style:font-name="Times New Roman" style:font-size-asian="14pt" style:font-size-complex="14pt"/>
    </style:style>
    <style:style style:name="T39" style:family="text">
      <style:text-properties style:font-name="Times New Roman" fo:font-weight="normal" fo:background-color="#ffffff" style:font-name-asian="TimesNewRomanPSMT" style:font-size-asian="14pt" style:font-weight-asian="normal" style:font-name-complex="TimesNewRomanPSMT" style:font-size-complex="14pt" style:font-weight-complex="normal"/>
    </style:style>
    <style:style style:name="T40" style:family="text">
      <style:text-properties style:font-name="Times New Roman" fo:font-weight="normal" fo:background-color="#ffffff" style:font-name-asian="TimesNewRomanPSMT" style:font-weight-asian="normal" style:font-name-complex="TimesNewRomanPSMT" style:font-weight-complex="normal"/>
    </style:style>
    <style:style style:name="T41" style:family="text">
      <style:text-properties style:font-name="Times New Roman" fo:font-size="14pt" style:font-size-asian="14pt" style:font-size-complex="14pt"/>
    </style:style>
    <style:style style:name="T42" style:family="text">
      <style:text-properties fo:font-weight="bold" style:font-weight-asian="bold" style:font-weight-complex="bold"/>
    </style:style>
    <style:style style:name="T43" style:family="text">
      <style:text-properties fo:font-size="13pt"/>
    </style:style>
    <style:style style:name="T44" style:family="text">
      <style:text-properties fo:language="en" fo:country="US"/>
    </style:style>
    <style:style style:name="T45"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3f7346-9781-4c06-954e-a77c6e13545b" text:name="BossProviderVariable"/>
      </text:user-field-decls>
      <text:p text:style-name="P58"><text:span text:style-name="Основной_20_шрифт_20_абзаца"><text:span text:style-name="T4">РЕШЕНИЕ</text:span></text:span></text:p>
      <text:p text:style-name="P14"><text:span text:style-name="Основной_20_шрифт_20_абзаца"><text:span text:style-name="T4"/></text:span></text:p>
      <text:h text:style-name="P11" text:outline-level="2"><text:s text:c="25"/>г. Москва <text:s text:c="100"/></text:h>
      <text:p text:style-name="P15"/>
      <text:p text:style-name="P15"/>
      <text:p text:style-name="P15"/>
      <text:p text:style-name="P12">Резолютивная часть решения объявлена «19» апреля 2017</text:p>
      <text:p text:style-name="P15">Полный текст решения изготовлен «24» апреля 2017</text:p>
      <text:p text:style-name="P15"/>
      <text:p text:style-name="P15"/>
      <text:p text:style-name="P39"><text:span text:style-name="Основной_20_шрифт_20_абзаца"><text:span text:style-name="T5">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8">&lt;...&gt;</text:span></text:span><text:span text:style-name="Основной_20_шрифт_20_абзаца"><text:span text:style-name="T6">,</text:span></text:span></text:p>
      <text:p text:style-name="P39"><text:span text:style-name="Основной_20_шрифт_20_абзаца"><text:span text:style-name="T7">рассмотрев на заседании Коллегии ФАС России жалобу ФГУП «Главный центр специальной связи» на решение и предписание Управления Федеральной антимонопольной службы по Республике Татарстан от 28.12.2016 по делу о нарушении антимонопольного законодательства № 06-147/2016</text:span></text:span><text:span text:style-name="Основной_20_шрифт_20_абзаца"><text:span text:style-name="T6">,</text:span></text:span></text:p>
      <text:p text:style-name="P40">в присутствии (в том числе, посредством видео-конференц-связи):</text:p>
      <text:p text:style-name="P40">от заявителя:</text:p>
      <text:list xml:id="list38620815" text:style-name="L1">
        <text:list-item>
          <text:p text:style-name="P55"><text:span text:style-name="T38">представителя </text:span><text:span text:style-name="Основной_20_шрифт_20_абзаца"><text:span text:style-name="T39">ФГУП «Главный центр специальной связи» </text:span></text:span><text:span text:style-name="T38">по доверенности № 110/17 от 19.04.2017 </text:span><text:span text:style-name="T45">&lt;...&gt;</text:span><text:span text:style-name="T38">;</text:span></text:p>
        </text:list-item>
        <text:list-item>
          <text:p text:style-name="P55"><text:span text:style-name="T38">представителя </text:span><text:span text:style-name="Основной_20_шрифт_20_абзаца"><text:span text:style-name="T39">ФГУП «Главный центр специальной связи» </text:span></text:span><text:span text:style-name="T38">по доверенности № 88/17 от 30.03.2017 </text:span><text:span text:style-name="T45">&lt;...&gt;</text:span><text:span text:style-name="T38">;</text:span></text:p>
        </text:list-item>
      </text:list>
      <text:p text:style-name="P45"><text:span text:style-name="T3">от Татарстанского УФАС России – заместителя руководителя </text:span><text:span text:style-name="T14">&lt;...&gt;</text:span>;<text:span text:style-name="T3"> начальника отдела контроля органов власти </text:span><text:span text:style-name="T14">&lt;...&gt;</text:span><text:span text:style-name="T3">; специалиста – эксперта отдела контроля органов власти <text:s/></text:span><text:span text:style-name="T14">&lt;...&gt;</text:span><text:span text:style-name="T3">;</text:span></text:p>
      <text:p text:style-name="P40">от заинтересованных лиц:</text:p>
      <text:list xml:id="list38639773" text:style-name="L2">
        <text:list-item>
          <text:p text:style-name="P56">представителя Татарстанского республиканского управления инкассации - филиала Объединения «РОСИНКАС» Центрального банка Российской Федерации (далее - Татарское РУИ) по доверенности <text:s/>№ 08-09/16/29 от 16.12.2016 <text:span text:style-name="T44">&lt;...&gt;</text:span>.</text:p>
        </text:list-item>
      </text:list>
      <text:p text:style-name="P40"/>
      <text:p text:style-name="P38"><text:span text:style-name="Основной_20_шрифт_20_абзаца"><text:span text:style-name="T5">(Уведомление о дате, времени и месте рассмотрения жалобы <text:s/>размещено 13.04.2017 на официальном сайте ФАС России </text:span></text:span><text:a xlink:type="simple" xlink:href="http://www.fas.gov.ru/" office:target-frame-name="_top" xlink:show="replace"><text:span text:style-name="Основной_20_шрифт_20_абзаца"><text:span text:style-name="T41">www.fas.gov.ru</text:span></text:span></text:a><text:span text:style-name="Основной_20_шрифт_20_абзаца"><text:span text:style-name="T5"> в информационно-телекоммуникационной сети «Интернет»)</text:span></text:span><text:span text:style-name="Основной_20_шрифт_20_абзаца"><text:span text:style-name="T6">,</text:span></text:span></text:p>
      <text:p text:style-name="P37"/>
      <text:p text:style-name="P37"/>
      <text:p text:style-name="P37"/>
      <text:p text:style-name="P34">УСТАНОВИЛА:</text:p>
      <text:p text:style-name="P35"/>
      <text:p text:style-name="P35"/>
      <text:p text:style-name="P35"/>
      <text:p text:style-name="P41"><text:soft-page-break/>В Федеральную антимонопольную службу поступила жалоба <text:s text:c="64"/><text:span text:style-name="T16">ФГУП «Главный центр специальной связи» (далее — Заявитель, ФГУП «ГЦСС») на решение и предписание Управления Федеральной антимонопольной службы по Республике Татарстан от 28.12.2016 по делу о </text:span><text:span text:style-name="T16">нарушении антимонопольного законодательства № 06-147/2016 </text:span><text:span text:style-name="T19">(вх. от </text:span><text:span text:style-name="T19">27.01.2017 <text:s/>№ </text:span><text:span text:style-name="T35">12488/17</text:span><text:span text:style-name="T19">) <text:s/></text:span><text:span text:style-name="T21">(далее — Решение Татарстанского УФАС России / Предписание Татарстанского УФАС России) на наличие нарушения единообразия в применении антимонопольными органами норм антимонопольного законодательства</text:span>.</text:p>
      <text:p text:style-name="P44"><text:span text:style-name="T21">Оспариваемым Решением Татарстанского УФАС России </text:span>комиссия Управления Федеральной антимонопольной службы по Республике <text:span text:style-name="T21">Татарстан</text:span> п<text:span text:style-name="T27">ризнала Министерство образования и науки Республики Татарстан и ФГУП «Главный центр специальной связи» нарушившими статью 16 Федерального закона от 26.07.2006 № 135-ФЗ «О защите конкуренции» (далее — Закон о </text:span><text:span text:style-name="T27">защите конкуренции), в части заключения государственного контракта № 27/16 от 09.06.2016 года на предмет оказания услуг по доставке экзаменационных материалов досрочного и основного периодов проведения единого государственного экзамена (ЕГЭ) по территории Республики Татарстанстан без проведения торгов, что привело или могло привести к недопущению, ограничению, устранению конкуренции.</text:span></text:p>
      <text:p text:style-name="P41"><text:span text:style-name="T29">Оспариваемым Предписанием Татарстанского УФАС России возложена обязанность на </text:span><text:span text:style-name="T28">ФГУП «ГЦСС» не позднее 30 дней со дня получения Предписания Татарстанского УФАС России (со дня окончания действия оснований, вызвавших приостановление исполнения предписания) прекратить нарушение статьи 16 Закона </text:span><text:span text:style-name="T30">о</text:span><text:span text:style-name="T28"> защите конкуренции, а именно: перечислить в федеральный бюджет ущерб, причиненный в результате нарушения статьи 16 Закона </text:span><text:span text:style-name="T30">о</text:span><text:span text:style-name="T28"> защите конкуренции, в части заключения государственного контракта № 27/16 от 09.06.2016 года на предмет оказания услуг по доставке экзаменационных материалов </text:span><text:span text:style-name="T30">досрочного и</text:span><text:span text:style-name="T28"> основного периодов проведения единого государственного экзамена (ЕГЭ) по территории Республики Татарстан без проведения торгов, в сумме 5 300 000 (пять миллионов триста тысяч) рублей 00 коп.</text:span></text:p>
      <text:p text:style-name="P43">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41"><text:span text:style-name="T21">Срок представления жалобы (</text:span><text:span text:style-name="T19">вх. от 27.01.2017 № </text:span><text:span text:style-name="T35">12488/17</text:span><text:span text:style-name="T19">)</text:span><text:span text:style-name="T21"> (далее - Жалоба) на Решение и Предписание Татарстанского УФАС России Заявителем соблюден.</text:span></text:p>
      <text:p text:style-name="P43">Согласно материалам и сведениям по делу № <text:span text:style-name="T18">06-147/2016</text:span>, <text:span text:style-name="T18">ФГУП «ГЦСС»</text:span> является лицом, участвовавшим в деле в качестве ответчика.</text:p>
      <text:p text:style-name="P43">По мнению Заявителя, решение Решение и Предписание Татарстанского <text:soft-page-break/>УФАС России нарушают нормы антимонопольного законодательства, а также нарушают единообразие практики в сфере применения антимонопольного законодательства, в том числе<text:span text:style-name="T23"> по следующим основаниям: </text:span></text:p>
      <text:list xml:id="list38628350" text:style-name="L3">
        <text:list-item>
          <text:p text:style-name="P53">способ закупки выбран и спорный государственный контракт заключен в рамках законодательства о контрактной системе и в соответствии с разъяснениями, которые ранее давались антимонопольным органом по данному вопросу;</text:p>
        </text:list-item>
        <text:list-item>
          <text:p text:style-name="P54"><text:span text:style-name="T24">отсутствует практика ФАС России по квалификации контрактов на оказание услуг специальной связи, заключенных на основании пункта 6 части 1 статьи 93 </text:span>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24">, в качестве соглашений, приводящих или способных привести к ограничению конкуренции;</text:span></text:p>
        </text:list-item>
        <text:list-item>
          <text:p text:style-name="P53">заключение договора с единственным поставщиком по пункту 6 части 1 статьи 93 Закона о контрактной системе и вменяемое УФАС по Республике Татарстан нарушение статьи 16 Закона о защите конкуренции, не является основанием для выдачи предписания о перечислении в федеральный бюджет дохода, полученного вследствие нарушения антимонопольного законодательства.</text:p>
        </text:list-item>
      </text:list>
      <text:p text:style-name="P46">При рассмотрении жалобы Апелляционной коллегией ФАС России установлены следующие обстоятельства.</text:p>
      <text:p text:style-name="P27">В адрес Татарстанского<text:span text:style-name="T42"> </text:span>УФАС России поступило на рассмотрение<text:span text:style-name="T42"> </text:span>обращение (вх. № 845/ж от 25.05.2016 года) по признакам нарушения Министерством образования и науки Республики Татарстан антимонопольного законодательства, в части заключения контрактов с ФГУП «ГЦСС» на оказание услуг по сохранности и доставке контрольно-измерительного материала для проведения ЕГЭ (в 2016 году) в Республике Татарстан без проведения конкурсных процедур, в нарушение норм установленных Законом о контрактной системе.</text:p>
      <text:p text:style-name="P28">В соответствии с частью 1 статьи 23 Закона о защите конкуренции, приказом Татарстанского УФАС России от 01.07.2016 года № 02/250-к было возбуждено дело № 06-147/2016 по признакам нарушения Министерством образования и науки Республики Татарстан, ФГУП «Главный центр специальной связи» статьи 16 Закона о защите конкуренции, в части заключения государственного контракта № 27/16 от 09.06.2016 года на предмет оказания услуг по доставке экзаменационных материалов досрочного и основного периодов проведения единого государственного экзамена (ЕГЭ) по территории Республики Татарстан без проведения торгов, что привело или могло привести к недопущению, ограничению, устранению конкуренции.</text:p>
      <text:p text:style-name="P28">В 2016 году между Министерством образования и науки Республики Татарстан и ФГУП «Главный центр специальной связи» был заключен <text:soft-page-break/>государственный контракт № 27/16 от 09.06.2016 года на предмет оказания услуг по доставке экзаменационных материалов досрочного и основного периодов проведения единого государственного экзамена (ЕГЭ) по территории Республики Татарстан с ценой контракта 5 300 000 рублей, как с единственным поставщиком, то есть без проведения конкурентных процедур, на основании положения пункта 6 части 1 статьи 93 Закона о контрактной системе.</text:p>
      <text:p text:style-name="P47">Из письменных пояснений Министерства образования науки Республики Татарстан <text:s/>материалов дела № 06-147/2016 следует, что государственный контракт с ФГУП «ГЦСС» заключен без проведения торгов в соответствии с положением пункта 6 части 1 статьи 93 Закона о контрактной системе в связи с тем, что контрольно-измерительные материалы, используемые при проведении государственной итоговой аттестации, относится к информации ограниченного доступа, следовательно, его прием и доставка должны осуществляться специализированными организациями.</text:p>
      <text:p text:style-name="P49"><text:span text:style-name="T31">При этом, в</text:span><text:span text:style-name="T5"> рамках рассмотрения дела установлено,</text:span><text:span text:style-name="T31"> что 13.04.2015 было опубликовано извещение о проведении электронного аукциона <text:s text:c="26"/>№ 0111200000915000269, предметом которого являлось право заключения государственного контракта на оказание услуг по обеспечению сохранности и доставке контрольно-измерительного материала для нужд Министерства образования и науки Республики Татарстан, на официальном сайте Единой информационной системы в сфере закупок </text:span><text:a xlink:type="simple" xlink:href="http://zakupki.gov.ru/"><text:span text:style-name="T33">http</text:span></text:a><text:a xlink:type="simple" xlink:href="http://zakupki.gov.ru/"><text:span text:style-name="T31">://</text:span></text:a><text:a xlink:type="simple" xlink:href="http://zakupki.gov.ru/"><text:span text:style-name="T33">zakupki</text:span></text:a><text:a xlink:type="simple" xlink:href="http://zakupki.gov.ru/"><text:span text:style-name="T31">.</text:span></text:a><text:a xlink:type="simple" xlink:href="http://zakupki.gov.ru/"><text:span text:style-name="T33">gov</text:span></text:a><text:a xlink:type="simple" xlink:href="http://zakupki.gov.ru/"><text:span text:style-name="T31">.</text:span></text:a><text:a xlink:type="simple" xlink:href="http://zakupki.gov.ru/"><text:span text:style-name="T33">ru</text:span></text:a><text:span text:style-name="T31">.</text:span></text:p>
      <text:p text:style-name="P28">По итогам рассмотрения заявки единственного допущенного участника электронного аукциона Министерством образования и науки Республики Татарстан заключен государственный контракт (№ 2015.14368 от 18.05.2015 года) с Татарским РУИ на оказание услуг по обеспечению сохранности и доставке контрольно-измерительного материала для нужд Министерства образования и науки Республики Татарстан. </text:p>
      <text:p text:style-name="P31"><text:span text:style-name="T3">В результате исследования материалов дела о нарушении антимонопольного законодательства </text:span><text:span text:style-name="Основной_20_шрифт_20_абзаца"><text:span text:style-name="T13">№ 06-147/2016, комиссия Татарстанского УФАС России пришла к выводу, что действия Министерства образования и науки Республики Татарстан и ФГУП «Главный центр специальной связи» нарушают пункт 4 статьи 16 Закона о защите конкуренции, что выразилось в заключении ими государственного контракта № 27/16 от 09.06.2016 на предмет оказания услуг по доставке экзаменационных материалов досрочного и основного периодов проведения единого государственного экзамена (ЕГЭ-2016) по территории Республики Татарстан в 2016 году без проведения конкурсных процедур.</text:span></text:span></text:p>
      <text:p text:style-name="P48"><text:span text:style-name="T3">Изучив доводы ФГУП «ГЦСС», Татарского РУИ, Татарстанского УФАС России, материалы дела о нарушении антимонопольного законодательства </text:span><text:span text:style-name="Основной_20_шрифт_20_абзаца"><text:span text:style-name="T13">№ 06-147/2016</text:span></text:span><text:span text:style-name="T3">, Апелляционная коллегия ФАС России приходит к следующим выводам.</text:span></text:p>
      <text:p text:style-name="P28">В соответствии с пунктом 4 статьи 16 Закона о защите конкуренции» <text:soft-page-break/>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том числе к ограничению доступа на товарный рынок, выхода из товарного рынка или устранению с него хозяйствующих субъектов.</text:p>
      <text:p text:style-name="P26"><text:span text:style-name="T36">Согласно Разъяснению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ф</text:span><text:span text:style-name="T37">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span></text:p>
      <text:p text:style-name="P29">Таким образом, факт наличия антиконкурентного соглашения, может быть установлен на основании совокупности доказательств.</text:p>
      <text:p text:style-name="P47">В соответствии со статьей 6 Закона о контрактной системе, 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p>
      <text:p text:style-name="P42"><text:span text:style-name="T24">Частью 1 статьи 93 Закона о контрактной системе определен исчерпывающий перечень случаев, когда закупка </text:span>может осуществляться заказчиком у единственного поставщика (подрядчика, исполнителя).</text:p>
      <text:p text:style-name="P47">В соответствии с пунктом 6 части 1 статьи 93 Закона о контрактной системе закупка у единственного поставщика (подрядчика, исполнителя) может осуществляться заказчиком в случае, если закупка работы или услуги, выполнение или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41">В Положении о службе специальной связи Министерства связи Российской Федерации, утвержденном постановлением Правительства <text:soft-page-break/>Российской Федерации от 15.12.1994 года № 1379-68 закреплено, что основной деятельностью организации является доставка государственной, <text:span text:style-name="T15">служебной</text:span> и иной охраняемой законодательством Российской Федерации тайны.</text:p>
      <text:p text:style-name="P22">В соответствии со статьей 9 Федерального закона от 17.07.1999 № 176-ФЗ «О почтовой связи» (далее — Закон о почтовой связи) в Российской Федерации действуют:</text:p>
      <text:p text:style-name="P22">- почтовая связь общего пользования, осуществляемая государственными унитарными предприятиями, государственными учреждениями почтовой связи, а также иными операторами почтовой связи;</text:p>
      <text:p text:style-name="P22">- специальная связь федерального органа исполнительной власти, осуществляющего управление деятельностью в области связи;</text:p>
      <text:p text:style-name="P22">- федеральная фельдъегерская связь;</text:p>
      <text:p text:style-name="P22">- фельдъегерско-почтовая связь федерального органа исполнительной власти в области обороны.</text:p>
      <text:p text:style-name="P22">Согласно абзацу 5 статьи 22 Закона о почтовой связи прием от юридических лиц, осуществляющих деятельность в пределах установленных законодательством Российской Федерации полномочий, почтовых отправлений, содержащих относящиеся к государственной тайне сведения и предметы, драгоценные металлы и драгоценные камни, а также изделия из них, денежные знаки Российской Федерации и иностранную валюту, их перевозка и доставка осуществляются силами и средствами специальной связи федерального органа исполнительной власти, осуществляющего управление деятельностью в области связи. </text:p>
      <text:p text:style-name="P22">В соответствии с пунктом 1 Положения о Федеральном агентстве связи, утверждённого постановлением Правительства Российской Федерации от 30.06.2004 № 320 «Об утверждении Положения о Федеральном агентстве связи» Федеральное агентство связи (Россвязь) является федеральным органом исполнительной власти, осуществляющим функции по управлению государственным имуществом и оказанию государственных услуг в сфере электросвязи и почтовой связи, в том числе в области создания, развития и использования сетей связи, спутниковых систем связи, систем телевизионного вещания и радиовещания.</text:p>
      <text:p text:style-name="P22">Распоряжением Правительства Российской Федерации от 30.12.2004 <text:s text:c="6"/>№ 1732-р «Об утверждении перечня федеральных государственных учреждений и федеральных государственных унитарных предприятий, находящихся в ведении Россвязи и перечня федеральных государственных унитарных предприятий, находящихся в ведении Росинформтехнологии» утвержден перечень федеральных государственных учреждений и федеральных государственных унитарных предприятий, находящихся в ведении Россвязи, согласно которому ФГУП «ГЦСС» находится в ведении Россвязи.</text:p>
      <text:p text:style-name="P22">Постановлением Правительства Российской Федерации от 15.12.1994 <text:s text:c="6"/>№ 1379–68 утверждено «Положение о службе специальной связи Министерства <text:soft-page-break/>связи Российской Федерации», согласно которому на ФГУП «ГЦСС» и его филиалы возлагаются задачи по приему и доставке корреспонденции и грузов, содержащих сведения и материалы, относящиеся к государственной, служебной и иной охраняемой законом тайне, иных особых грузов органов государственной власти, судов, прокуратуры, учреждений, организаций, предприятий, воинских частей и других юридических лиц, доставка драгоценных металлов и камней от мест их добычи к местам переработки и до потребителей, доставка изделий из драгоценных металлов и камней, ценных бумаг и банкнот по территории России.</text:p>
      <text:p text:style-name="P22">В соответствии с письмом ФАС России исх. № АД/66911/15 от 26.11.2015, при заключении контракта на оказание услуг специальной связи по приёму, обработке, хранению, доставке и вручению отправлений, содержащих сведения, составляющие <text:span text:style-name="T42">государственную тайну</text:span>, с единственным поставщиком (подрядчиком, исполнителем) заказчик обязан руководствоваться положением пункта 6 части 1 статьи 93 Закона о контрактной системе.</text:p>
      <text:p text:style-name="P22">Из системного толкования указанных норм и разъяснений следует, что заключение государственного контракта по приёму, обработке, хранению, доставке и вручению отправлений с ФГУП «ГЦСС» как с единственным поставщиком (подрядчиком, исполнителем) на основании положения пункта 6 части 1 статьи 93 Закона о контрактной системе, возможно только при заключении государственного контракта в отношении отправлений, содержащих сведения, составляющие <text:span text:style-name="T42">государственную тайну.</text:span></text:p>
      <text:p text:style-name="P47">Между тем, в соответствии с пунктом 11 статьи 59 Федерального закона от 29.12.2012 № 273-ФЗ «Об образовании в Российской Федерации» информация, содержащаяся в контрольных измерительных материалах, используемых при проведении государственной итоговой аттестации по соответствующим образовательным программам, относится к информации ограниченного доступа и указанные сведения не включены в Перечень сведений, отнесенных к государственной тайне, утвержденный указом Президента Российской Федерации от 30.11.1995 № 1203.</text:p>
      <text:p text:style-name="P47">На основании изложенного, заключение контракта на оказание услуг по доставке экзаменационных материалов досрочного и основного периодов проведения единого государственного экзамена на основании пункта 6 части 1 статьи 93 Закона о контрактной системе с ФГУП «ГЦСС», как с единственным исполнителем, не соответствует Закону о контрактной системе.</text:p>
      <text:p text:style-name="P42"><text:span text:style-name="T24">Указанная позиция подтверждается письмом ФАС России от 22.11.2016 № РП/80724/16 по вопросам, изложенным в запросе позиции Татарстанского УФАС России: «...з</text:span><text:span text:style-name="T26">аключение контракта на оказание услуг по доставке экзаменационных материалов досрочного и основного периодов проведения единого государственного экзамена на основании пункта 6 части 1 статьи 93 Закона о контрактной системе с ФГУП «ГЦСС», как с единственным </text:span><text:span text:style-name="T26">исполнителем, не соответствует Закону о контрактной системе».</text:span></text:p>
      <text:p text:style-name="P25"><text:soft-page-break/>В данном случае, Татарстанским УФАС России произведена оценка действий Министерства образования и науки Республики Татарстан и ФГУП «ГЦСС» с учетом совокупности доказательств заключения антиконкурентного соглашения.</text:p>
      <text:p text:style-name="P28">В частности, установлено, что по итогам рассмотрения заявки единственного допущенного участника электронного аукциона № 0111200000915000269 Министерством образования и науки Республики Татарстан заключен государственный контракт (№ 2015.14368 от 18.05.2015 года) с Татарским РУИ на оказание услуг по обеспечению сохранности и доставке контрольно-измерительного материала для нужд Министерства образования и науки Республики Татарстан. </text:p>
      <text:p text:style-name="P28">Заявку на участие в указанном электронном аукционе также подавало ФГУП «Главный центр специальной связи». Однако, данная заявка была отклонена в связи с несоответствием первой части указанной заявки требованиям закупочной документации.</text:p>
      <text:p text:style-name="P28">ФГУП «Главный центр специальной связи» обратилось в Татарстанское <text:s/>УФАС России с жалобой на действия комиссии уполномоченного органа - Государственного комитета Республики Татарстан по закупкам, государственного заказчика - Министерства образования и науки Республики Татарстан при проведении электронного аукциона № 0111200000915000269. </text:p>
      <text:p text:style-name="P23"><text:span text:style-name="T24">Решением Татарстанского УФАС России по делу № 105-кз/2015 </text:span>о нарушении законодательства в сфере закупок товаров, работ, услуг для обеспечения государственных и муниципальных нужд жалоба ФГУП «ГЦСС» была признана необоснованной.</text:p>
      <text:p text:style-name="P23">Данная информация является общедоступной, размещена на официальном сайте Единой информационной системы в сфере закупок http://www.zakupki.gov.ru.</text:p>
      <text:p text:style-name="P28">Таким образом, ФГУП «ГЦСС» было известно, что закупки с аналогичным предметом до этого Министерством образования и науки Республики Татарстан проводились в форме конкурентных процедур.</text:p>
      <text:p text:style-name="P28">Следовательно, необходимость проведения конкурентных процедур на предмет оказания услуг по доставке экзаменационных материалов досрочного и основного периодов проведения единого государственного экзамена очевидна для Министерства образования и науки Республики Татарстан и для ФГУП «ГЦСС» как для профессиональных участников контрактной системы. </text:p>
      <text:p text:style-name="P28">Принимая решение, Татарстанское УФАС России пришло к выводу о наличии конкурентных отношений на исследуемом рынке.</text:p>
      <text:p text:style-name="P23"><text:span text:style-name="T24">В</text:span> соответствии с Уставом Российского Объединения «РОСИНКАС» Центрального банка Российской Федерации, утвержденным решением Совета директоров Центрального Байка Российской Федерации (протокол № 20 от 24.11.2006 года) (с учетом внесенных в 2015 году изменений) и Положением Татарского республиканского управления инкассации - филиала Объединения <text:soft-page-break/>«РОСИНКАС» Центрального банка Российской Федерации, утвержденным приказом Объединения «РОСИНКАС» № 159 от 11.06.2015 года, организация и его филиалы также вправе осуществлять доставку секретной корреспонденции органов государственной власти и управления, осуществлять организацию работы с документами, содержащими сведения ограниченного распространения и государственную тайну, в порядке, установленном законодательством Российской Федерации и нормативными актами Банка России (пункты 1, 2 устава, пункт 3 статьи 9 положения).</text:p>
      <text:p text:style-name="P47">Из материалов дела следует, что деятельностью по доставке экзаменационных материалов досрочного и основного периодов проведения единого государственного экзамена в Республике Татарстан наряду с ФГУП «Главный центр специальной связи» занимается Татарское РУИ - филиал объединения «РОСИНКАС» (заявитель), что в свою очередь указывает, что указанный рынок является конкурентным.</text:p>
      <text:p text:style-name="P49"><text:span text:style-name="T12">Невозможность Татарского РУИ (заявитель по делу о нарушении антимонопольного законодательства </text:span><text:span text:style-name="Основной_20_шрифт_20_абзаца"><text:span text:style-name="T32">№ 06-147/2016)</text:span></text:span><text:span text:style-name="T5"> принять участие в конкурентных процедурах, </text:span><text:span text:style-name="Основной_20_шрифт_20_абзаца"><text:span text:style-name="T32">предметом которых являлось оказание услуг по доставке экзаменационных материалов досрочного и основного периодов проведения единого государственного экзамена (ЕГЭ-2016) по территории Республики Татарстан в 2016 году,</text:span></text:span><text:span text:style-name="T5"> подтверждает вывод о</text:span><text:span text:style-name="Основной_20_шрифт_20_абзаца"><text:span text:style-name="T32">б</text:span></text:span><text:span text:style-name="Основной_20_шрифт_20_абзаца"><text:span text:style-name="T34"> ограничении конкуренции при заключении государственного контракта Министерством образования и науки Республики Татарстан с ФГУП «ГЦСС» в 2016 году.</text:span></text:span></text:p>
      <text:p text:style-name="P28"><text:span text:style-name="Основной_20_шрифт_20_абзаца"><text:span text:style-name="T32">Указанные обстоятельства, в совокупности с участием ФГУП «ГЦСС» в закупках с аналогичным предметом в 2015 году, свидетельствует о заключении и реализации между Министерством образования и науки Республики Татарстан и ФГУП «ГЦСС» антиконкурентного соглашения.</text:span></text:span></text:p>
      <text:p text:style-name="P21">Относительно Предписания Татарстанского УФАС России, Апелляционной коллегией ФАС России установлено.</text:p>
      <text:p text:style-name="P29">На основании части 3 статьи 51 Закона о защите конкуренции лицо, чьи действия (бездействие) в установленном настоящим Федеральным законом порядке признаны монополистической деятельностью или недобросовестной конкуренцией и являются недопустимыми в соответствии с антимонопольным законодательством, по предписанию антимонопольного органа обязано перечислить в федеральный бюджет доход, полученный от таких действий (бездействия). </text:p>
      <text:p text:style-name="P23"><text:span text:style-name="T25">В соответствии с пунктом 10 статьи 4 Закона о защите конкуренции монополистическая деятельность - злоупотребление хозяйствующим субъектом, группой лиц своим доминирующим положением, соглашения или согласованные действия, запрещенные антимонопольным законодательством, а также иные действия (бездействие), признанные в соответствии с федеральными законами монополистической деятельностью</text:span><text:span text:style-name="T25">.</text:span></text:p>
      <text:p text:style-name="P29">Комиссией Татарстанского УФАС России установлено нарушение статьи <text:soft-page-break/>16 Закона о защите конкуренции, вследствие заключения и реализации антиконкурентного соглашения между Министерством образования и науки Республики Татарстан и ФГУП «ГЦСС».</text:p>
      <text:p text:style-name="P30">В этой связи, выдавая оспариваемое предписание, Татарстанское УФАС России действовало в рамках предоставленных Законом о защите конкуренции полномочий.</text:p>
      <text:p text:style-name="P50"><text:span text:style-name="T21">Таким образом, Апелляционная коллегия ФАС России приходит к выводу, что </text:span><text:span text:style-name="Основной_20_шрифт_20_абзаца"><text:span text:style-name="T19">решение и предписание Управления Федеральной антимонопольной службы по Республике Татарстан от 28.12.2016 по делу о нарушении антимонопольного законодательства № 06-147/2016</text:span></text:span><text:span text:style-name="T22"> </text:span><text:span text:style-name="T21">не нарушают единообразие в применении антимонопольными органами норм антимонопольного законодательства</text:span><text:span text:style-name="T24">.</text:span></text:p>
      <text:p text:style-name="P36">На основании изложенного, руководствуясь частью 10 статьи 23 Закона о защите конкуренции, Апелляционная коллегия ФАС России,</text:p>
      <text:p text:style-name="P36"/>
      <text:p text:style-name="P13">РЕШИЛА:</text:p>
      <text:p text:style-name="P13"/>
      <text:p text:style-name="P33"><text:span text:style-name="T17">о</text:span><text:span text:style-name="T20">ставить </text:span><text:span text:style-name="Основной_20_шрифт_20_абзаца"><text:span text:style-name="T40">жалобу ФГУП «Главный центр специальной связи» на решение и предписание Управления Федеральной антимонопольной службы по Республике Татарстан от 28.12.2016 по делу о нарушении антимонопольного законодательства № 06-147/2016</text:span></text:span><text:span text:style-name="T20"> без удовлетворения.</text:span></text:p>
      <text:p text:style-name="P32"/>
      <text:p text:style-name="P59"/>
      <text:p text:style-name="P20"><text:span text:style-name="Основной_20_шрифт_20_абзаца"><text:span text:style-name="T9">Согласно части 15 статьи 23 Закона о защите конкуренции р</text:span></text:span><text:span text:style-name="Основной_20_шрифт_20_абзаца"><text:span text:style-name="T10">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span></text:p>
      <text:p text:style-name="P24">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3FE7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бычный"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7-4190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7-41901(1) </text:p>
      </draw:text-box>
     </draw:frame><draw:frame draw:style-name="Mfr2" draw:name="SpdBarcode" text:anchor-type="paragraph" svg:x="0cm" svg:width="3.6cm" svg:height="0.78cm" draw:z-index="10"><draw:image xlink:href="Pictures/10000201000000780000001A013FE7A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2T18:08:18.51</meta:creation-date>
    <meta:generator>OpenOffice.org/3.3$Win32 OpenOffice.org_project/330m20$Build-9567</meta:generator>
    <dc:date>2017-04-26T18:46:50.80</dc:date>
    <meta:print-date>2017-04-26T17:39:28</meta:print-date>
    <meta:document-statistic meta:table-count="0" meta:image-count="1" meta:object-count="0" meta:page-count="10" meta:paragraph-count="82" meta:word-count="2979" meta:character-count="24714"/>
    <meta:user-defined meta:name="Поле 1"/>
    <meta:user-defined meta:name="Поле 2"/>
    <meta:user-defined meta:name="Поле 3"/>
    <meta:user-defined meta:name="Поле 4"/>
  </office:meta>
</office:document-meta>
</file>