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F455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ed3f3-a2bd-48f7-bf5c-d7b6556b04ef" text:name="BossProviderVariable"/>
      </text:user-field-decls>
      <text:p text:style-name="P21"><text:span text:style-name="T2">О П Р Е Д Е Л Е Н И Е</text:span></text:p>
      <text:p text:style-name="P6">об отложении рассмотрения дела № 1-14-185/00-08-16 о нарушении антимонопольного законодательства</text:p>
      <text:p text:style-name="P5"> </text:p>
      <text:p text:style-name="P5">21 апреля 2017 г.                                                                                        <text:s text:c="4"/>г. Москва</text:p>
      <text:p text:style-name="P5"> </text:p>
      <text:p text:style-name="P10">Комиссия Федеральной антимонопольной службы по рассмотрению дела о нарушении антимонопольного законодательства в составе:</text:p>
      <text:p text:style-name="P7">председатель Комиссии:</text:p>
      <text:p text:style-name="P7"><text:span text:style-name="T5">&lt;...&gt;</text:span>,</text:p>
      <text:p text:style-name="P15">рассмотрев дело № 1-14-185/00-08-16 о нарушении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 (далее — Закон о защите конкуренции),</text:p>
      <text:p text:style-name="P13"> </text:p>
      <text:p text:style-name="P14">УСТАНОВИЛА:</text:p>
      <text:p text:style-name="P13"> </text:p>
      <text:p text:style-name="P20">Комиссия ФАС России по рассмотрению дела № 1-14-185/00-08-16 по признакам нарушения антимонопольного законодательства, исследовав имеющиеся в материалах дела доказательства, приняла решение о необходимости принятия заключения об обстоятельствах дела.</text:p>
      <text:p text:style-name="P17">Учитывая изложенное и на основании  пункта 3 части 1.1 статьи 47 Закона о защите конкуренции, Комиссия ФАС России</text:p>
      <text:p text:style-name="P16">                                  </text:p>
      <text:p text:style-name="P4">ОПРЕДЕЛИЛА:</text:p>
      <text:p text:style-name="P16"> </text:p>
      <text:p text:style-name="P18">1.  Отложить рассмотрение дела № 1-14-185/00-08-16 о нарушении антимонопольного законодательства.</text:p>
      <text:p text:style-name="P18">2.<text:span text:style-name="T1"> </text:span>Назначить дело № 1-14-185/00-08-16 о нарушении антимонопольного законодательства к рассмотрению на <text:span text:style-name="T2">01</text:span><text:span text:style-name="T3"> </text:span><text:span text:style-name="T4">июня 2017 года в 11 часов 00 минут</text:span> <text:span text:style-name="T2">по адресу: г. Москва, ул. Садовая-Кудринская, д. 11, 1 этаж, каб. 127-129.</text:span>  </text:p>
      <text:p text:style-name="P18">3. <text:span text:style-name="T3">Сторонам по делу представить </text:span>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  если таковые имеются.</text:p>
      <text:p text:style-name="P12"> </text:p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F45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1F455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2:05:40.11</meta:creation-date>
    <meta:generator>OpenOffice.org/3.3$Win32 OpenOffice.org_project/330m20$Build-9567</meta:generator>
    <dc:date>2017-04-26T19:11:50.62</dc:date>
    <meta:document-statistic meta:table-count="0" meta:image-count="1" meta:object-count="0" meta:page-count="1" meta:paragraph-count="25" meta:word-count="254" meta:character-count="2063"/>
    <meta:user-defined meta:name="Поле 1"/>
    <meta:user-defined meta:name="Поле 2"/>
    <meta:user-defined meta:name="Поле 3"/>
    <meta:user-defined meta:name="Поле 4"/>
  </office:meta>
</office:document-meta>
</file>