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EFC27D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22cm" fo:margin-right="0cm" fo:text-align="start" style:justify-single-word="false" fo:text-indent="0cm" style:auto-text-indent="false"/>
      <style:text-properties style:font-name="serif" fo:font-size="17.25pt"/>
    </style:style>
    <style:style style:name="P5" style:family="paragraph" style:parent-style-name="Standard">
      <style:paragraph-properties fo:margin-left="9.922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4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-0.026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45cm"/>
        </style:tab-stops>
      </style:paragraph-properties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background-color="#ffffff" style:font-name-asian="Arial1" style:font-style-asian="normal" style:font-name-complex="Arial1" style:font-style-complex="normal"/>
    </style:style>
    <style:style style:name="T7" style:family="text">
      <style:text-properties fo:color="#000000" style:text-line-through-style="none" style:text-position="0% 100%" style:font-name="Times New Roman1" fo:font-style="normal" style:text-underline-style="none" fo:background-color="#ffffff" style:font-name-asian="Arial1" style:font-style-asian="normal" style:font-name-complex="Arial1" style:font-style-complex="normal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2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1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fo:language="ru" fo:country="RU" fo:font-weight="normal" fo:background-color="#ffffff" style:font-weight-asian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text-underline-style="none"/>
    </style:style>
    <style:style style:name="T18" style:family="text">
      <style:text-properties fo:language="ru" fo:country="RU" fo:font-weight="normal" fo:background-color="#ffffff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5ad0da-b1e1-413d-b324-e212237765a3" text:name="BossProviderVariable"/>
      </text:user-field-decls>
      <text:p text:style-name="P25"><text:span text:style-name="T19">ОПРЕДЕЛЕНИЕ</text:span></text:p>
      <text:p text:style-name="P10">об отложении рассмотрения жалоб АО «Дормострой» и ООО «Дормострой» на решение Ивановского УФАС России от 02.02.2017 по делу № 02-11/2016-001</text:p>
      <text:p text:style-name="P8"/>
      <text:p text:style-name="P9">«<text:span text:style-name="T16">25</text:span>» <text:span text:style-name="T17">апреля</text:span> 2017 года<text:tab/><text:tab/><text:tab/><text:tab/><text:tab/> <text:s text:c="39"/>г. Москва</text:p>
      <text:p text:style-name="P6"/>
      <text:p text:style-name="P15"><text:span text:style-name="T2">Коллегиальный орган Федеральной антимонопольной службы — Апелляционная коллегия Федеральной антимонопольной службы (далее — Коллегия ФАС России) </text:span><text:span text:style-name="T8">в составе</text:span><text:span text:style-name="T2">: </text:span><text:span text:style-name="T3"><text:s/></text:span><text:span text:style-name="T14">&lt;...&gt;</text:span><text:span text:style-name="T13">,</text:span></text:p>
      <text:p text:style-name="P16"><text:span text:style-name="T18">рассмотрев на заседании Коллегии ФАС России жалобы АО «Дормострой» и ООО «Дормострой» на решение Ивановского УФАС России от 02.02.2017 по делу № 02-11/2016-001</text:span><text:span text:style-name="T15"> на наличие нарушения единообразия в применении антимонопольными органами норм антимонопольного законодательства,</text:span></text:p>
      <text:p text:style-name="P19"/>
      <text:p text:style-name="P17">УСТАНОВИЛА:</text:p>
      <text:p text:style-name="P16"/>
      <text:p text:style-name="P12">Необходимость дополнительного исследования документов (информации) по жалобам АО «Дормострой» и ООО «Дормострой» на решение Ивановского УФАС России от 02.02.2017 по делу № 02-11/2016-001.</text:p>
      <text:p text:style-name="P12">В соответствии со статьей 23 Федерального закона от 26.07.2006 № 135-ФЗ «О защите конкуренции» Коллегия ФАС России,</text:p>
      <text:p text:style-name="P14"/>
      <text:p text:style-name="P18">ОПРЕДЕЛИЛА:</text:p>
      <text:p text:style-name="P13"/>
      <text:list xml:id="list39297311" text:style-name="L1">
        <text:list-item>
          <text:p text:style-name="P22"><text:span text:style-name="T5">Отложить рассмотрение жалоб АО «Дормострой» и ООО «Дормострой» на решение Ивановского УФАС России от 02.02.2017 по делу <text:s text:c="3"/>№ 02-11/2016-001</text:span><text:span text:style-name="T11">.</text:span></text:p>
        </text:list-item>
        <text:list-item>
          <text:p text:style-name="P23"><text:span text:style-name="Основной_20_шрифт_20_абзаца"><text:span text:style-name="T9">О времени и месте рассмотрения жалоб АО «Дормострой» и ООО «Дормострой»</text:span></text:span><text:span text:style-name="Основной_20_шрифт_20_абзаца"><text:span text:style-name="T10"> на решение Ивановского УФАС России от 02.02.2017 по делу <text:s text:c="3"/>№ 02-11/2016-001</text:span></text:span><text:span text:style-name="Основной_20_шрифт_20_абзаца"><text:span text:style-name="T9"> будет сообщено дополнительно в порядке, установленном Законом о защите конкуренции.</text:span></text:span></text:p>
        </text:list-item>
      </text:list>
      <text:p text:style-name="P7"><text:span text:style-name="Основной_20_шрифт_20_абзаца"><text:span text:style-name="T12"/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FC27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44109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4410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EFC27DD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44109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44109(1) </text:p>
      </draw:text-box>
     </draw:frame><draw:frame draw:style-name="Mfr2" draw:name="SpdBarcode" text:anchor-type="paragraph" svg:x="0cm" svg:width="3.6cm" svg:height="0.78cm" draw:z-index="3"><draw:image xlink:href="Pictures/10000201000000780000001AAEFC27D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5T15:48:12.06</meta:creation-date>
    <meta:generator>OpenOffice.org/3.3$Win32 OpenOffice.org_project/330m20$Build-9567</meta:generator>
    <dc:date>2017-04-26T19:12:52.12</dc:date>
    <meta:document-statistic meta:table-count="0" meta:image-count="2" meta:object-count="0" meta:page-count="1" meta:paragraph-count="16" meta:word-count="180" meta:character-count="1418"/>
    <meta:user-defined meta:name="Поле 1"/>
    <meta:user-defined meta:name="Поле 2"/>
    <meta:user-defined meta:name="Поле 3"/>
    <meta:user-defined meta:name="Поле 4"/>
  </office:meta>
</office:document-meta>
</file>