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929B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13802a-9dc4-4416-932a-fb50959df5f1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27/00-22-17</text:span></text:p>
      <text:p text:style-name="P8"> </text:p>
      <text:p text:style-name="P7">«24» апреля 2017 г. <text:s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</text:span><text:span text:style-name="T6">заместитель руководителя Федеральной антимонопольной службы </text:span><text:span text:style-name="T9">&lt;...&gt;</text:span><text:span text:style-name="T3">, рассмотрев материалы дела об административном правонарушен</text:span><text:span text:style-name="T2">ии № 4-14.32-427/00-22-17, возбужденного в отношении общества с ограниченной ответственностью «БН-Текстиль» (далее - ООО «БН-Текстиль») </text:span><text:span text:style-name="T5">(</text:span><text:span text:style-name="T6">адрес</text:span><text:span text:style-name="T5">: 153000, Ивановская область, г. Иваново, ул. Большая Воробьевская</text:span><text:span text:style-name="T7">, д. 4, оф. 12</text:span><text:span text:style-name="T5">, ИНН 3702743891, ОГРН 1143702027215</text:span><text:span text:style-name="T8">, КПП 370201001, дата регистрации в качестве юридического лица — <text:s/>17.11</text:span><text:span text:style-name="T5">.2014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427/00-22-17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427/00-22-17 до 24.05.2017.</text:p>
      <text:p text:style-name="P18">2.<text:tab/>Рассмотрение дела об административном правонарушении<text:line-break/>№ 4-14.32-427/00-22-17 отложить.</text:p>
      <text:p text:style-name="P20"><text:span text:style-name="Основной_20_шрифт_20_абзаца"><text:span text:style-name="T10">3.<text:tab/>Назначить дело об административном правонарушении № 4-14.32-427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22</text:span></text:span><text:span text:style-name="Основной_20_шрифт_20_абзаца"><text:span text:style-name="T11">»</text:span></text:span><text:span text:style-name="Основной_20_шрифт_20_абзаца"><text:span text:style-name="T10"> мая 2017 года в 15 часов 3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А.В. Доц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929B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5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3543(1) </text:p>
      </draw:text-box>
     </draw:frame><draw:frame draw:style-name="Mfr2" draw:name="SpdBarcode" text:anchor-type="paragraph" svg:x="0cm" svg:width="3.6cm" svg:height="0.78cm" draw:z-index="1"><draw:image xlink:href="Pictures/10000201000000780000001A35929BE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24:14.73</meta:creation-date>
    <meta:generator>OpenOffice.org/3.3$Win32 OpenOffice.org_project/330m20$Build-9567</meta:generator>
    <dc:date>2017-04-26T19:13:48.28</dc:date>
    <meta:document-statistic meta:table-count="0" meta:image-count="1" meta:object-count="0" meta:page-count="1" meta:paragraph-count="23" meta:word-count="156" meta:character-count="1389"/>
    <meta:user-defined meta:name="Поле 1"/>
    <meta:user-defined meta:name="Поле 2"/>
    <meta:user-defined meta:name="Поле 3"/>
    <meta:user-defined meta:name="Поле 4"/>
  </office:meta>
</office:document-meta>
</file>