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608C18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9pt" style:font-size-asian="9pt" style:font-size-complex="9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4.995cm" fo:margin-right="0cm" fo:margin-top="0cm" fo:margin-bottom="0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9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Heading_20_1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98cm" style:auto-text-indent="false"/>
      <style:text-properties style:font-name="Times New Roman" fo:font-size="14pt" fo:language="en" fo:country="US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1" style:family="paragraph" style:parent-style-name="Text_20_body">
      <style:paragraph-properties fo:margin-top="0cm" fo:margin-bottom="0cm" fo:text-align="end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a4d86d-f98b-4f8b-a3bf-a900053eba3c" text:name="BossProviderVariable"/>
      </text:user-field-decls>
      <text:h text:style-name="P18" text:outline-level="1">О П Р Е Д Е Л Е Н И Е</text:h>
      <text:p text:style-name="P8">о продлении срока рассмотрения дела № 1-14-185/00-08-16</text:p>
      <text:p text:style-name="P8">о нарушении антимонопольного законодательства</text:p>
      <text:p text:style-name="P13"> </text:p>
      <text:p text:style-name="P7">21 апреля 2017 г.                                                                                      <text:s text:c="6"/>г. Москва</text:p>
      <text:p text:style-name="P7"> </text:p>
      <text:p text:style-name="P15"><text:tab/>Комиссия Федеральной антимонопольной службы по рассмотрению дела о нарушении антимонопольного законодательства в составе:</text:p>
      <text:p text:style-name="P16">председатель Комиссии:</text:p>
      <text:p text:style-name="P15"><text:span text:style-name="T1">&lt;...&gt;</text:span>,</text:p>
      <text:p text:style-name="P16">рассмотрев дело № 1-14-185/00-08-16 о нарушении ООО Юридическая фирма «ДЕБОР» (394087, г. Воронеж, ул. Гастелло, д.1; ИНН/ОГРН 3666090740/1023602618522) и ООО «Ногинский пищевой комбинат» (142410, Московская обл., г. Ногинск, ул. Бетонная, д. 1; ИНН/ОГРН 5031080816/1085031003958) статьи 14.4 Федерального закона от 26.07.2006 № 135-ФЗ «О защите конкуренции» (далее — Закон о защите конкуренции),</text:p>
      <text:p text:style-name="P12"/>
      <text:p text:style-name="P6">У С Т А Н О В И Л А:</text:p>
      <text:p text:style-name="P12"> </text:p>
      <text:p text:style-name="P17">отсутствие возможности рассмотреть дело № 1-14-185/00-08-16 о нарушении антимонопольного законодательства по существу в трехмесячный срок со дня вынесения определения о назначении указанного дела к рассмотрению.</text:p>
      <text:p text:style-name="P17">В соответствии с частью 1 статьи 45 Закона о защите конкуренции Комиссия </text:p>
      <text:p text:style-name="P6">О П Р Е Д Е Л И Л А:</text:p>
      <text:p text:style-name="P8"> </text:p>
      <text:p text:style-name="P14">Продлить срок рассмотрения дела № 1-14-185/00-08-16 о нарушении антимонопольного законодательства до 15 сентября 2017 года.</text:p>
      <text:p text:style-name="P9"> 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08C1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319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3192(1) </text:p>
      </draw:text-box>
     </draw:frame><draw:frame draw:style-name="Mfr2" draw:name="SpdBarcode" text:anchor-type="paragraph" svg:x="0cm" svg:width="3.6cm" svg:height="0.78cm" draw:z-index="1"><draw:image xlink:href="Pictures/10000201000000780000001AE608C18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4T10:57:22.23</meta:creation-date>
    <meta:generator>OpenOffice.org/3.3$Win32 OpenOffice.org_project/330m20$Build-9567</meta:generator>
    <dc:date>2017-04-26T19:16:31.71</dc:date>
    <meta:document-statistic meta:table-count="0" meta:image-count="1" meta:object-count="0" meta:page-count="1" meta:paragraph-count="21" meta:word-count="170" meta:character-count="1266"/>
    <meta:user-defined meta:name="Поле 1"/>
    <meta:user-defined meta:name="Поле 2"/>
    <meta:user-defined meta:name="Поле 3"/>
    <meta:user-defined meta:name="Поле 4"/>
  </office:meta>
</office:document-meta>
</file>