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8E7C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ru" fo:country="RU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Гротекс (Мельдоний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e1a44a24-5283-45c7-85ec-ad90172c4fa9" text:name="BossProviderVariable"/>
      </text:user-field-decls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4"/>
      <text:p text:style-name="Standard"/>
      <text:p text:style-name="P9">РЕШЕНИЕ</text:p>
      <text:p text:style-name="P10">об отказе в <text:s/>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> </text:p>
      <text:p text:style-name="P11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0">Федеральная антимонопольная служба рассмотрела документы, представленные письмом Минздрава России от 14</text:span><text:span text:style-name="T11">.04.2017</text:span><text:span text:style-name="T10"> № 20-4-</text:span><text:span text:style-name="T11">4041615</text:span><text:span text:style-name="T10">-с, </text:span><text:span text:style-name="T5">и приняла решение об отказе в согласовании предельн</text:span><text:span text:style-name="T8">ых</text:span><text:span text:style-name="T5"> отпускных цен ООО «Гротекс» (Россия), заявленных на регистрацию, на следующий лекарственный препарат, включенн</text:span><text:span text:style-name="T8">ый</text:span><text:span text:style-name="T5"> в перечень жизненно необходимых и важнейших лекарственных препаратов:</text:span></text:p>
      <text:p text:style-name="P16"><text:tab/>1. Мельдоний-СОЛОфарм (МНН - Мельдоний), раствор для инъекций, 100 мг/мл, 5 мл, ампулы (5) - пачки картонные, в размере 121,25<text:span text:style-name="T12"> </text:span>руб.</text:p>
      <text:p text:style-name="P17"><text:tab/>2. Мельдоний-СОЛОфарм (МНН - Мельдоний), раствор для инъекций, 100 мг/мл, 5 мл, ампулы (10) - пачки картонные, в размере 242,50<text:span text:style-name="T12"> </text:span>руб.</text:p>
      <text:p text:style-name="P19"><text:span text:style-name="T13"><text:tab/></text:span><text:span text:style-name="T14">Предельные отпускные цены на указанный лекарственный препарат не согласовываются по следующим основаниям.</text:span></text:p>
      <text:p text:style-name="P15"><text:span text:style-name="T9"><text:tab/>При проведении экономического анализа ФАС России выявлено, что </text:span><text:span text:style-name="T6">предельные отпускные</text:span><text:span text:style-name="T4"> цены на заявленный лекарственный препарат, рассчитанные </text:span><text:soft-page-break/><text:span text:style-name="T4">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2"/>
            <text:p text:style-name="P18">Р.А. Петросян</text:p>
            <text:p text:style-name="P3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E7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39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3972(1) </text:p>
      </draw:text-box>
     </draw:frame><draw:frame draw:style-name="Mfr2" draw:name="SpdBarcode" text:anchor-type="paragraph" svg:x="0cm" svg:width="3.6cm" svg:height="0.78cm" draw:z-index="2"><draw:image xlink:href="Pictures/10000201000000780000001A088E7CB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4-27T15:14:37.37</dc:date>
    <meta:editing-duration>PT1H28M8S</meta:editing-duration>
    <meta:editing-cycles>9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317" meta:character-count="2722"/>
    <meta:user-defined meta:name="Поле 1"/>
    <meta:user-defined meta:name="Поле 2"/>
    <meta:user-defined meta:name="Поле 3"/>
    <meta:user-defined meta:name="Поле 4"/>
  </office:meta>
</office:document-meta>
</file>