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B722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</style:style>
    <style:style style:name="P5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background-color="#ffffff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style:line-height-at-least="0.176cm"/>
      <style:text-properties style:font-name="Times New Roman1" fo:font-size="13.5pt" style:font-size-asian="13.5pt" style:font-name-complex="Times New Roman1" style:font-size-complex="13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50%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3.5pt" fo:background-color="transparen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name-complex="Times New Roman1" style:font-size-complex="14pt"/>
    </style:style>
    <style:style style:name="P29" style:family="paragraph" style:parent-style-name="Text_20_body">
      <style:paragraph-properties fo:margin-left="9.553cm" fo:margin-right="-0.557cm" fo:margin-top="0cm" fo:margin-bottom="0cm" style:line-height-at-least="0.176cm" fo:text-align="start" style:justify-single-word="false" fo:text-indent="0cm" style:auto-text-indent="false">
        <style:tab-stops>
          <style:tab-stop style:position="19.4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553cm" fo:margin-right="-0.557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9.553cm" fo:margin-right="-0.557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138cm" style:auto-text-indent="false">
        <style:tab-stops>
          <style:tab-stop style:position="1.03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indent="1.395cm" style:auto-text-indent="false"/>
      <style:text-properties fo:color="#000000" style:font-name="Times New Roman1" fo:font-size="14pt" style:font-size-asian="14pt" style:font-name-complex="Times New Roman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8cm" style:auto-text-indent="false"/>
      <style:text-properties style:font-name="Times New Roman1" fo:font-size="14pt" style:font-size-asian="14pt" style:font-name-complex="Times New Roman1" style:font-size-complex="14pt"/>
    </style:style>
    <style:style style:name="P42" style:family="paragraph" style:parent-style-name="Text_20_body" style:list-style-name="WW8Num1">
      <style:paragraph-properties fo:margin-left="0.028cm" fo:margin-right="0cm" fo:margin-top="0cm" fo:margin-bottom="0cm" fo:line-height="150%" fo:text-align="justify" style:justify-single-word="false" fo:text-indent="1.254cm" style:auto-text-indent="false">
        <style:tab-stops>
          <style:tab-stop style:position="2.757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1.335cm" fo:margin-right="0cm" fo:margin-top="0cm" fo:margin-bottom="0cm" fo:line-height="150%" fo:text-align="justify" style:justify-single-word="false" fo:text-indent="-0.228cm" style:auto-text-indent="false">
        <style:tab-stops>
          <style:tab-stop style:position="1.411cm"/>
          <style:tab-stop style:position="2.17cm"/>
        </style:tab-stops>
      </style:paragraph-properties>
      <style:text-properties fo:color="#000000" style:font-name="Times New Roman1" fo:font-size="14pt" fo:background-color="transparent" style:font-size-asian="14pt" style:font-name-complex="Times New Roman1" style:font-size-complex="14pt"/>
    </style:style>
    <style:style style:name="P44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5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46" style:family="paragraph" style:parent-style-name="Text_20_body">
      <style:paragraph-properties fo:margin-top="0cm" fo:margin-bottom="0cm" fo:line-height="150%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 fo:background-color="transparent" style:font-size-asian="14pt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size-complex="14p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style:font-name="Times New Roman1" fo:background-color="transparent" style:font-name-complex="Times New Roman1"/>
    </style:style>
    <style:style style:name="T6" style:family="text">
      <style:text-properties fo:color="#000000" style:font-name="Times New Roman1" fo:language="en" fo:country="US" fo:background-color="transparent" style:font-name-complex="Times New Roman1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1" fo:language="ru" fo:country="RU" fo:background-color="transparent" style:font-name-complex="Times New Roman1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NewRomanPSMT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background-color="transparent"/>
    </style:style>
    <style:style style:name="T30" style:family="text">
      <style:text-properties style:font-name="Times New Roman1" fo:background-color="transparent" style:font-name-complex="Times New Roman1"/>
    </style:style>
    <style:style style:name="T31" style:family="text">
      <style:text-properties style:font-name="Times New Roman1" fo:language="en" fo:country="US" fo:background-color="transparent" style:font-name-complex="Times New Roman1"/>
    </style:style>
    <style:style style:name="T32" style:family="text">
      <style:text-properties style:font-name="Times New Roman1" fo:language="ru" fo:country="RU" fo:background-color="transparent" style:font-name-complex="Times New Roman1"/>
    </style:style>
    <style:style style:name="T33" style:family="text">
      <style:text-properties fo:font-variant="normal" fo:text-transform="none" fo:color="#000000" style:font-name="Times New Roman1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size="10pt" fo:background-color="transparent" style:font-size-asian="10pt" style:font-size-complex="10pt"/>
    </style:style>
    <style:style style:name="T38" style:family="text">
      <style:text-properties style:use-window-font-color="true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40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41" style:family="text">
      <style:text-properties style:use-window-font-color="true" style:font-name="Times New Roman" fo:font-size="14pt" style:font-size-asian="14pt" style:font-size-complex="14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weight="normal" fo:background-color="transparent" style:font-weight-asian="normal" style:font-weight-complex="normal"/>
    </style:style>
    <style:style style:name="T45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background-color="transparen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transparent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5744a-78c6-4f88-be5e-cb6aec39314f" text:name="BossProviderVariable"/>
      </text:user-field-decls>
      <text:p text:style-name="P45">ОПРЕДЕЛЕНИЕ</text:p>
      <text:p text:style-name="P9"><text:span text:style-name="T25">о возбужд</text:span><text:span text:style-name="T27">ении дела об административном</text:span></text:p>
      <text:p text:style-name="P5">правонарушении № 4-14.32-824/00-22-17 и проведении</text:p>
      <text:p text:style-name="P5">административного расследования</text:p>
      <text:p text:style-name="P16"/>
      <text:p text:style-name="P17"><text:s text:c="2"/>«27» апреля 2017 г.<text:tab/><text:tab/><text:tab/> <text:s text:c="2"/><text:tab/><text:tab/> <text:tab/> <text:s text:c="29"/>г. Москва</text:p>
      <text:p text:style-name="P6"/>
      <text:p text:style-name="P36"><text:span text:style-name="T13">Я, заместитель начальника Управления по борьбе с картелями Федеральной антимонопольной службы, </text:span><text:span text:style-name="T14">&lt;...&gt;</text:span><text:span text:style-name="T13">, </text:span><text:span text:style-name="T5">рассмотрев решение по делу о нарушении антимонопольного законодательства № 1-11-59/00-22-16 </text:span><text:span text:style-name="T13">в отношении общества с ограниченной ответственностью «Эппл Рус» (ИНН </text:span><text:span text:style-name="T14">7707767220</text:span><text:span text:style-name="T13">, </text:span><text:span text:style-name="T14">107031, </text:span><text:span text:style-name="T13">г</text:span><text:span text:style-name="T14">. </text:span><text:span text:style-name="T13">Москва</text:span><text:span text:style-name="T14">, </text:span><text:span text:style-name="T13">ул</text:span><text:span text:style-name="T14">. </text:span><text:span text:style-name="T13">Петровка</text:span><text:span text:style-name="T14">, </text:span><text:span text:style-name="T13">д</text:span><text:span text:style-name="T14">. 5</text:span><text:span text:style-name="T13">) </text:span></text:p>
      <text:p text:style-name="P8"><text:span text:style-name="T47">УСТАНОВИЛ</text:span>:</text:p>
      <text:p text:style-name="P27"><text:span text:style-name="T1">Приказом ФАС России от 08.08.2016 № 1113/16 </text:span>возбуждено дело в отношении группы лиц в составе ООО «Эппл Рус», компании Apple Holding B.V., компании Apple Sales Ireland, компании Apple Operations International, компании Apple Inc. по признакам нарушения части 5 статьи 11 <text:span text:style-name="T42">Федерального закона от 26.07.2006 № 135-ФЗ «О защите конкуренции» (далее — Закон о защите конкуренции)</text:span>.</text:p>
      <text:p text:style-name="P26"><text:span text:style-name="Основной_20_шрифт_20_абзаца"><text:span text:style-name="T36">По результатам рассмотрения дела № 1-11-59/00-22-16 Комиссия </text:span></text:span><text:span text:style-name="Основной_20_шрифт_20_абзаца"><text:span text:style-name="T36">ФАС России 27.03.2017 приняла решение (</text:span></text:span><text:span text:style-name="Основной_20_шрифт_20_абзаца"><text:span text:style-name="T33">исх. № АЦ/20961/17 от 27.03.2017</text:span></text:span><text:span text:style-name="Основной_20_шрифт_20_абзаца"><text:span text:style-name="T36">) (далее – Решение), которым установлено следующее.</text:span></text:span></text:p>
      <text:p text:style-name="P24"><text:tab/>В 2013 году ООО «Эппл Рус» начало осуществлять хозяйственную деятельность (импорт смартфонов, оптовые продажи, розничные продажи через Онлайн-магазин <text:span text:style-name="T48">Apple </text:span><text:span text:style-name="T50">в Российской Федерации</text:span>, назначение авторизованных реселлеров смартфонов), в связи с чем все первичные продажи были сконцентрированы ООО «Эппл Рус», что позволило данному обществу осуществлять координацию экономической деятельности реселлеров.</text:p>
      <text:p text:style-name="P20"><text:tab/>Перед выходом каждой новой модели смартфонов <text:span text:style-name="T48">Apple</text:span> <text:span text:style-name="T48">iPhone</text:span> розничные цены на них определялись <text:span text:style-name="T48">Apple</text:span> <text:span text:style-name="T48">Inc</text:span>. для реализации через Онлайн-<text:soft-page-break/>магазин <text:span text:style-name="T48">Apple</text:span> в <text:span text:style-name="T51">Российской Федерации</text:span> и доводились до сведения ООО «Эппл Рус», которое осуществляет розничную торговлю через указанный магазин, после чего ООО «Эппл Рус» публиковало пресс-релизы, в которых содержалась информация <text:span text:style-name="T29">обо всех ценах на новые модели смартфонов (кроме пресс-релизов по моделям смартфонов </text:span><text:span text:style-name="T49">Apple iPhone SE, iPhone 7 </text:span><text:span text:style-name="T51">и</text:span><text:span text:style-name="T49"> iPhone 7 Plus</text:span><text:span text:style-name="T51">).</text:span></text:p>
      <text:p text:style-name="P20"><text:tab/>При этом, с даты начала продаж каждой новой модели смартфонов <text:span text:style-name="T48">Apple</text:span> <text:span text:style-name="T48">iPhone</text:span> большинство реселлеров устанавливало и поддерживало в течение ограниченного периода времени одинаковые розничные цены, которые совпадали с ценами из пресс-релизов, опубликованных ООО «Эппл Рус» (с ценами в Онлайн-магазине <text:span text:style-name="T48">Apple</text:span>), допуская незначительные колебания, как правило, в пределах 9 рублей.</text:p>
      <text:p text:style-name="P20"><text:tab/>Помимо этого, с адресов электронной почты в домене <text:span text:style-name="T48">apple</text:span>.<text:span text:style-name="T48">com</text:span>, в адрес некоторых реселлеров, как закупающих смартфоны у ООО «Эппл Рус», так и осуществляющих закупки смартфонов у дистрибьюторов, работники ООО «Эппл Рус» направляли прайс-листы и текст пресс-релиза от 28.09.2015, содержащие розничные цены на смартфоны.</text:p>
      <text:p text:style-name="P20"><text:tab/><text:span text:style-name="T50">П</text:span><text:span text:style-name="T29">осле рассылки работниками ООО «Эппл Рус» прайс-листов, </text:span><text:span text:style-name="T29">содержащих розничные цены на смартфоны </text:span><text:span text:style-name="T49">Apple</text:span><text:span text:style-name="T29"> </text:span><text:span text:style-name="T49">iPhone</text:span><text:span text:style-name="T29">, имели место случаи снижения и / или повышения цен реселлерами в один и тот же период до одинакового уровня.</text:span></text:p>
      <text:p text:style-name="P20"><text:span text:style-name="T29"><text:tab/>Также установлено, что цены на смартфоны </text:span><text:span text:style-name="T49">Apple</text:span><text:span text:style-name="T29"> </text:span><text:span text:style-name="T49">iPhone</text:span><text:span text:style-name="T29">, по которым реселлеры закупали данные смартфоны у ООО «Эппл Рус» и дистрибьюторов, различались. </text:span><text:span text:style-name="T51">Также отличаются д</text:span>ействующие у реселлеров механизмы ценообразования, при определении цены учитываются разные факторы (стоимость транспортировки в регионы, затраты на рекламу, иные затраты, связанные с реализацией продукции в розницу, прогнозируемые объёмы продаж и др.).</text:p>
      <text:p text:style-name="P20"><text:soft-page-break/><text:tab/>При этом, в отдельных случаях ООО «Эппл Рус» осуществляло контроль за ценами, устанавливаемыми реселлерами на смартфоны <text:span text:style-name="T48">Apple</text:span> <text:span text:style-name="T48">iPhone</text:span>, и в случае установления «неподходящей» цены <text:span text:style-name="T29">ООО «Эппл Рус» оказывало</text:span> на реселлеров давление с целью её изменения путем направления писем с адресов электронной почты в домене <text:span text:style-name="T48">apple.com, </text:span><text:span text:style-name="T50">закрепленных за работниками ООО «Эппл Рус».</text:span></text:p>
      <text:p text:style-name="P20"><text:tab/>Также, условия как прямых, так и непрямых договоров с ООО «Эппл Рус» на закупку и перепродажу смартфонов Apple iPhone могли быть использованы для целей склонения реселлеров к соблюдению рекомендованных розничных цен (условия об одностороннем расторжении договора, отмене размещённого партнером заказа).</text:p>
      <text:p text:style-name="P25"><text:span text:style-name="T46"><text:tab/></text:span><text:span text:style-name="T52">Таким образом, осуществление ООО «Эппл Рус» координации экономической деятельности реселлеров включало в совокупности следующие элементы:</text:span></text:p>
      <text:p text:style-name="P20"><text:tab/>– осуществление рассылки прайс-листов и пресс-релизов, содержащих розничные цены на смартфоны <text:span text:style-name="T48">Apple</text:span> <text:span text:style-name="T48">iPhone</text:span>, с адресов электронной почты в домене <text:span text:style-name="T48">apple</text:span>.<text:span text:style-name="T48">com</text:span> в адрес реселлеров, как закупающих смартфоны у ООО «Эппл Рус», так и осуществляющих закупки смартфонов у дистрибьюторов;</text:p>
      <text:p text:style-name="P20"><text:tab/>– в отдельных случаях осуществление ООО «Эппл Рус» контроля за ценами, устанавливаемыми реселлерами на смартфоны <text:span text:style-name="T48">Apple</text:span> <text:span text:style-name="T48">iPhone</text:span>, посредством направления электронных писем с целью изменения данных цен;</text:p>
      <text:p text:style-name="P20"><text:tab/>– наличие как в прямых, так и в непрямых договорах с ООО «Эппл Рус» на закупку и перепродажу смартфонов Apple iPhone различных условий, которые могли использоваться для склонения реселлеров к соблюдению рекомендованных розничных цен (условия об одностороннем расторжении договора, отмене размещённого партнером заказа).</text:p>
      <text:p text:style-name="P20"><text:span text:style-name="T29"><text:tab/>При этом ФАС России не установлено осуществление незаконной </text:span><text:soft-page-break/><text:span text:style-name="T29">координации экономической деятельности реселлеров смартфонов </text:span><text:span text:style-name="T49">Apple iPhone </text:span><text:span text:style-name="T51">в отношении моделей смартфонов </text:span><text:span text:style-name="T49">Apple iPhone SE, iPhone 7 </text:span><text:span text:style-name="T51">и</text:span><text:span text:style-name="T49"> iPhone 7 Plus, </text:span><text:span text:style-name="T51">поскольку</text:span><text:span text:style-name="T49"> н</text:span><text:span text:style-name="T51">е подтверждено поддержание цен на указанные модели в течение периодов времени, аналогичных периодам, о которых Комиссия сделала выводы по результатам изучения розничных цен на остальные модели смартфонов </text:span><text:span text:style-name="T49">Apple iPhone </text:span><text:span text:style-name="T51">(iPhone 5</text:span><text:span text:style-name="T49">s</text:span><text:span text:style-name="T51">, </text:span><text:span text:style-name="T49">iPhone</text:span><text:span text:style-name="T51"> 5</text:span><text:span text:style-name="T49">c</text:span><text:span text:style-name="T51">, iPhone 6, iPhone 6 </text:span><text:span text:style-name="T49">Plus</text:span><text:span text:style-name="T51">, iPhone 6</text:span><text:span text:style-name="T49">s </text:span><text:span text:style-name="T51">и iPhone 6</text:span><text:span text:style-name="T49">s</text:span><text:span text:style-name="T51"> </text:span><text:span text:style-name="T49">Plus</text:span><text:span text:style-name="T51">).</text:span></text:p>
      <text:p text:style-name="P21"><text:span text:style-name="T50"><text:tab/>Также, в 2016 году ООО «Эппл Рус» изменило практику публикации пресс-релизов о выходе новых моделей смартфонов </text:span><text:span text:style-name="T48">Apple iPhone </text:span><text:span text:style-name="T50">в части указания розничных цен на данные смартфоны. Пресс-релизы ООО «Эппл Рус», опубликованные перед выходом моделей смартфонов </text:span><text:span text:style-name="T48">Apple iPhone SE, iPhone 7 </text:span><text:span text:style-name="T50">и</text:span><text:span text:style-name="T48"> iPhone 7 Plus</text:span><text:span text:style-name="T50">, не содержали информацию о ценах на новые модели смартфонов в рамках розничных продаж в целом, как это было с пресс-релизами по предыдущим моделям смартфонов, а касались только цен в Онлайн-магазине </text:span><text:span text:style-name="T48">Apple</text:span><text:span text:style-name="T50">.</text:span></text:p>
      <text:p text:style-name="P37"><text:span text:style-name="T18">Из всего вышеизложенного следует, что ООО «Эппл Рус» в период с 25.10.2013 по 04.04.2016 осуществляло координацию экономической </text:span><text:span text:style-name="T18">деятельности реселлеров смартфонов </text:span><text:span text:style-name="T15">Apple</text:span><text:span text:style-name="T18"> </text:span><text:span text:style-name="T15">iPhone</text:span><text:span text:style-name="T16"> </text:span><text:span text:style-name="T19">(моделей смартфонов </text:span><text:span text:style-name="T16">Apple </text:span><text:span text:style-name="T19">iPhone 5</text:span><text:span text:style-name="T16">s</text:span><text:span text:style-name="T19">, </text:span><text:span text:style-name="T16">iPhone</text:span><text:span text:style-name="T19"> 5</text:span><text:span text:style-name="T16">c</text:span><text:span text:style-name="T19">, iPhone 6, iPhone 6 </text:span><text:span text:style-name="T16">Plus</text:span><text:span text:style-name="T19">, iPhone 6</text:span><text:span text:style-name="T16">s </text:span><text:span text:style-name="T19">и iPhone 6</text:span><text:span text:style-name="T16">s</text:span><text:span text:style-name="T19"> </text:span><text:span text:style-name="T16">Plus</text:span><text:span text:style-name="T19">)</text:span><text:span text:style-name="T16">.</text:span></text:p>
      <text:p text:style-name="P32"><text:tab/>Решением <text:span text:style-name="Основной_20_шрифт_20_абзаца"><text:span text:style-name="T35">ООО «Эппл Рус» признано</text:span></text:span> нарушившим часть 5 статьи 11 <text:s/>Закона о защите конкуренции, что в<text:span text:style-name="T29">ыразилось в осуществлении </text:span><text:span text:style-name="T44">координации экономической деятельности реселлеров смартфонов </text:span><text:span text:style-name="T45">Apple</text:span><text:span text:style-name="T44"> </text:span><text:span text:style-name="T45">iPhone, </text:span><text:span text:style-name="T29">которая привела к </text:span><text:span text:style-name="T11">установлению и поддержанию цен на смартфоны </text:span><text:span text:style-name="T12">Apple iPhone (</text:span><text:span text:style-name="T11">модели смартфонов iPhone 5</text:span><text:span text:style-name="T12">s</text:span><text:span text:style-name="T11">, </text:span><text:span text:style-name="T12">iPhone</text:span><text:span text:style-name="T11"> 5</text:span><text:span text:style-name="T12">c</text:span><text:span text:style-name="T11">, iPhone 6, iPhone 6 </text:span><text:span text:style-name="T12">Plus</text:span><text:span text:style-name="T11">, iPhone 6</text:span><text:span text:style-name="T12">s </text:span><text:span text:style-name="T11">и iPhone 6</text:span><text:span text:style-name="T12">s</text:span><text:span text:style-name="T11"> </text:span><text:span text:style-name="T12">Plus).</text:span></text:p>
      <text:p text:style-name="P33"><text:span text:style-name="T12"><text:tab/></text:span><text:span text:style-name="T11">ФАС России также установлено, что </text:span><text:span text:style-name="T12">ООО «Эппл Рус» </text:span><text:span text:style-name="T11">имело возможность для соблюдения </text:span><text:span text:style-name="T12">правил и норм, закреплённых Законом о защите конкуренции, </text:span><text:soft-page-break/><text:span text:style-name="T11">однако </text:span><text:span text:style-name="T12">ООО «Эппл Рус» не были приняты все зависящие от него меры по </text:span><text:span text:style-name="T11">их </text:span><text:span text:style-name="T12">соблюдению. </text:span></text:p>
      <text:p text:style-name="P35"><text:span text:style-name="T26">Частью 5 статьи 11 Закона о</text:span><text:span text:style-name="T28"> защите конкуренции </text:span><text:span text:style-name="T26">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</text:span><text:span text:style-name="T43">если такая координация приводит к любому из последствий, которые указаны в</text:span><text:span text:style-name="T39"> частях 1 - </text:span><text:a xlink:type="simple" xlink:href="#P272"><text:span text:style-name="T40">3</text:span></text:a><text:span text:style-name="T39"> данной </text:span><text:span text:style-name="T43">статьи, которые не могут быть признаны допустимыми в соответствии со </text:span><text:span text:style-name="T41">статьями 12 и 13</text:span><text:span text:style-name="T43"> Закона о защите о защите конкуренции или которые не предусмотрены федеральными законами.</text:span></text:p>
      <text:p text:style-name="P15"><text:tab/>Нарушение части 5 статьи 11 Закона о защите конкуренции предусматривает ответственность в соответствии с частью 2 статьи 14.32 Кодекса Российской Федерации об административных правонарушениях (далее – КоАП).</text:p>
      <text:p text:style-name="P38"><text:span text:style-name="T30">Согласно части 2 статьи 14.32 КоАП к</text:span><text:span text:style-name="T29">оординация экономической деятельности хозяйствующих субъектов, недопустимая в соответствии с антимонопольным </text:span><text:span text:style-name="T21">законодательством</text:span><text:span text:style-name="T29"> Российской Федерации, влечет </text:span><text:span text:style-name="T29">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/text:p>
      <text:p text:style-name="P13"><text:tab/>Указанные материалы и данные являются достаточными для возбуждения дела.</text:p>
      <text:p text:style-name="P39">Руководствуясь статьями 28.1, 28.7 КоАП,</text:p>
      <text:p text:style-name="P22"/>
      <text:p text:style-name="P23"/>
      <text:p text:style-name="P14">ОПРЕДЕЛИЛ:</text:p>
      <text:p text:style-name="P14"/>
      <text:list xml:id="list36188718" text:style-name="WW8Num1">
        <text:list-item>
          <text:list>
            <text:list-item>
              <text:list>
                <text:list-item>
                  <text:p text:style-name="P42"><text:soft-page-break/><text:span text:style-name="T30">Возбудить в отношении общества с ограниченной ответственностью «Эппл Рус» </text:span><text:span text:style-name="T5">(ИНН 7707767220, 107031, г. Москва, ул. Петровка, д. 5) </text:span><text:span text:style-name="T30">дело по признакам нарушения части 5 статьи 11 Закона о защите конкуренции, выразившегося в осуществлении координации экономической деятельности реселлеров смартфонов </text:span><text:span text:style-name="T31">Apple iPhone, </text:span><text:span text:style-name="T32">которое привело к установлению и поддержанию цен на рынке смартфонов </text:span><text:span text:style-name="T31">Apple iPhone </text:span><text:span text:style-name="T20">(моделей смартфонов </text:span><text:span text:style-name="T17">Apple </text:span><text:span text:style-name="T20">iPhone 5</text:span><text:span text:style-name="T17">s</text:span><text:span text:style-name="T20">, </text:span><text:span text:style-name="T17">iPhone</text:span><text:span text:style-name="T20"> 5</text:span><text:span text:style-name="T17">c</text:span><text:span text:style-name="T20">, iPhone 6, iPhone 6 </text:span><text:span text:style-name="T17">Plus</text:span><text:span text:style-name="T20">, iPhone 6</text:span><text:span text:style-name="T17">s </text:span><text:span text:style-name="T20">и iPhone 6</text:span><text:span text:style-name="T17">s</text:span><text:span text:style-name="T20"> </text:span><text:span text:style-name="T17">Plus</text:span><text:span text:style-name="T20">)</text:span><text:span text:style-name="T30">, </text:span><text:span text:style-name="T32">реализуемых в розницу с использованием торговых объектов </text:span><text:span text:style-name="T30">ответственность за которое предусмотрена частью 2 статьи 14.32 КоАП. </text:span><text:span text:style-name="T5">Ответственность за данное правонарушение предусмотрена частью 2 статьи </text:span><text:span text:style-name="T5">14.32 КоАП. <text:s text:c="3"/></text:span></text:p>
                </text:list-item>
              </text:list>
            </text:list-item>
          </text:list>
        </text:list-item>
      </text:list>
      <text:list xml:id="list36185210" text:style-name="L1">
        <text:list-item>
          <text:list>
            <text:list-item>
              <text:list>
                <text:list-item>
                  <text:p text:style-name="P43"><text:s/>Провести административное расследование.</text:p>
                </text:list-item>
              </text:list>
            </text:list-item>
          </text:list>
        </text:list-item>
      </text:list>
      <text:p text:style-name="P34"><text:span text:style-name="T7">3. <text:s text:c="4"/>В соответствии со статьей 26.10 КоАП ООО «Эппл Рус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 </text:span><text:span text:style-name="T22">приказ о назначении на должность, паспортные данные, трудовой договор </text:span><text:span text:style-name="T23">(служебный контрак</text:span><text:span text:style-name="T24">т</text:span><text:span text:style-name="T23">)</text:span><text:span text:style-name="T22">, должностная инструкция </text:span><text:span text:style-name="T23">(</text:span><text:span text:style-name="T22">должностной регламент</text:span><text:span text:style-name="T23">) </text:span><text:span text:style-name="T7">в отношении следующих сотрудников:</text:span></text:p>
      <text:list xml:id="list36203264" text:style-name="L2">
        <text:list-item>
          <text:list>
            <text:list-item>
              <text:p text:style-name="P44"><text:span text:style-name="T9">&lt;...&gt;</text:span><text:span text:style-name="T7"> – руководителя направления «Телеком»</text:span><text:span text:style-name="T8">;</text:span></text:p>
            </text:list-item>
            <text:list-item>
              <text:p text:style-name="P44"><text:span text:style-name="T9">&lt;...&gt;</text:span><text:span text:style-name="T7"> – менеджера по работе с партнерами по направлению «Телеком»</text:span><text:span text:style-name="T8">;</text:span></text:p>
            </text:list-item>
            <text:list-item>
              <text:p text:style-name="P44"><text:span text:style-name="T9">&lt;...&gt;</text:span><text:span text:style-name="T7"> – менеджера по работе с розничными сетями</text:span><text:span text:style-name="T8">;</text:span></text:p>
            </text:list-item>
            <text:list-item>
              <text:p text:style-name="P44"><text:span text:style-name="T9">&lt;...&gt;</text:span><text:span text:style-name="T7"> – менеджера по маркетинговым программам</text:span><text:span text:style-name="T8">.</text:span></text:p>
            </text:list-item>
          </text:list>
        </text:list-item>
      </text:list>
      <text:p text:style-name="P40"><text:span text:style-name="T6"><text:s/></text:span><text:span text:style-name="T10">4</text:span><text:span text:style-name="T5">. <text:s text:c="4"/>Законному представителю ООО «Эппл Рус» (ИНН 7707767220, г. Москва, ул. Петровка, д. 5) явиться в «12» час. «00» мин. «26» мая 2017 г. по адресу: г. Москва, ул. Садовая-Кудринская, д. 11, 125993, (Управление по борьбе с картелями ФАС России, кабинет № 569) для дачи объяснений по факту </text:span><text:soft-page-break/><text:span text:style-name="T5">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34">4-14.32-824/00-22-17</text:span><text:span text:style-name="T5">,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4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18"/>
      <text:p text:style-name="P4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B72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WW8Num1z2" style:family="text">
      <style:text-properties fo:color="#000000" style:font-name="Times New Roman1" fo:font-size="13.5pt" fo:background-color="transparent" style:font-size-asian="13.5pt" style:font-name-complex="Times New Roman1" style:font-size-complex="13.5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name-complex="Times New Roman1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3" text:anchor-type="paragraph" svg:x="0.499cm" svg:y="28.7cm" svg:width="4.8cm" draw:z-index="9">
      <draw:text-box fo:min-height="0.041cm">
       <text:p text:style-name="Frame_20_contents">2017-40351(1) 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7-40351(1) </text:p>
      </draw:text-box>
     </draw:frame><draw:frame draw:style-name="Mfr2" draw:name="Графический объект2" text:anchor-type="char" svg:x="0cm" svg:y="0cm" svg:width="3.598cm" svg:height="0.778cm" draw:z-index="3"><draw:image xlink:href="Pictures/10000201000000780000001AABB7224C.png" xlink:type="simple" xlink:show="embed" xlink:actuate="onLoad"/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8">
      <draw:text-box fo:min-height="0.041cm">
       <text:p text:style-name="Frame_20_contents">2017-40351(1) </text:p>
      </draw:text-box>
     </draw:frame><draw:frame draw:style-name="Mfr3" draw:name="SpdBarcode" text:anchor-type="paragraph" svg:x="0cm" svg:width="3.6cm" svg:height="0.78cm" draw:z-index="19"><draw:image xlink:href="Pictures/10000201000000780000001AABB7224C.png" xlink:type="simple" xlink:show="embed" xlink:actuate="onLoad"/>
     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2:09:51</meta:creation-date>
    <dc:date>2017-04-27T16:02:24.79</dc:date>
    <meta:editing-duration>P15824DT17H31M44S</meta:editing-duration>
    <meta:generator>OpenOffice.org/3.3$Win32 OpenOffice.org_project/330m20$Build-9567</meta:generator>
    <meta:document-statistic meta:table-count="0" meta:image-count="2" meta:object-count="0" meta:page-count="7" meta:paragraph-count="47" meta:word-count="1436" meta:character-count="10672"/>
    <meta:user-defined meta:name="Поле 1"/>
    <meta:user-defined meta:name="Поле 2"/>
    <meta:user-defined meta:name="Поле 3"/>
    <meta:user-defined meta:name="Поле 4"/>
  </office:meta>
</office:document-meta>
</file>