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730B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8.962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5" style:family="paragraph" style:parent-style-name="Text_20_body">
      <style:paragraph-properties fo:text-align="end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background-color="#ffff00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7" style:family="paragraph" style:parent-style-name="Text_20_body">
      <style:paragraph-properties fo:margin-top="0cm" fo:margin-bottom="0cm"/>
      <style:text-properties fo:background-color="#ffff00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Text_20_body">
      <style:paragraph-properties fo:text-align="end" style:justify-single-word="false"/>
      <style:text-properties fo:font-size="14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39" style:family="paragraph" style:parent-style-name="Text_20_body">
      <style:paragraph-properties fo:margin-top="0cm" fo:margin-bottom="0cm"/>
      <style:text-properties fo:background-color="#ffff00"/>
    </style:style>
    <style:style style:name="P40" style:family="paragraph" style:parent-style-name="Text_20_body">
      <style:paragraph-properties fo:margin-top="0cm" fo:margin-bottom="0cm"/>
      <style:text-properties fo:font-size="10pt"/>
    </style:style>
    <style:style style:name="P41" style:family="paragraph" style:parent-style-name="Text_20_body">
      <style:paragraph-properties fo:margin-top="0cm" fo:margin-bottom="0cm" fo:text-align="center" style:justify-single-word="false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45" style:family="paragraph" style:parent-style-name="Text_20_body">
      <style:paragraph-properties fo:text-align="end" style:justify-single-word="false"/>
      <style:text-properties fo:font-size="14pt"/>
    </style:style>
    <style:style style:name="P46" style:family="paragraph" style:parent-style-name="Text_20_body">
      <style:paragraph-properties fo:margin-left="9.502cm" fo:margin-right="0cm" fo:text-indent="0cm" style:auto-text-indent="false"/>
    </style:style>
    <style:style style:name="P47" style:family="paragraph" style:parent-style-name="Text_20_body">
      <style:paragraph-properties fo:margin-left="8.962cm" fo:margin-right="0cm" fo:text-indent="0cm" style:auto-text-indent="false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serif" fo:font-size="14pt"/>
    </style:style>
    <style:style style:name="T4" style:family="text">
      <style:text-properties fo:color="#000000" style:font-name="serif" fo:font-size="14pt" style:font-size-asian="14pt" style:font-size-complex="14pt"/>
    </style:style>
    <style:style style:name="T5" style:family="text">
      <style:text-properties fo:color="#000000" style:font-name="serif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/>
    </style:style>
    <style:style style:name="T7" style:family="text">
      <style:text-properties style:font-name="Times New Roman1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serif" fo:font-size="14pt"/>
    </style:style>
    <style:style style:name="T13" style:family="text">
      <style:text-properties fo:color="#000000" style:font-name="serif" fo:font-size="14pt" style:font-size-asian="14pt" style:font-size-complex="14pt"/>
    </style:style>
    <style:style style:name="T14" style:family="text">
      <style:text-properties fo:color="#000000" style:font-name="serif" fo:font-size="14pt" fo:language="ru" fo:country="RU" style:font-size-asian="14pt" style:font-size-complex="14pt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fo:language="ru" fo:country="RU"/>
    </style:style>
    <style:style style:name="T17" style:family="text">
      <style:text-properties fo:color="#000000" style:font-name="Times New Roman1" fo:font-size="14pt"/>
    </style:style>
    <style:style style:name="T18" style:family="text">
      <style:text-properties style:font-name="Times New Roman"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24245160" text:id="ct324245160">
          <text:deletion>
            <office:change-info>
              <dc:creator>&lt;анонимный&gt;</dc:creator>
              <dc:date>2017-04-27T16:03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> </text:p>
            <text:p text:style-name="P4"> </text:p>
            <text:p text:style-name="P4"> </text:p>
            <text:p text:style-name="P4"> </text:p>
            <text:p text:style-name="P5"/>
            <text:p text:style-name="P6"/>
            <text:p text:style-name="P6"/>
            <text:p text:style-name="P6"/>
            <text:p text:style-name="P7"/>
            <text:p text:style-name="P8"/>
          </text:deletion>
        </text:changed-region>
        <text:changed-region xml:id="ct320541424" text:id="ct320541424">
          <text:deletion>
            <office:change-info>
              <dc:creator>&lt;анонимный&gt;</dc:creator>
              <dc:date>2017-04-21T09:55:00</dc:date>
            </office:change-info>
            <text:p text:style-name="P9"><text:span text:style-name="T1">29</text:span></text:p>
          </text:deletion>
        </text:changed-region>
        <text:changed-region xml:id="ct320541112" text:id="ct320541112">
          <text:insertion>
            <office:change-info>
              <dc:creator>&lt;анонимный&gt;</dc:creator>
              <dc:date>2017-04-21T09:55:00</dc:date>
            </office:change-info>
          </text:insertion>
        </text:changed-region>
        <text:changed-region xml:id="ct320543816" text:id="ct320543816">
          <text:deletion>
            <office:change-info>
              <dc:creator>&lt;анонимный&gt;</dc:creator>
              <dc:date>2017-04-21T09:55:00</dc:date>
            </office:change-info>
            <text:p text:style-name="P9"><text:span text:style-name="T1">12</text:span></text:p>
          </text:deletion>
        </text:changed-region>
        <text:changed-region xml:id="ct320543920" text:id="ct320543920">
          <text:insertion>
            <office:change-info>
              <dc:creator>&lt;анонимный&gt;</dc:creator>
              <dc:date>2017-04-21T09:55:00</dc:date>
            </office:change-info>
          </text:insertion>
        </text:changed-region>
        <text:changed-region xml:id="ct320544752" text:id="ct320544752">
          <text:deletion>
            <office:change-info>
              <dc:creator>&lt;анонимный&gt;</dc:creator>
              <dc:date>2017-04-21T09:55:00</dc:date>
            </office:change-info>
            <text:p text:style-name="P9"><text:span text:style-name="T1">6</text:span></text:p>
          </text:deletion>
        </text:changed-region>
        <text:changed-region xml:id="ct320544960" text:id="ct320544960">
          <text:insertion>
            <office:change-info>
              <dc:creator>&lt;анонимный&gt;</dc:creator>
              <dc:date>2017-04-21T09:55:00</dc:date>
            </office:change-info>
          </text:insertion>
        </text:changed-region>
        <text:changed-region xml:id="ct320544024" text:id="ct320544024">
          <text:deletion>
            <office:change-info>
              <dc:creator>&lt;анонимный&gt;</dc:creator>
              <dc:date>2017-04-21T09:55:00</dc:date>
            </office:change-info>
            <text:p text:style-name="P9"><text:span text:style-name="T1">0948</text:span></text:p>
          </text:deletion>
        </text:changed-region>
        <text:changed-region xml:id="ct320545064" text:id="ct320545064">
          <text:insertion>
            <office:change-info>
              <dc:creator>&lt;анонимный&gt;</dc:creator>
              <dc:date>2017-04-21T09:55:00</dc:date>
            </office:change-info>
          </text:insertion>
        </text:changed-region>
        <text:changed-region xml:id="ct320542048" text:id="ct320542048">
          <text:deletion>
            <office:change-info>
              <dc:creator>&lt;анонимный&gt;</dc:creator>
              <dc:date>2017-04-21T09:58:00</dc:date>
            </office:change-info>
            <text:p text:style-name="P9"><text:span text:style-name="T1">ых</text:span></text:p>
          </text:deletion>
        </text:changed-region>
        <text:changed-region xml:id="ct320540384" text:id="ct320540384">
          <text:insertion>
            <office:change-info>
              <dc:creator>&lt;анонимный&gt;</dc:creator>
              <dc:date>2017-04-21T09:58:00</dc:date>
            </office:change-info>
          </text:insertion>
        </text:changed-region>
        <text:changed-region xml:id="ct320544128" text:id="ct320544128">
          <text:deletion>
            <office:change-info>
              <dc:creator>&lt;анонимный&gt;</dc:creator>
              <dc:date>2017-04-21T09:58:00</dc:date>
            </office:change-info>
            <text:p text:style-name="P9"><text:span text:style-name="T1">ых</text:span></text:p>
          </text:deletion>
        </text:changed-region>
        <text:changed-region xml:id="ct320541008" text:id="ct320541008">
          <text:insertion>
            <office:change-info>
              <dc:creator>&lt;анонимный&gt;</dc:creator>
              <dc:date>2017-04-21T09:58:00</dc:date>
            </office:change-info>
          </text:insertion>
        </text:changed-region>
        <text:changed-region xml:id="ct320540072" text:id="ct320540072">
          <text:insertion>
            <office:change-info>
              <dc:creator>&lt;анонимный&gt;</dc:creator>
              <dc:date>2017-04-21T09:58:00</dc:date>
            </office:change-info>
          </text:insertion>
        </text:changed-region>
        <text:changed-region xml:id="ct320540488" text:id="ct320540488">
          <text:deletion>
            <office:change-info>
              <dc:creator>&lt;анонимный&gt;</dc:creator>
              <dc:date>2017-04-21T09:57:00</dc:date>
            </office:change-info>
            <text:p text:style-name="P10">1.</text:p>
          </text:deletion>
        </text:changed-region>
        <text:changed-region xml:id="ct320540592" text:id="ct320540592">
          <text:deletion>
            <office:change-info>
              <dc:creator>&lt;анонимный&gt;</dc:creator>
              <dc:date>2017-04-21T09:56:00</dc:date>
            </office:change-info>
            <text:p text:style-name="P10">05</text:p>
          </text:deletion>
        </text:changed-region>
        <text:changed-region xml:id="ct320540696" text:id="ct320540696">
          <text:insertion>
            <office:change-info>
              <dc:creator>&lt;анонимный&gt;</dc:creator>
              <dc:date>2017-04-21T09:56:00</dc:date>
            </office:change-info>
          </text:insertion>
        </text:changed-region>
        <text:changed-region xml:id="ct320545584" text:id="ct320545584">
          <text:insertion>
            <office:change-info>
              <dc:creator>&lt;анонимный&gt;</dc:creator>
              <dc:date>2017-04-21T09:56:00</dc:date>
            </office:change-info>
          </text:insertion>
        </text:changed-region>
        <text:changed-region xml:id="ct320541632" text:id="ct320541632">
          <text:deletion>
            <office:change-info>
              <dc:creator>&lt;анонимный&gt;</dc:creator>
              <dc:date>2017-04-21T09:58:00</dc:date>
            </office:change-info>
            <text:p text:style-name="P10">47,85</text:p>
          </text:deletion>
        </text:changed-region>
        <text:changed-region xml:id="ct320541736" text:id="ct320541736">
          <text:insertion>
            <office:change-info>
              <dc:creator>&lt;анонимный&gt;</dc:creator>
              <dc:date>2017-04-21T09:58:00</dc:date>
            </office:change-info>
          </text:insertion>
        </text:changed-region>
        <text:changed-region xml:id="ct320541528" text:id="ct320541528">
          <text:deletion>
            <office:change-info>
              <dc:creator>&lt;анонимный&gt;</dc:creator>
              <dc:date>2017-04-21T09:57:00</dc:date>
            </office:change-info>
            <text:p text:style-name="P10"/>
            <text:p text:style-name="P11"><text:tab/><text:span text:style-name="T2">2. Ринорус (МНН — Ксилометазолин), гель назальный, 0.1 %, 10 г. — тубы <text:s text:c="2"/>(1) — пачки картонные, в размере 95,70 руб.</text:span></text:p>
            <text:p text:style-name="P11"/>
            <text:p text:style-name="P10"/>
          </text:deletion>
        </text:changed-region>
        <text:changed-region xml:id="ct320540800" text:id="ct320540800">
          <text:deletion>
            <office:change-info>
              <dc:creator>&lt;анонимный&gt;</dc:creator>
              <dc:date>2017-04-21T09:59:00</dc:date>
            </office:change-info>
            <text:p text:style-name="P12">ые</text:p>
          </text:deletion>
        </text:changed-region>
        <text:changed-region xml:id="ct320540904" text:id="ct320540904">
          <text:insertion>
            <office:change-info>
              <dc:creator>&lt;анонимный&gt;</dc:creator>
              <dc:date>2017-04-21T09:59:00</dc:date>
            </office:change-info>
          </text:insertion>
        </text:changed-region>
        <text:changed-region xml:id="ct320539968" text:id="ct320539968">
          <text:deletion>
            <office:change-info>
              <dc:creator>&lt;анонимный&gt;</dc:creator>
              <dc:date>2017-04-21T09:59:00</dc:date>
            </office:change-info>
            <text:p text:style-name="P12">ые</text:p>
          </text:deletion>
        </text:changed-region>
        <text:changed-region xml:id="ct320544544" text:id="ct320544544">
          <text:insertion>
            <office:change-info>
              <dc:creator>&lt;анонимный&gt;</dc:creator>
              <dc:date>2017-04-21T09:59:00</dc:date>
            </office:change-info>
          </text:insertion>
        </text:changed-region>
        <text:changed-region xml:id="ct320545480" text:id="ct320545480">
          <text:deletion>
            <office:change-info>
              <dc:creator>&lt;анонимный&gt;</dc:creator>
              <dc:date>2017-04-21T09:59:00</dc:date>
            </office:change-info>
            <text:p text:style-name="P12">ы</text:p>
          </text:deletion>
        </text:changed-region>
        <text:changed-region xml:id="ct320539864" text:id="ct320539864">
          <text:insertion>
            <office:change-info>
              <dc:creator>&lt;анонимный&gt;</dc:creator>
              <dc:date>2017-04-21T09:59:00</dc:date>
            </office:change-info>
          </text:insertion>
        </text:changed-region>
        <text:changed-region xml:id="ct320539760" text:id="ct320539760">
          <text:deletion>
            <office:change-info>
              <dc:creator>&lt;анонимный&gt;</dc:creator>
              <dc:date>2017-04-21T09:59:00</dc:date>
            </office:change-info>
            <text:p text:style-name="P12">ю</text:p>
          </text:deletion>
        </text:changed-region>
        <text:changed-region xml:id="ct320540176" text:id="ct320540176">
          <text:insertion>
            <office:change-info>
              <dc:creator>&lt;анонимный&gt;</dc:creator>
              <dc:date>2017-04-21T09:59:00</dc:date>
            </office:change-info>
          </text:insertion>
        </text:changed-region>
        <text:changed-region xml:id="ct320544440" text:id="ct320544440">
          <text:deletion>
            <office:change-info>
              <dc:creator>&lt;анонимный&gt;</dc:creator>
              <dc:date>2017-04-21T09:59:00</dc:date>
            </office:change-info>
            <text:p text:style-name="P9"><text:span text:style-name="T3">12</text:span></text:p>
          </text:deletion>
        </text:changed-region>
        <text:changed-region xml:id="ct320537888" text:id="ct320537888">
          <text:insertion>
            <office:change-info>
              <dc:creator>&lt;анонимный&gt;</dc:creator>
              <dc:date>2017-04-21T09:59:00</dc:date>
            </office:change-info>
          </text:insertion>
        </text:changed-region>
        <text:changed-region xml:id="ct320537992" text:id="ct320537992">
          <text:deletion>
            <office:change-info>
              <dc:creator>&lt;анонимный&gt;</dc:creator>
              <dc:date>2017-04-21T09:59:00</dc:date>
            </office:change-info>
            <text:p text:style-name="P9"><text:span text:style-name="T3">6</text:span></text:p>
          </text:deletion>
        </text:changed-region>
        <text:changed-region xml:id="ct320538096" text:id="ct320538096">
          <text:insertion>
            <office:change-info>
              <dc:creator>&lt;анонимный&gt;</dc:creator>
              <dc:date>2017-04-21T09:59:00</dc:date>
            </office:change-info>
          </text:insertion>
        </text:changed-region>
        <text:changed-region xml:id="ct320538200" text:id="ct320538200">
          <text:deletion>
            <office:change-info>
              <dc:creator>&lt;анонимный&gt;</dc:creator>
              <dc:date>2017-04-21T09:59:00</dc:date>
            </office:change-info>
            <text:p text:style-name="P9"><text:span text:style-name="T3">19208</text:span></text:p>
          </text:deletion>
        </text:changed-region>
        <text:changed-region xml:id="ct320538304" text:id="ct320538304">
          <text:insertion>
            <office:change-info>
              <dc:creator>&lt;анонимный&gt;</dc:creator>
              <dc:date>2017-04-21T09:59:00</dc:date>
            </office:change-info>
          </text:insertion>
        </text:changed-region>
        <text:changed-region xml:id="ct320538408" text:id="ct320538408">
          <text:insertion>
            <office:change-info>
              <dc:creator>&lt;анонимный&gt;</dc:creator>
              <dc:date>2017-04-21T10:00:00</dc:date>
            </office:change-info>
          </text:insertion>
        </text:changed-region>
        <text:changed-region xml:id="ct320539344" text:id="ct320539344">
          <text:insertion>
            <office:change-info>
              <dc:creator>&lt;анонимный&gt;</dc:creator>
              <dc:date>2017-01-19T18:44:00</dc:date>
            </office:change-info>
          </text:insertion>
        </text:changed-region>
        <text:changed-region xml:id="ct320539552" text:id="ct320539552">
          <text:deletion>
            <office:change-info>
              <dc:creator>&lt;анонимный&gt;</dc:creator>
              <dc:date>2017-01-19T18:44:00</dc:date>
            </office:change-info>
            <text:p text:style-name="P9"><text:span text:style-name="T4">ого</text:span></text:p>
          </text:deletion>
        </text:changed-region>
        <text:changed-region xml:id="ct320539448" text:id="ct320539448">
          <text:deletion>
            <office:change-info>
              <dc:creator>&lt;анонимный&gt;</dc:creator>
              <dc:date>2017-01-19T18:44:00</dc:date>
            </office:change-info>
            <text:p text:style-name="P9"><text:span text:style-name="T4">«</text:span></text:p>
          </text:deletion>
        </text:changed-region>
        <text:changed-region xml:id="ct320538512" text:id="ct320538512">
          <text:deletion>
            <office:change-info>
              <dc:creator>&lt;анонимный&gt;</dc:creator>
              <dc:date>2017-01-19T18:44:00</dc:date>
            </office:change-info>
            <text:p text:style-name="P9"><text:span text:style-name="T5">»</text:span></text:p>
          </text:deletion>
        </text:changed-region>
        <text:changed-region xml:id="ct320537576" text:id="ct320537576">
          <text:insertion>
            <office:change-info>
              <dc:creator>&lt;анонимный&gt;</dc:creator>
              <dc:date>2017-01-19T18:44:00</dc:date>
            </office:change-info>
          </text:insertion>
        </text:changed-region>
        <text:changed-region xml:id="ct320537680" text:id="ct320537680">
          <text:deletion>
            <office:change-info>
              <dc:creator>&lt;анонимный&gt;</dc:creator>
              <dc:date>2017-01-19T18:45:00</dc:date>
            </office:change-info>
            <text:p text:style-name="P9"><text:span text:style-name="T4"><text:line-break/></text:span></text:p>
          </text:deletion>
        </text:changed-region>
        <text:changed-region xml:id="ct320537784" text:id="ct320537784">
          <text:insertion>
            <office:change-info>
              <dc:creator>&lt;анонимный&gt;</dc:creator>
              <dc:date>2017-04-24T17:01:00</dc:date>
            </office:change-info>
          </text:insertion>
        </text:changed-region>
        <text:changed-region xml:id="ct320539240" text:id="ct320539240">
          <text:deletion>
            <office:change-info>
              <dc:creator>&lt;анонимный&gt;</dc:creator>
              <dc:date>2017-04-24T17:11:00</dc:date>
            </office:change-info>
            <text:p text:style-name="P9"><text:span text:style-name="T5">При проведении экономического анализа</text:span></text:p>
          </text:deletion>
        </text:changed-region>
        <text:changed-region xml:id="ct320539032" text:id="ct320539032">
          <text:insertion>
            <office:change-info>
              <dc:creator>&lt;анонимный&gt;</dc:creator>
              <dc:date>2017-04-24T17:11:00</dc:date>
            </office:change-info>
          </text:insertion>
        </text:changed-region>
        <text:changed-region xml:id="ct320538720" text:id="ct320538720">
          <text:deletion>
            <office:change-info>
              <dc:creator>&lt;анонимный&gt;</dc:creator>
              <dc:date>2017-04-24T17:11:00</dc:date>
            </office:change-info>
            <text:p text:style-name="P9"><text:span text:style-name="T5">также </text:span></text:p>
          </text:deletion>
        </text:changed-region>
        <text:changed-region xml:id="ct320538928" text:id="ct320538928">
          <text:deletion>
            <office:change-info>
              <dc:creator>&lt;анонимный&gt;</dc:creator>
              <dc:date>2017-04-24T17:02:00</dc:date>
            </office:change-info>
            <text:p text:style-name="P9"><text:span text:style-name="T5">соответствующей</text:span></text:p>
          </text:deletion>
        </text:changed-region>
        <text:changed-region xml:id="ct320539136" text:id="ct320539136">
          <text:insertion>
            <office:change-info>
              <dc:creator>&lt;анонимный&gt;</dc:creator>
              <dc:date>2017-04-24T17:02:00</dc:date>
            </office:change-info>
          </text:insertion>
        </text:changed-region>
        <text:changed-region xml:id="ct320538824" text:id="ct320538824">
          <text:deletion>
            <office:change-info>
              <dc:creator>&lt;анонимный&gt;</dc:creator>
              <dc:date>2017-04-26T15:18:00</dc:date>
            </office:change-info>
            <text:p text:style-name="P9"><text:span text:style-name="T5">,</text:span></text:p>
          </text:deletion>
        </text:changed-region>
        <text:changed-region xml:id="ct320538616" text:id="ct320538616">
          <text:insertion>
            <office:change-info>
              <dc:creator>&lt;анонимный&gt;</dc:creator>
              <dc:date>2017-01-19T18:46:00</dc:date>
            </office:change-info>
          </text:insertion>
        </text:changed-region>
        <text:changed-region xml:id="ct320542256" text:id="ct320542256">
          <text:deletion>
            <office:change-info>
              <dc:creator>&lt;анонимный&gt;</dc:creator>
              <dc:date>2017-01-19T18:46:00</dc:date>
            </office:change-info>
            <text:p text:style-name="P9"><text:span text:style-name="T6">«</text:span></text:p>
          </text:deletion>
        </text:changed-region>
        <text:changed-region xml:id="ct320542464" text:id="ct320542464">
          <text:deletion>
            <office:change-info>
              <dc:creator>&lt;анонимный&gt;</dc:creator>
              <dc:date>2017-04-21T10:02:00</dc:date>
            </office:change-info>
            <text:p text:style-name="P9"><text:span text:style-name="T6">05</text:span></text:p>
          </text:deletion>
        </text:changed-region>
        <text:changed-region xml:id="ct320542568" text:id="ct320542568">
          <text:insertion>
            <office:change-info>
              <dc:creator>&lt;анонимный&gt;</dc:creator>
              <dc:date>2017-04-21T10:02:00</dc:date>
            </office:change-info>
          </text:insertion>
        </text:changed-region>
        <text:changed-region xml:id="ct320542360" text:id="ct320542360">
          <text:deletion>
            <office:change-info>
              <dc:creator>&lt;анонимный&gt;</dc:creator>
              <dc:date>2017-04-24T17:02:00</dc:date>
            </office:change-info>
            <text:p text:style-name="P9"><text:span text:style-name="T6"><text:s/></text:span></text:p>
          </text:deletion>
        </text:changed-region>
        <text:changed-region xml:id="ct320542776" text:id="ct320542776">
          <text:insertion>
            <office:change-info>
              <dc:creator>&lt;анонимный&gt;</dc:creator>
              <dc:date>2017-04-24T17:02:00</dc:date>
            </office:change-info>
          </text:insertion>
        </text:changed-region>
        <text:changed-region xml:id="ct320543088" text:id="ct320543088">
          <text:deletion>
            <office:change-info>
              <dc:creator>&lt;анонимный&gt;</dc:creator>
              <dc:date>2017-04-21T10:01:00</dc:date>
            </office:change-info>
            <text:p text:style-name="P9"><text:span text:style-name="T6"><text:s/></text:span></text:p>
          </text:deletion>
        </text:changed-region>
        <text:changed-region xml:id="ct320543192" text:id="ct320543192">
          <text:deletion>
            <office:change-info>
              <dc:creator>&lt;анонимный&gt;</dc:creator>
              <dc:date>2017-04-21T10:00:00</dc:date>
            </office:change-info>
            <text:p text:style-name="P9"><text:span text:style-name="T6">и 0.1 %</text:span></text:p>
          </text:deletion>
        </text:changed-region>
        <text:changed-region xml:id="ct320542880" text:id="ct320542880">
          <text:deletion>
            <office:change-info>
              <dc:creator>&lt;анонимный&gt;</dc:creator>
              <dc:date>2017-01-19T18:45:00</dc:date>
            </office:change-info>
            <text:p text:style-name="P9"><text:span text:style-name="T6">,</text:span></text:p>
          </text:deletion>
        </text:changed-region>
        <text:changed-region xml:id="ct320542984" text:id="ct320542984">
          <text:deletion>
            <office:change-info>
              <dc:creator>&lt;анонимный&gt;</dc:creator>
              <dc:date>2017-01-19T18:46:00</dc:date>
            </office:change-info>
            <text:p text:style-name="P9"><text:span text:style-name="T6">»</text:span></text:p>
          </text:deletion>
        </text:changed-region>
        <text:changed-region xml:id="ct320542672" text:id="ct320542672">
          <text:deletion>
            <office:change-info>
              <dc:creator>&lt;анонимный&gt;</dc:creator>
              <dc:date>2017-04-21T10:01:00</dc:date>
            </office:change-info>
            <text:p text:style-name="P9"><text:span text:style-name="T6"><text:s/></text:span></text:p>
          </text:deletion>
        </text:changed-region>
        <text:changed-region xml:id="ct320543296" text:id="ct320543296">
          <text:insertion>
            <office:change-info>
              <dc:creator>&lt;анонимный&gt;</dc:creator>
              <dc:date>2017-04-24T17:02:00</dc:date>
            </office:change-info>
          </text:insertion>
        </text:changed-region>
        <text:changed-region xml:id="ct320543504" text:id="ct320543504">
          <text:deletion>
            <office:change-info>
              <dc:creator>&lt;анонимный&gt;</dc:creator>
              <dc:date>2017-01-19T18:46:00</dc:date>
            </office:change-info>
            <text:p text:style-name="P9"><text:span text:style-name="T6">,</text:span></text:p>
          </text:deletion>
        </text:changed-region>
        <text:changed-region xml:id="ct320836664" text:id="ct320836664">
          <text:deletion>
            <office:change-info>
              <dc:creator>&lt;анонимный&gt;</dc:creator>
              <dc:date>2017-04-21T10:02:00</dc:date>
            </office:change-info>
            <text:p text:style-name="P9"><text:span text:style-name="T6">ы</text:span></text:p>
          </text:deletion>
        </text:changed-region>
        <text:changed-region xml:id="ct320836768" text:id="ct320836768">
          <text:insertion>
            <office:change-info>
              <dc:creator>&lt;анонимный&gt;</dc:creator>
              <dc:date>2017-04-21T10:02:00</dc:date>
            </office:change-info>
          </text:insertion>
        </text:changed-region>
        <text:changed-region xml:id="ct320836872" text:id="ct320836872">
          <text:deletion>
            <office:change-info>
              <dc:creator>&lt;анонимный&gt;</dc:creator>
              <dc:date>2017-04-21T10:02:00</dc:date>
            </office:change-info>
            <text:p text:style-name="P9"><text:span text:style-name="T6">еы</text:span></text:p>
          </text:deletion>
        </text:changed-region>
        <text:changed-region xml:id="ct320841656" text:id="ct320841656">
          <text:insertion>
            <office:change-info>
              <dc:creator>&lt;анонимный&gt;</dc:creator>
              <dc:date>2017-04-21T10:02:00</dc:date>
            </office:change-info>
          </text:insertion>
        </text:changed-region>
        <text:changed-region xml:id="ct320839680" text:id="ct320839680">
          <text:deletion>
            <office:change-info>
              <dc:creator>&lt;анонимный&gt;</dc:creator>
              <dc:date>2017-04-21T10:02:00</dc:date>
            </office:change-info>
            <text:p text:style-name="P9"><text:span text:style-name="T6">еы</text:span></text:p>
          </text:deletion>
        </text:changed-region>
        <text:changed-region xml:id="ct320836352" text:id="ct320836352">
          <text:insertion>
            <office:change-info>
              <dc:creator>&lt;анонимный&gt;</dc:creator>
              <dc:date>2017-04-21T10:02:00</dc:date>
            </office:change-info>
          </text:insertion>
        </text:changed-region>
        <text:changed-region xml:id="ct320836456" text:id="ct320836456">
          <text:deletion>
            <office:change-info>
              <dc:creator>&lt;анонимный&gt;</dc:creator>
              <dc:date>2017-04-21T10:02:00</dc:date>
            </office:change-info>
            <text:p text:style-name="P9"><text:span text:style-name="T6">ы</text:span></text:p>
          </text:deletion>
        </text:changed-region>
        <text:changed-region xml:id="ct320839888" text:id="ct320839888">
          <text:insertion>
            <office:change-info>
              <dc:creator>&lt;анонимный&gt;</dc:creator>
              <dc:date>2017-04-21T10:02:00</dc:date>
            </office:change-info>
          </text:insertion>
        </text:changed-region>
        <text:changed-region xml:id="ct320836976" text:id="ct320836976">
          <text:deletion>
            <office:change-info>
              <dc:creator>&lt;анонимный&gt;</dc:creator>
              <dc:date>2017-04-21T10:02:00</dc:date>
            </office:change-info>
            <text:p text:style-name="P9"><text:span text:style-name="T6"><text:s/>13,40 руб. и </text:span></text:p>
          </text:deletion>
        </text:changed-region>
        <text:changed-region xml:id="ct320837288" text:id="ct320837288">
          <text:insertion>
            <office:change-info>
              <dc:creator>&lt;анонимный&gt;</dc:creator>
              <dc:date>2017-04-21T10:02:00</dc:date>
            </office:change-info>
          </text:insertion>
        </text:changed-region>
        <text:changed-region xml:id="ct320837184" text:id="ct320837184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еы</text:span></text:p>
          </text:deletion>
        </text:changed-region>
        <text:changed-region xml:id="ct320837392" text:id="ct320837392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37080" text:id="ct320837080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еы</text:span></text:p>
          </text:deletion>
        </text:changed-region>
        <text:changed-region xml:id="ct320837704" text:id="ct320837704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37912" text:id="ct320837912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еы</text:span></text:p>
          </text:deletion>
        </text:changed-region>
        <text:changed-region xml:id="ct320837808" text:id="ct320837808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38016" text:id="ct320838016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ы</text:span></text:p>
          </text:deletion>
        </text:changed-region>
        <text:changed-region xml:id="ct320838120" text:id="ct320838120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38224" text:id="ct320838224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ю</text:span></text:p>
          </text:deletion>
        </text:changed-region>
        <text:changed-region xml:id="ct320838328" text:id="ct320838328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39992" text:id="ct320839992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еы</text:span></text:p>
          </text:deletion>
        </text:changed-region>
        <text:changed-region xml:id="ct320840096" text:id="ct320840096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40200" text:id="ct320840200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еы</text:span></text:p>
          </text:deletion>
        </text:changed-region>
        <text:changed-region xml:id="ct320840304" text:id="ct320840304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39576" text:id="ct320839576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еы</text:span></text:p>
          </text:deletion>
        </text:changed-region>
        <text:changed-region xml:id="ct320840408" text:id="ct320840408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40512" text:id="ct320840512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ы</text:span></text:p>
          </text:deletion>
        </text:changed-region>
        <text:changed-region xml:id="ct320839472" text:id="ct320839472">
          <text:insertion>
            <office:change-info>
              <dc:creator>&lt;анонимный&gt;</dc:creator>
              <dc:date>2017-04-21T10:03:00</dc:date>
            </office:change-info>
          </text:insertion>
        </text:changed-region>
        <text:changed-region xml:id="ct320839784" text:id="ct320839784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в 3,5 раза для дозировки 0.05 % и</text:span></text:p>
          </text:deletion>
        </text:changed-region>
        <text:changed-region xml:id="ct320836248" text:id="ct320836248">
          <text:insertion>
            <office:change-info>
              <dc:creator>&lt;анонимный&gt;</dc:creator>
              <dc:date>2017-04-21T10:10:00</dc:date>
            </office:change-info>
          </text:insertion>
        </text:changed-region>
        <text:changed-region xml:id="ct320840616" text:id="ct320840616">
          <text:deletion>
            <office:change-info>
              <dc:creator>&lt;анонимный&gt;</dc:creator>
              <dc:date>2017-04-24T17:02:00</dc:date>
            </office:change-info>
            <text:p text:style-name="P9"><text:span text:style-name="T6"><text:s/></text:span></text:p>
          </text:deletion>
        </text:changed-region>
        <text:changed-region xml:id="ct320838640" text:id="ct320838640">
          <text:deletion>
            <office:change-info>
              <dc:creator>&lt;анонимный&gt;</dc:creator>
              <dc:date>2017-04-21T10:03:00</dc:date>
            </office:change-info>
            <text:p text:style-name="P9"><text:span text:style-name="T6">для дозировки 0.1 % </text:span></text:p>
          </text:deletion>
        </text:changed-region>
        <text:changed-region xml:id="ct320838744" text:id="ct320838744">
          <text:insertion>
            <office:change-info>
              <dc:creator>&lt;анонимный&gt;</dc:creator>
              <dc:date>2017-04-21T10:10:00</dc:date>
            </office:change-info>
          </text:insertion>
        </text:changed-region>
        <text:changed-region xml:id="ct320839264" text:id="ct320839264">
          <text:deletion>
            <office:change-info>
              <dc:creator>&lt;анонимный&gt;</dc:creator>
              <dc:date>2017-04-26T15:19:00</dc:date>
            </office:change-info>
            <text:p text:style-name="P13">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</text:span><text:span text:style-name="T8"> </text:span></text:p>
          </text:deletion>
        </text:changed-region>
        <text:changed-region xml:id="ct320839368" text:id="ct320839368">
          <text:deletion>
            <office:change-info>
              <dc:creator>&lt;анонимный&gt;</dc:creator>
              <dc:date>2017-04-24T17:11:00</dc:date>
            </office:change-info>
            <text:p text:style-name="P13"/>
            <text:p text:style-name="P14"/>
          </text:deletion>
        </text:changed-region>
        <text:changed-region xml:id="ct320839056" text:id="ct320839056">
          <text:deletion>
            <office:change-info>
              <dc:creator>&lt;анонимный&gt;</dc:creator>
              <dc:date>2017-04-24T15:52:00</dc:date>
            </office:change-info>
            <text:p text:style-name="P15">А</text:p>
          </text:deletion>
        </text:changed-region>
        <text:changed-region xml:id="ct320840720" text:id="ct320840720">
          <text:insertion>
            <office:change-info>
              <dc:creator>&lt;анонимный&gt;</dc:creator>
              <dc:date>2017-04-24T15:52:00</dc:date>
            </office:change-info>
          </text:insertion>
        </text:changed-region>
        <text:changed-region xml:id="ct320840824" text:id="ct320840824">
          <text:deletion>
            <office:change-info>
              <dc:creator>&lt;анонимный&gt;</dc:creator>
              <dc:date>2017-04-24T15:52:00</dc:date>
            </office:change-info>
            <text:p text:style-name="P15">Б</text:p>
          </text:deletion>
        </text:changed-region>
        <text:changed-region xml:id="ct320840928" text:id="ct320840928">
          <text:insertion>
            <office:change-info>
              <dc:creator>&lt;анонимный&gt;</dc:creator>
              <dc:date>2017-04-24T15:52:00</dc:date>
            </office:change-info>
          </text:insertion>
        </text:changed-region>
        <text:changed-region xml:id="ct320841032" text:id="ct320841032">
          <text:deletion>
            <office:change-info>
              <dc:creator>&lt;анонимный&gt;</dc:creator>
              <dc:date>2017-04-24T15:52:00</dc:date>
            </office:change-info>
            <text:p text:style-name="P15">Кашеваров</text:p>
          </text:deletion>
        </text:changed-region>
        <text:changed-region xml:id="ct320841136" text:id="ct320841136">
          <text:insertion>
            <office:change-info>
              <dc:creator>&lt;анонимный&gt;</dc:creator>
              <dc:date>2017-04-24T15:52:00</dc:date>
            </office:change-info>
          </text:insertion>
        </text:changed-region>
        <text:changed-region xml:id="ct324247448" text:id="ct324247448">
          <text:deletion>
            <office:change-info>
              <dc:creator>&lt;анонимный&gt;</dc:creator>
              <dc:date>2017-04-27T16:03:00</dc:date>
            </office:change-info>
            <text:p text:style-name="P16"/>
            <text:p text:style-name="P16"/>
          </text:deletion>
        </text:changed-region>
        <text:changed-region xml:id="ct320841240" text:id="ct320841240">
          <text:deletion>
            <office:change-info>
              <dc:creator>&lt;анонимный&gt;</dc:creator>
              <dc:date>2017-04-24T17:11:00</dc:date>
            </office:change-info>
            <text:p text:style-name="P16"/>
            <text:p text:style-name="P16"/>
            <text:p text:style-name="P16"/>
          </text:deletion>
        </text:changed-region>
        <text:changed-region xml:id="ct324244744" text:id="ct324244744">
          <text:deletion>
            <office:change-info>
              <dc:creator>&lt;анонимный&gt;</dc:creator>
              <dc:date>2017-04-27T16:03:00</dc:date>
            </office:change-info>
            <text:p text:style-name="P16"/>
            <text:p text:style-name="P16"/>
            <text:p text:style-name="P17"/>
          </text:deletion>
        </text:changed-region>
        <text:changed-region xml:id="ct320838536" text:id="ct320838536">
          <text:deletion>
            <office:change-info>
              <dc:creator>&lt;анонимный&gt;</dc:creator>
              <dc:date>2017-04-24T17:11:00</dc:date>
            </office:change-info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ext:deletion>
        </text:changed-region>
        <text:changed-region xml:id="ct324244848" text:id="ct324244848">
          <text:deletion>
            <office:change-info>
              <dc:creator>&lt;анонимный&gt;</dc:creator>
              <dc:date>2017-04-27T16:03:00</dc:date>
            </office:change-info>
            <text:p text:style-name="P17"/>
            <text:p text:style-name="P17">А.С. Молочникова </text:p>
            <text:p text:style-name="P17">8 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be9cd-3406-4f4d-99e5-dc016cbb09a7" text:name="BossProviderVariable"/>
      </text:user-field-decls>
      <text:p text:style-name="P1"><text:change text:change-id="ct324245160"/>РЕШЕНИЕ</text:p>
      <text:p text:style-name="P7">об отказе в согласовании <text:span text:style-name="T11">предельных отпускных цен производителей </text:span></text:p>
      <text:p text:style-name="P24">на лекарственные препараты, включенные в перечень жизненно необходимых </text:p>
      <text:p text:style-name="P32"><text:span text:style-name="T17">и важнейших лекарственных препаратов</text:span> </text:p>
      <text:p text:style-name="P26"> </text:p>
      <text:p text:style-name="P9"><text:span text:style-name="T1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20541424"/><text:change-start text:change-id="ct320541112"/><text:span text:style-name="T1">07</text:span><text:change-end text:change-id="ct320541112"/><text:span text:style-name="T1">.</text:span><text:change text:change-id="ct320543816"/><text:change-start text:change-id="ct320543920"/><text:span text:style-name="T1">04</text:span><text:change-end text:change-id="ct320543920"/><text:span text:style-name="T1">.201</text:span><text:change text:change-id="ct320544752"/><text:change-start text:change-id="ct320544960"/><text:span text:style-name="T1">7</text:span><text:change-end text:change-id="ct320544960"/><text:span text:style-name="T1"> № 20-4-403</text:span><text:change text:change-id="ct320544024"/><text:change-start text:change-id="ct320545064"/><text:span text:style-name="T1">9414</text:span><text:change-end text:change-id="ct320545064"/><text:span text:style-name="T1">-с, и приняла решение об отказе в согласовании предельн</text:span><text:change text:change-id="ct320542048"/><text:change-start text:change-id="ct320540384"/><text:span text:style-name="T1">ой</text:span><text:change-end text:change-id="ct320540384"/><text:span text:style-name="T1"> отпускн</text:span><text:change text:change-id="ct320544128"/><text:change-start text:change-id="ct320541008"/><text:span text:style-name="T1">ой</text:span><text:change-end text:change-id="ct320541008"/><text:span text:style-name="T1"> цен</text:span><text:change-start text:change-id="ct320540072"/><text:span text:style-name="T1">ы</text:span><text:change-end text:change-id="ct320540072"/><text:span text:style-name="T1"> производителя ОАО «Синтез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<text:change text:change-id="ct320540488"/> Ринорус (МНН — Ксилометазолин), гель назальный, 0.<text:change text:change-id="ct320540592"/><text:change-start text:change-id="ct320540696"/>1<text:change-end text:change-id="ct320540696"/> %, 10 г. — тубы<text:change-start text:change-id="ct320545584"/> алюминиевые <text:change-end text:change-id="ct320545584"/><text:s/>(1) — пачки картонные, в размере <text:change text:change-id="ct320541632"/><text:change-start text:change-id="ct320541736"/>101,50<text:change-end text:change-id="ct320541736"/> руб.<text:change text:change-id="ct320541528"/></text:p>
      <text:p text:style-name="P12"><text:tab/>Предельн<text:change text:change-id="ct320540800"/><text:change-start text:change-id="ct320540904"/>ая<text:change-end text:change-id="ct320540904"/> отпускн<text:change text:change-id="ct320539968"/><text:change-start text:change-id="ct320544544"/>ая<text:change-end text:change-id="ct320544544"/> цен<text:change text:change-id="ct320545480"/><text:change-start text:change-id="ct320539864"/>а<text:change-end text:change-id="ct320539864"/> на указанный лекарственный препарат не согласовыва<text:change text:change-id="ct320539760"/><text:change-start text:change-id="ct320540176"/>е<text:change-end text:change-id="ct320540176"/>тся по следующим основаниям.</text:p>
      <text:p text:style-name="P9"><text:span text:style-name="T15"><text:tab/></text:span><text:span text:style-name="T17">В соответствии с письмом</text:span><text:span text:style-name="T3"> ФГБУ «НЦЭСМП» Минздрава России от 13.</text:span><text:change text:change-id="ct320544440"/><text:change-start text:change-id="ct320537888"/><text:span text:style-name="T3">03</text:span><text:change-end text:change-id="ct320537888"/><text:span text:style-name="T3">.201</text:span><text:change text:change-id="ct320537992"/><text:change-start text:change-id="ct320538096"/><text:span text:style-name="T3">7</text:span><text:change-end text:change-id="ct320538096"/><text:span text:style-name="T3"> № </text:span><text:change text:change-id="ct320538200"/><text:change-start text:change-id="ct320538304"/><text:span text:style-name="T3">41</text:span><text:change-end text:change-id="ct320538304"/><text:change-start text:change-id="ct320538408"/><text:span text:style-name="T3">89</text:span><text:change-end text:change-id="ct320538408"/><text:span text:style-name="T3">, </text:span><text:span text:style-name="T4">направленн</text:span><text:change-start text:change-id="ct320539344"/><text:span text:style-name="T4">ым</text:span><text:change-end text:change-id="ct320539344"/><text:change text:change-id="ct320539552"/><text:span text:style-name="T4"> Минздравом России в составе комплекта документов, для вышеуказанного воспроизведенного лекарственного препарата в качестве референтного рассматривается </text:span><text:span text:style-name="T5">лекарственный </text:span><text:span text:style-name="T4">препарат </text:span><text:change text:change-id="ct320539448"/><text:span text:style-name="T5">Отривин</text:span><text:change text:change-id="ct320538512"/><text:change-start text:change-id="ct320537576"/><text:span text:style-name="T4"> </text:span><text:change-end text:change-id="ct320537576"/><text:change text:change-id="ct320537680"/><text:span text:style-name="T4">(МНН — Ксилометазолин) в лекарственной форме «капли назальные 0.05 %» <text:s/></text:span><text:span text:style-name="T6">(производитель - «Новартис Консьюмер Хелс СА», Швейцария).</text:span><text:change-start text:change-id="ct320537784"/></text:p>
      <text:p text:style-name="P11"><text:tab/><text:span text:style-name="T2">При проведении экономического анализа ФАС России выявлено, что предельная отпускная цена на вышеуказанный воспроизведенный лекарственный препарат, рассчитанная исходя из стоимости одной лекарственной формы, превышает </text:span><text:span text:style-name="T20">80 процентов средней зарегистрированной предельной отпускной цены производителя на референтный препарат, рассчитанной исходя из стоимости одной лекарственной формы за период 3 лет</text:span><text:span text:style-name="T2">, что противоречит пункту </text:span><text:span text:style-name="T21">6</text:span><text:span text:style-name="T2"> Методики</text:span><text:span text:style-name="T7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7">утвержденной постановлением Правительства Российской Федерации от 15 сентября 2015 г. № 979 (далее — Методика).</text:span><text:change-end text:change-id="ct320537784"/></text:p>
      <text:p text:style-name="P9"><text:span text:style-name="T5"><text:tab/></text:span><text:change text:change-id="ct320539240"/><text:change-start text:change-id="ct320539032"/><text:span text:style-name="T5">Также</text:span><text:change-end text:change-id="ct320539032"/><text:span text:style-name="T5"> ФАС России </text:span><text:change text:change-id="ct320538720"/><text:span text:style-name="T5">установлено, что на </text:span><text:span text:style-name="T6">лекарственный препарат Ринорус (МНН — Ксилометазолин) </text:span><text:span text:style-name="T5">в лекарственной форме, </text:span><text:change text:change-id="ct320538928"/><text:change-start text:change-id="ct320539136"/><text:span text:style-name="T5">аналогичной</text:span><text:change-end text:change-id="ct320539136"/><text:span text:style-name="T5"> лекарственной форме референтного лекарственного препарата</text:span><text:change text:change-id="ct320538824"/><text:span text:style-name="T6"> </text:span><text:change-start text:change-id="ct320538616"/><text:span text:style-name="T6">- </text:span><text:change-end text:change-id="ct320538616"/><text:change text:change-id="ct320542256"/><text:span text:style-name="T6">капли назальные 0.</text:span><text:change text:change-id="ct320542464"/><text:change-start text:change-id="ct320542568"/><text:span text:style-name="T6">1</text:span><text:change-end text:change-id="ct320542568"/><text:change text:change-id="ct320542360"/><text:change-start text:change-id="ct320542776"/><text:span text:style-name="T6"> </text:span><text:change-end text:change-id="ct320542776"/><text:span text:style-name="T6">%</text:span><text:change text:change-id="ct320543088"/><text:change text:change-id="ct320543192"/><text:change text:change-id="ct320542880"/><text:change text:change-id="ct320542984"/><text:change text:change-id="ct320542672"/><text:change-start text:change-id="ct320543296"/><text:span text:style-name="T6"> </text:span><text:change-end text:change-id="ct320543296"/><text:span text:style-name="T6">производства ОАО «Синтез» (Россия)</text:span><text:change text:change-id="ct320543504"/><text:span text:style-name="T6"> зарегистрирован</text:span><text:change text:change-id="ct320836664"/><text:change-start text:change-id="ct320836768"/><text:span text:style-name="T6">а</text:span><text:change-end text:change-id="ct320836768"/><text:span text:style-name="T6"> предельн</text:span><text:change text:change-id="ct320836872"/><text:change-start text:change-id="ct320841656"/><text:span text:style-name="T6">ая</text:span><text:change-end text:change-id="ct320841656"/><text:span text:style-name="T6"> отпускн</text:span><text:change text:change-id="ct320839680"/><text:change-start text:change-id="ct320836352"/><text:span text:style-name="T6">ая</text:span><text:change-end text:change-id="ct320836352"/><text:span text:style-name="T6"> цен</text:span><text:change text:change-id="ct320836456"/><text:change-start text:change-id="ct320839888"/><text:span text:style-name="T6">а</text:span><text:change-end text:change-id="ct320839888"/><text:span text:style-name="T6"> в размере</text:span><text:change text:change-id="ct320836976"/><text:change-start text:change-id="ct320837288"/><text:span text:style-name="T6"> </text:span><text:change-end text:change-id="ct320837288"/><text:span text:style-name="T6">15,88 руб. (приказ Минздрава России от 05.08.2016 № 635/20-16). Таким </text:span><text:soft-page-break/><text:span text:style-name="T6">образом, заявленн</text:span><text:change text:change-id="ct320837184"/><text:change-start text:change-id="ct320837392"/><text:span text:style-name="T6">ая</text:span><text:change-end text:change-id="ct320837392"/><text:span text:style-name="T6"> к регистрации предельн</text:span><text:change text:change-id="ct320837080"/><text:change-start text:change-id="ct320837704"/><text:span text:style-name="T6">ая</text:span><text:change-end text:change-id="ct320837704"/><text:span text:style-name="T6"> отпускн</text:span><text:change text:change-id="ct320837912"/><text:change-start text:change-id="ct320837808"/><text:span text:style-name="T6">ая</text:span><text:change-end text:change-id="ct320837808"/><text:span text:style-name="T6"> цен</text:span><text:change text:change-id="ct320838016"/><text:change-start text:change-id="ct320838120"/><text:span text:style-name="T6">а</text:span><text:change-end text:change-id="ct320838120"/><text:span text:style-name="T6"> превыша</text:span><text:change text:change-id="ct320838224"/><text:change-start text:change-id="ct320838328"/><text:span text:style-name="T6">е</text:span><text:change-end text:change-id="ct320838328"/><text:span text:style-name="T6">т ранее зарегистрированн</text:span><text:change text:change-id="ct320839992"/><text:change-start text:change-id="ct320840096"/><text:span text:style-name="T6">ую</text:span><text:change-end text:change-id="ct320840096"/><text:span text:style-name="T6"> предельн</text:span><text:change text:change-id="ct320840200"/><text:change-start text:change-id="ct320840304"/><text:span text:style-name="T6">ую</text:span><text:change-end text:change-id="ct320840304"/><text:span text:style-name="T6"> отпускн</text:span><text:change text:change-id="ct320839576"/><text:change-start text:change-id="ct320840408"/><text:span text:style-name="T6">ую</text:span><text:change-end text:change-id="ct320840408"/><text:span text:style-name="T6"> цен</text:span><text:change text:change-id="ct320840512"/><text:change-start text:change-id="ct320839472"/><text:span text:style-name="T6">у</text:span><text:change-end text:change-id="ct320839472"/><text:span text:style-name="T6"> на аналогичный лекарственный препарат того же производителя </text:span><text:change text:change-id="ct320839784"/><text:span text:style-name="T6"><text:s/>в 6</text:span><text:change-start text:change-id="ct320836248"/><text:span text:style-name="T6">,4 </text:span><text:change-end text:change-id="ct320836248"/><text:change text:change-id="ct320840616"/><text:span text:style-name="T6">раз</text:span><text:change text:change-id="ct320838640"/><text:change-start text:change-id="ct320838744"/><text:span text:style-name="T6">а</text:span><text:change-end text:change-id="ct320838744"/><text:span text:style-name="T6">.</text:span></text:p>
      <text:p text:style-name="P13"><text:tab/><text:span text:style-name="T8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span><text:change text:change-id="ct320839264"/><text:span text:style-name="T7">, </text:span><text:span text:style-name="T8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3"/>
      <text:p text:style-name="P14"><text:change text:change-id="ct320839368"/></text:p>
      <text:p text:style-name="P20"/>
      <text:p text:style-name="P15"><text:change text:change-id="ct320839056"/><text:change-start text:change-id="ct320840720"/>Р<text:change-end text:change-id="ct320840720"/>.<text:change text:change-id="ct320840824"/><text:change-start text:change-id="ct320840928"/>А<text:change-end text:change-id="ct320840928"/>. <text:change text:change-id="ct320841032"/><text:change-start text:change-id="ct320841136"/>Петросян<text:change-end text:change-id="ct320841136"/></text:p>
      <text:p text:style-name="P16"/>
      <text:p text:style-name="P17"><text:change text:change-id="ct324247448"/><text:change text:change-id="ct320841240"/><text:change text:change-id="ct324244744"/><text:change text:change-id="ct320838536"/><text:change text:change-id="ct3242448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730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20540280" text:id="ct320540280">
            <text:format-change>
              <office:change-info>
                <dc:creator>&lt;анонимный&gt;</dc:creator>
                <dc:date>2017-01-19T18:44:00</dc:date>
              </office:change-info>
            </text:format-change>
          </text:changed-region>
        </text:tracked-changes>
        <text:p text:style-name="MP1"><text:change-start text:change-id="ct320540280"/><text:page-number text:select-page="current">2</text:page-number><text:change-end text:change-id="ct320540280"/></text:p>
      </style:header>
      <style:footer>
        <text:tracked-changes>
          <text:changed-region xml:id="ct320545272" text:id="ct320545272">
            <text:insertion>
              <office:change-info>
                <dc:creator>&lt;анонимный&gt;</dc:creator>
                <dc:date>2017-04-26T15:16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5-9690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320545272"/>2017-43497(3) <text:change-end text:change-id="ct32054527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20541944" text:id="ct320541944">
            <text:insertion>
              <office:change-info>
                <dc:creator>&lt;анонимный&gt;</dc:creator>
                <dc:date>2017-04-26T15:1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320541944"/>2017-43497(3) <text:change-end text:change-id="ct320541944"/></text:p>
      </draw:text-box>
     </draw:frame><draw:frame draw:style-name="Mfr2" draw:name="SpdBarcode" text:anchor-type="paragraph" svg:x="0cm" svg:width="3.6cm" svg:height="0.78cm" draw:z-index="3"><draw:image xlink:href="Pictures/10000201000000780000001AB8730BD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1:43:48.60</meta:creation-date>
    <meta:generator>OpenOffice.org/3.3$Win32 OpenOffice.org_project/330m20$Build-9567</meta:generator>
    <dc:date>2017-04-27T16:03:34.90</dc:date>
    <meta:editing-duration>PT2H9M58S</meta:editing-duration>
    <meta:editing-cycles>16</meta:editing-cycles>
    <meta:document-statistic meta:table-count="0" meta:image-count="1" meta:object-count="0" meta:page-count="2" meta:paragraph-count="83" meta:word-count="541" meta:character-count="4201"/>
    <meta:user-defined meta:name="Поле 1"/>
    <meta:user-defined meta:name="Поле 2"/>
    <meta:user-defined meta:name="Поле 3"/>
    <meta:user-defined meta:name="Поле 4"/>
  </office:meta>
</office:document-meta>
</file>