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AC5E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7f46c-51ec-4068-98c3-5d04ae1cc01f" text:name="BossProviderVariable"/>
      </text:user-field-decls>
      <text:p text:style-name="P13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4.2017 № 20-4-4041836-с, и приняла решение согласовать предельную отпускную цену <text:span text:style-name="T2">ЗАО «АЛСИ Фарма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Амитриптилин (МНН — Амитриптилин), таблетки, 25 мг, 10 шт. - упаковки <text:s/>ячейковые контурные (5) — пачки картонные, в размере 19,48 руб.</text:p>
      <text:p text:style-name="P4"/>
      <text:p text:style-name="P4"/>
      <text:p text:style-name="P11"/>
      <text:p text:style-name="P14"><text:span text:style-name="T3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AC5E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528(2) </text:p>
      </draw:text-box>
     </draw:frame><draw:frame draw:style-name="Mfr2" draw:name="SpdBarcode" text:anchor-type="paragraph" svg:x="0cm" svg:width="3.6cm" svg:height="0.78cm" draw:z-index="1"><draw:image xlink:href="Pictures/10000201000000780000001A09AC5E1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1M55S</meta:editing-duration>
    <meta:editing-cycles>25</meta:editing-cycles>
    <dc:date>2017-04-27T16:06:45.75</dc:date>
    <meta:document-statistic meta:table-count="0" meta:image-count="1" meta:object-count="0" meta:page-count="1" meta:paragraph-count="10" meta:word-count="126" meta:character-count="1077"/>
    <meta:user-defined meta:name="Поле 1"/>
    <meta:user-defined meta:name="Поле 2"/>
    <meta:user-defined meta:name="Поле 3"/>
    <meta:user-defined meta:name="Поле 4"/>
  </office:meta>
</office:document-meta>
</file>