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ECD93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5"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6"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1" fo:font-size="14pt" fo:font-style="normal" style:text-underline-style="none" fo:font-weight="normal" style:text-underline-mode="continuous" style:text-overline-mode="continuous" style:text-line-through-mode="continuous" fo:background-color="#ffff00"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5" style:family="paragraph" style:parent-style-name="Standard">
      <style:paragraph-properties fo:margin-left="8.969cm" fo:margin-right="0cm" fo:margin-top="0cm" fo:margin-bottom="0cm" fo:line-height="150%" fo:text-align="end"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16"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4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309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032cm" style:auto-text-indent="false"/>
      <style:text-properties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fo:hyphenate="false" fo:hyphenation-remain-char-count="2" fo:hyphenation-push-char-count="2"/>
    </style:style>
    <style:style style:name="P32" style:family="paragraph" style:parent-style-name="Text_20_body">
      <style:paragraph-properties fo:margin-left="0cm" fo:margin-right="0cm" fo:margin-top="0cm" fo:margin-bottom="0cm" fo:line-height="150%" fo:text-align="justify" style:justify-single-word="false" fo:hyphenation-ladder-count="no-limit" fo:text-indent="1.462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3"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34"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35"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36" style:family="paragraph" style:parent-style-name="Standard">
      <style:paragraph-properties fo:margin-left="10.003cm" fo:margin-right="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93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list-style-name="L1">
      <style:paragraph-properties fo:margin-left="1.109cm" fo:margin-right="0cm" fo:margin-top="0cm" fo:margin-bottom="0cm" fo:line-height="150%" fo:text-align="justify" style:justify-single-word="false" fo:text-indent="0.429cm" style:auto-text-indent="false"/>
      <style:text-properties fo:color="#000000" style:font-name="Times New Roman" fo:font-size="14pt" fo:background-color="transparent" style:font-size-asian="14pt" style:font-size-complex="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536cm" style:auto-text-indent="false"/>
      <style:text-properties fo:color="#000000" style:font-name="Times New Roman" fo:font-size="14pt" fo:background-color="transparent" style:font-size-asian="14pt" style:font-size-complex="14pt"/>
    </style:style>
    <style:style style:name="P45" style:family="paragraph" style:parent-style-name="Text_20_body" style:list-style-name="L1">
      <style:paragraph-properties fo:margin-left="-0.025cm" fo:margin-right="0cm" fo:margin-top="0cm" fo:margin-bottom="0cm" fo:line-height="150%" fo:text-align="justify" style:justify-single-word="false" fo:text-indent="1.563cm" style:auto-text-indent="false"/>
      <style:text-properties fo:color="#000000" style:font-name="Times New Roman" fo:font-size="14pt" fo:background-color="transparent" style:font-size-asian="14pt" style:font-size-complex="14pt"/>
    </style:style>
    <style:style style:name="P46" style:family="paragraph" style:parent-style-name="Text_20_body" style:list-style-name="L1">
      <style:paragraph-properties fo:margin-left="-0.025cm" fo:margin-right="0cm" fo:margin-top="0cm" fo:margin-bottom="0cm" fo:line-height="150%" fo:text-align="justify" style:justify-single-word="false" fo:hyphenation-ladder-count="no-limit" fo:text-indent="1.563cm" style:auto-text-indent="false" style:shadow="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font-style="normal" style:text-underline-style="none" fo:font-weight="normal" style:text-underline-mode="continuous" style:text-overline-mode="continuous" style:text-line-through-mode="continuous" fo:background-color="#ffff00"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48"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fo:font-weight="normal" fo:background-color="transparent" style:font-weight-asian="normal" style:font-weight-complex="normal"/>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2"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Times New Roman" style:font-style-complex="normal"/>
    </style:style>
    <style:style style:name="T13"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14" style:family="text">
      <style:text-properties fo:color="#000000"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15" style:family="text">
      <style:text-properties fo:color="#000000" style:text-line-through-style="none" fo:language="ru" fo:country="RU" style:text-underline-style="none" style:text-blinking="false"/>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2"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language="ru" fo:country="RU" fo:background-color="#ffffff"/>
    </style:style>
    <style:style style:name="T25" style:family="text">
      <style:text-properties fo:color="#000000" style:font-name="Times New Roman" fo:background-color="#ffffff"/>
    </style:style>
    <style:style style:name="T26" style:family="text">
      <style:text-properties fo:color="#000000" fo:font-weight="normal" fo:background-color="#ffffff" style:font-weight-asian="normal" style:font-name-complex="Times New Roman" style:font-weight-complex="normal"/>
    </style:style>
    <style:style style:name="T27" style:family="text">
      <style:text-properties fo:color="#000000" style:font-name="Times New Roman2"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28" style:family="text">
      <style:text-properties fo:color="#000000" fo:language="ru" fo:country="RU"/>
    </style:style>
    <style:style style:name="T29" style:family="text">
      <style:text-properties fo:color="#000000" fo:language="ru" fo:country="RU" style:font-name-complex="Times New Roman"/>
    </style:style>
    <style:style style:name="T30" style:family="text">
      <style:text-properties fo:color="#000000" fo:language="ru" fo:country="RU" fo:background-color="transparent" style:font-name-complex="Times New Roman"/>
    </style:style>
    <style:style style:name="T31" style:family="text">
      <style:text-properties fo:color="#000000" fo:language="ru" fo:country="RU" fo:background-color="#ffffff"/>
    </style:style>
    <style:style style:name="T32" style:family="text">
      <style:text-properties fo:color="#000000" fo:language="ru" fo:country="RU" fo:background-color="#ffffff" style:font-name-asian="Arial1" style:font-name-complex="Arial1"/>
    </style:style>
    <style:style style:name="T33" style:family="text">
      <style:text-properties fo:color="#000000" fo:background-color="transparent" style:font-name-complex="Times New Roman"/>
    </style:style>
    <style:style style:name="T34" style:family="text">
      <style:text-properties fo:color="#000000" fo:font-size="14pt" style:font-size-asian="14pt" style:font-size-complex="14pt"/>
    </style:style>
    <style:style style:name="T3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36"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7"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style-complex="normal" style:font-weight-complex="normal"/>
    </style:style>
    <style:style style:name="T3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underline-style="none"/>
    </style:style>
    <style:style style:name="T43"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4" style:family="text">
      <style:text-properties style:text-underline-style="none" fo:font-weight="normal" fo:background-color="transparent" style:font-name-asian="TimesNewRomanPSMT" style:language-asian="ru" style:country-asian="RU" style:font-weight-asian="normal" style:font-name-complex="Times New Roman" style:font-weight-complex="normal"/>
    </style:style>
    <style:style style:name="T45" style:family="text">
      <style:text-properties style:text-underline-style="none" fo:font-weight="normal" fo:background-color="#ffffff" style:font-weight-asian="normal" style:font-name-complex="Times New Roman" style:font-weight-complex="normal"/>
    </style:style>
    <style:style style:name="T46" style:family="text">
      <style:text-properties style:text-underline-style="none" fo:font-weight="normal" fo:background-color="#ffffff" style:font-name-asian="TimesNewRomanPSMT" style:language-asian="ru" style:country-asian="RU" style:font-weight-asian="normal" style:font-name-complex="Times New Roman" style:font-weight-complex="normal"/>
    </style:style>
    <style:style style:name="T47" style:family="text">
      <style:text-properties fo:language="ru" fo:country="RU"/>
    </style:style>
    <style:style style:name="T48" style:family="text">
      <style:text-properties fo:language="ru" fo:country="RU" style:text-underline-style="none" fo:font-weight="normal" fo:background-color="transparent" style:font-weight-asian="normal" style:font-weight-complex="normal"/>
    </style:style>
    <style:style style:name="T49"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0" style:family="text">
      <style:text-properties fo:font-variant="normal" fo:text-transform="none" style:text-line-through-style="none" style:text-position="0% 100%" fo:letter-spacing="normal" fo:language="ru" fo:country="RU" fo:background-color="transparent"/>
    </style:style>
    <style:style style:name="T51"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52" style:family="text">
      <style:text-properties fo:font-variant="normal" fo:text-transform="none" style:text-line-through-style="none" style:text-position="0% 100%" fo:font-size="10pt" fo:letter-spacing="normal" fo:language="ru" fo:country="RU" fo:background-color="transparent" style:font-size-asian="10pt" style:font-size-complex="10pt"/>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Arial1" style:font-style-asian="normal" style:font-name-complex="Arial1" style:font-style-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font-weight="normal" fo:background-color="transparent" style:font-size-asian="14pt" style:font-weight-asian="normal" style:font-size-complex="14pt" style:font-weight-complex="normal"/>
    </style:style>
    <style:style style:name="T61" style:family="text">
      <style:text-properties style:font-name="Times New Roman" fo:font-size="14pt"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fo:font-size="14pt" fo:language="ru" fo:country="RU" style:font-size-asian="14pt" style:font-size-complex="14pt"/>
    </style:style>
    <style:style style:name="T64" style:family="text">
      <style:text-properties style:font-name="Times New Roman2" style:text-underline-style="none" fo:font-weight="normal" fo:background-color="#ffffff" style:font-name-asian="TimesNewRomanPSMT" style:language-asian="ru" style:country-asian="RU" style:font-weight-asian="normal" style:font-name-complex="Times New Roman" style:font-weight-complex="normal"/>
    </style:style>
    <style:style style:name="T65" style:family="text">
      <style:text-properties fo:background-color="transparent"/>
    </style:style>
    <style:style style:name="T66" style:family="text">
      <style:text-properties fo:background-color="transparent" style:font-name-complex="Times New Roman"/>
    </style:style>
    <style:style style:name="T67" style:family="text">
      <style:text-properties style:font-name-complex="Arial1"/>
    </style:style>
    <style:style style:name="T68" style:family="text">
      <style:text-properties style:font-name="serif" fo:font-size="14pt" style:font-size-asian="14pt" style:font-size-complex="14pt"/>
    </style:style>
    <style:style style:name="T69" style:family="text">
      <style:text-properties fo:language="en" fo:country="US"/>
    </style:style>
    <style:style style:name="T70" style:family="text">
      <style:text-properties fo:language="en" fo:country="US" style:text-underline-style="none"/>
    </style:style>
    <style:style style:name="T71" style:family="text">
      <style:text-properties fo:color="#0000ff" fo:background-color="#ffffff" style:font-name-complex="Arial1"/>
    </style:style>
    <style:style style:name="T72" style:family="text">
      <style:text-properties fo:background-color="#ffffff"/>
    </style:style>
    <style:style style:name="T73" style:family="text">
      <style:text-properties fo:background-color="#ffffff"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9d26a3-0005-4cac-91c6-8b17ee40cb35" text:name="BossProviderVariable"/>
      </text:user-field-decls>
      <text:p text:style-name="P48">ПОСТАНОВЛЕНИЕ</text:p>
      <text:p text:style-name="P10">о наложении штрафа по делу</text:p>
      <text:p text:style-name="P10">об административном правонарушении <text:span text:style-name="Основной_20_шрифт_20_абзаца"><text:span text:style-name="T26">№ 4-19.8-412/00-30-17</text:span></text:span></text:p>
      <text:p text:style-name="P11"/>
      <text:p text:style-name="P11">26 апреля 2017 г. <text:s text:c="97"/>г. Москва</text:p>
      <text:p text:style-name="P16"/>
      <text:p text:style-name="P17"><text:span text:style-name="T42">Я, начальник Контрольно-инспекционного управления в сфере государственного оборонного заказа Федеральной антимонопольной службы </text:span><text:span text:style-name="T70">&lt;...&gt;</text:span><text:span text:style-name="T42">, рассмотрев материалы дела об административном правонарушении № </text:span><text:span text:style-name="Основной_20_шрифт_20_абзаца"><text:span text:style-name="T45">4-19.8-412/00-30-17</text:span></text:span><text:span text:style-name="T42">, возбужденного в отношении </text:span><text:span text:style-name="Основной_20_шрифт_20_абзаца"><text:span text:style-name="T43">общества с ограниченной ответственностью </text:span></text:span><text:span text:style-name="Основной_20_шрифт_20_абзаца"><text:span text:style-name="T46">«АУТОР-НН (</text:span></text:span><text:span text:style-name="Основной_20_шрифт_20_абзаца"><text:span text:style-name="T44">606023, Нижегородская область, г. Дзержинск, Бульвар Мира, д. 9/11, офис. 19, </text:span></text:span><text:span text:style-name="Основной_20_шрифт_20_абзаца"><text:span text:style-name="T46">ИНН </text:span></text:span><text:span text:style-name="Основной_20_шрифт_20_абзаца"><text:span text:style-name="T64">5249114809</text:span></text:span><text:span text:style-name="Основной_20_шрифт_20_абзаца"><text:span text:style-name="T46">, ОГРН 1115249007807) (далее — </text:span></text:span><text:span text:style-name="Основной_20_шрифт_20_абзаца"><text:span text:style-name="T44">ООО <text:s/>«АУТОР-НН»)</text:span></text:span><text:span text:style-name="Основной_20_шрифт_20_абзаца"><text:span text:style-name="T48">, </text:span></text:span></text:p>
      <text:p text:style-name="P17"><text:span text:style-name="Основной_20_шрифт_20_абзаца"><text:span text:style-name="T49">в отсутствие законного представителя </text:span></text:span><text:span text:style-name="Основной_20_шрифт_20_абзаца"><text:span text:style-name="T35">ООО <text:s/>«АУТОР-НН»,</text:span></text:span><text:span text:style-name="Основной_20_шрифт_20_абзаца"><text:span text:style-name="T49"> надлежащим образом уведомленного о дате, времени и месте рассмотрения дела,</text:span></text:span></text:p>
      <text:p text:style-name="P17"><text:span text:style-name="Основной_20_шрифт_20_абзаца"><text:span text:style-name="T49"/></text:span></text:p>
      <text:p text:style-name="P8"><text:span text:style-name="Основной_20_шрифт_20_абзаца"><text:span text:style-name="T1">УСТАНОВИЛ:</text:span></text:span></text:p>
      <text:p text:style-name="P8"><text:span text:style-name="Основной_20_шрифт_20_абзаца"><text:span text:style-name="T1"/></text:span></text:p>
      <text:p text:style-name="P4"><text:span text:style-name="T39">Согласно пункту 4 Определения об отложении рассмотрения дела № 1-00-</text:span><text:span text:style-name="T39">179/00-30-15 от 16 июня 2016 (исх. ФАС России № 30/41559/16 от 20.06.2016) </text:span><text:span text:style-name="T8">ООО <text:s/>«АУТОР-НН» необходимо было представить ФАС России в срок до 30 июня 2016 г. следующую информацию (сведения):</text:span></text:p>
      <text:p text:style-name="P29"><text:span text:style-name="T47">4.1. сведения </text:span><text:span text:style-name="T28">о совокупной сумме выручки от реализации всех товаров (работ и услуг) в 2013-2015 г.г., определяемой </text:span><text:span text:style-name="T47">в соответствии со </text:span><text:a xlink:type="simple" xlink:href="consultantplus://offline/ref=B21601FAD959A06C917A8F7A48174B6CFEAAEE633CB25798E4AB2DB86A83B68F070D9337697C91DB59b6J"><text:span text:style-name="T15">статьями 248</text:span></text:a><text:span text:style-name="T28"> и </text:span><text:a xlink:type="simple" xlink:href="consultantplus://offline/ref=B21601FAD959A06C917A8F7A48174B6CFEAAEE633CB25798E4AB2DB86A83B68F070D9337697C91D959b0J"><text:span text:style-name="T15">249</text:span></text:a><text:span text:style-name="T28"> Налогового кодекса Российской Федерации;</text:span></text:p>
      <text:p text:style-name="P29"><text:span text:style-name="T28">4.2. сведения о сумме </text:span><text:span text:style-name="T47">выручки</text:span><text:span text:style-name="T28">, определяемой </text:span><text:span text:style-name="T47">в соответствии со </text:span><text:a xlink:type="simple" xlink:href="consultantplus://offline/ref=B21601FAD959A06C917A8F7A48174B6CFEAAEE633CB25798E4AB2DB86A83B68F070D9337697C91DB59b6J"><text:span text:style-name="T15">статьями 248</text:span></text:a><text:span text:style-name="T28"> и </text:span><text:a xlink:type="simple" xlink:href="consultantplus://offline/ref=B21601FAD959A06C917A8F7A48174B6CFEAAEE633CB25798E4AB2DB86A83B68F070D9337697C91D959b0J"><text:span text:style-name="T15">249</text:span></text:a><text:span text:style-name="T28"> Налогового кодекса Российской Федерации, от реализации в 2013-2015 г.г. </text:span><text:span text:style-name="T47">следующих товаров:</text:span></text:p>
      <text:list xml:id="list36300282" text:style-name="L1">
        <text:list-item>
          <text:p text:style-name="P43"><text:soft-page-break/>новых противогазов изолирующих и их модификаций;</text:p>
        </text:list-item>
        <text:list-item>
          <text:p text:style-name="P44">новых противогазов шланговых и их модификаций;</text:p>
        </text:list-item>
        <text:list-item>
          <text:p text:style-name="P45">новых газодымозащитных комплектов и их модификаций;</text:p>
        </text:list-item>
        <text:list-item>
          <text:p text:style-name="P45">новых гражданских противогазов фильтрующих и их модификаций;</text:p>
        </text:list-item>
        <text:list-item>
          <text:p text:style-name="P45">новых противогазов промышленных фильтрующих и их модификаций;</text:p>
        </text:list-item>
        <text:list-item>
          <text:p text:style-name="P45">новых респираторов противопылевых и их модификаций;</text:p>
        </text:list-item>
        <text:list-item>
          <text:p text:style-name="P46">новых противогазов детских фильтрующих и их модификаций.</text:p>
        </text:list-item>
      </text:list>
      <text:p text:style-name="P30">Согласно информации, полученной с официального сайта почты России <text:span text:style-name="T65">ООО «АУТОР-НН»</text:span> получило Определение 11.07.2016, что подтверждается уведомлением о вручении почтового отправления 12571799072899. <text:span text:style-name="T67">Следовательно крайним сроком представления информации следует считать 14.07.2016. </text:span></text:p>
      <text:p text:style-name="P31"><text:span text:style-name="T4"><text:s/></text:span><text:span text:style-name="T5">На момент составления прокола по делу </text:span><text:span text:style-name="Основной_20_шрифт_20_абзаца"><text:span text:style-name="T4">№ 4-19.8-412/00-30-17</text:span></text:span><text:span text:style-name="T5"> документы (сведения) на </text:span><text:span text:style-name="T6">Определение об отложении рассмотрения дела № 1-00-179/00-30-15 от </text:span><text:span text:style-name="T5">16 июня 2016 (исх. ФАС России № 30/41559/16 от 20.06.2016) от </text:span><text:span text:style-name="T6">ООО «АУТОР-НН» </text:span><text:span text:style-name="T5">поступили в ФАС России путем направления письма № 018/В от 24.03.2017г. <text:s/></text:span></text:p>
      <text:p text:style-name="P31"><text:span text:style-name="T5">Таким образом, </text:span><text:span text:style-name="T6">ООО «АУТОР-НН» </text:span><text:span text:style-name="T5">нарушен срок предоставления документов, </text:span><text:span text:style-name="T5">установленный </text:span><text:span text:style-name="T6">Определением об отложении рассмотрения дела № 1-00-179/00-30-15 </text:span><text:span text:style-name="T6">от </text:span><text:span text:style-name="T5">16 июня 2016 (исх. ФАС России № 30/41559/16 от 20.06.2016). </text:span></text:p>
      <text:p text:style-name="P4"><text:span text:style-name="T39"><text:s text:c="2"/>На основании статей 22, 25 </text:span><text:span text:style-name="T8">Федерального закона от 26.07.2006 № 135-ФЗ «О защите конкуренции» (далее — Закон о защите конкуренции), в рамках осуществления функции по </text:span><text:span text:style-name="T68">обеспечению контроля за соблюдением, в том числе хозяйствующими субъектами, антимонопольного законодательства, </text:span><text:span text:style-name="T39">ФАС России был направлен </text:span><text:span text:style-name="T40">мотивированный</text:span><text:span text:style-name="T39"> запрос о представлении документов (сведений) от 20.09.2016 № МО/64986/16 на юридический адрес </text:span><text:span text:style-name="T8">ООО «АУТОР-НН»</text:span><text:span text:style-name="T39">. В соответствии с запросом </text:span><text:span text:style-name="T8">ООО «АУТОР-НН»</text:span><text:span text:style-name="T39"> должно было представить документы (сведения), </text:span><text:span text:style-name="T9">необходимые для расчета размера административного штрафа, </text:span><text:span text:style-name="T39">в течении 3 (трёх) дней с даты его получения. </text:span></text:p>
      <text:p text:style-name="P5"><text:soft-page-break/>Согласно информации, полученной с официального сайта почты России <text:span text:style-name="T33">ООО «АУТОР-НН»</text:span> получило запрос 01.10.2016, что подтверждается уведомлением о вручении почтового отправления 12599302504262. Следовательно крайним сроком представления информации следует считать 04.10.2016. </text:p>
      <text:p text:style-name="P32"><text:span text:style-name="T28">На момент составления прокола по делу </text:span><text:span text:style-name="Основной_20_шрифт_20_абзаца"><text:span text:style-name="T29">№ 4-19.8-412/00-30-17</text:span></text:span><text:span text:style-name="T28"> документы (сведения) на </text:span><text:span text:style-name="T30">Определение об отложении рассмотрения дела № 1-00-179/00-30-15 от </text:span><text:span text:style-name="T28">16 июня 2016 (исх. ФАС России № 30/41559/16 от 20.06.2016) от </text:span><text:span text:style-name="T30">ООО «АУТОР-НН» </text:span><text:span text:style-name="T28">в ФАС России <text:s/>поступили путем направления письма № 018/В от 24.03.2017г.</text:span></text:p>
      <text:p text:style-name="P32"><text:span text:style-name="T28">Таким образом, </text:span><text:span text:style-name="T30">ООО «АУТОР-НН» </text:span><text:span text:style-name="T28">нарушен срок предоставления документов, установленный </text:span><text:span text:style-name="T30">Определение об отложении рассмотрения дела № 1-00-179/00-30-15 от </text:span><text:span text:style-name="T28">16 июня 2016 (исх. ФАС России № 30/41559/16 от 20.06.2016). </text:span></text:p>
      <text:p text:style-name="P4"><text:span text:style-name="T39">В соответствии со статьей 25 Закона о</text:span><text:span text:style-name="T8"> защите конкуренции к</text:span><text:span text:style-name="T39">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text:span><text:span text:style-name="T39">индивидуальные предприниматели, обязаны представлять в антимонопольный орган </text:span><text:span text:style-name="T39">(его должностным лицам) по его мотивированному требованию в установленный срок </text:span><text:span text:style-name="T39">необходимые антимонопольному органу в соответствии с возложенными на него </text:span><text:span text:style-name="T39">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9">оном </text:span><text:span text:style-name="T34">тайну</text:span><text:span text:style-name="T9">), включая акты, </text:span><text:span text:style-name="T39">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text:span><text:soft-page-break/><text:span text:style-name="T39">федеральными законами. </text:span></text:p>
      <text:p text:style-name="P6">Таким образом ООО «АУТОР-НН» нарушило требование статьи 25 Закона о защите конкуренции. </text:p>
      <text:p text:style-name="P6">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69">АП</text:span> РФ).</text:p>
      <text:p text:style-name="P7"><text:span text:style-name="T72">Согласно части 7 статьи 19.8 КоАП РФ </text:span><text:span text:style-name="T73"><text:s/>несвоевременное представление в федеральный антимонопольный орган по <text:s/>требованию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71">частью 8</text:span></text:a><text:span text:style-name="T73"> настоящей статьи, - </text:span><text:span text:style-name="Основной_20_шрифт_20_абзаца"><text:span text:style-name="T67">на юридических лиц - от ста тысяч до пятисот тысяч рублей.</text:span></text:span></text:p>
      <text:p text:style-name="P22">Факт совершения административного правонарушения подтверждается <text:s/>протоколом № 4-19.8-412/00-30-17 об административном правонарушении от 13.04.2017 (исх. от 13.04.2017 № 30/25025/17), а также другими материалами дела. </text:p>
      <text:p text:style-name="P37">Срок давности привлечения <text:span text:style-name="T14">ООО «АУТОР-НН»</text:span> к административной ответственности, установленный статьей 4.5 КоАП РФ за нарушение антимонопольного законодательства, на момент вынесения постановления не истек.</text:p>
      <text:p text:style-name="P40"><text:span text:style-name="T31">В силу положений части 1 статьи 1.5 КоАП РФ лицо подлежит ответственности только за те административные правонарушения, в отношении которых установлена </text:span><text:span text:style-name="T31">его вина. Согласно части 2 статьи 2.1 КоАП РФ </text:span><text:span text:style-name="T32">юридическое лицо признается </text:span><text:span text:style-name="T32">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предусмотрена административная ответственность, но данным лицом не были приняты все зависящие от него меры по их соблюдению.</text:span></text:p>
      <text:p text:style-name="P41"><text:span text:style-name="T24">Поскольку </text:span><text:span text:style-name="Основной_20_шрифт_20_абзаца"><text:span text:style-name="T12">ООО «АУТОР-НН»</text:span></text:span><text:span text:style-name="T24">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11">своевременно и в </text:span><text:soft-page-break/><text:span text:style-name="T11">необходимом объеме представить в ФАС России запрашиваемые информацию и документы, </text:span><text:span text:style-name="T13">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Основной_20_шрифт_20_абзаца"><text:span text:style-name="T12">ООО «АУТОР-НН»</text:span></text:span><text:span text:style-name="T13"> считается установленной.</text:span></text:p>
      <text:p text:style-name="P39">Таким образом, <text:span text:style-name="Основной_20_шрифт_20_абзаца"><text:span text:style-name="T66">ООО «АУТОР-НН» </text:span></text:span>совершило  административное правонарушение, ответственность за которое предусмотрена частью 7 статьи 19.8 КоАП РФ. </text:p>
      <text:p text:style-name="P23"><text:span text:style-name="T60">Время совершения административного правонарушения </text:span><text:span text:style-name="Основной_20_шрифт_20_абзаца"><text:span text:style-name="T53">ООО «АУТОР-НН»</text:span></text:span><text:span text:style-name="Основной_20_шрифт_20_абзаца"><text:span text:style-name="T61">: 15.07.2016 г.</text:span></text:span></text:p>
      <text:p text:style-name="P18"><text:span text:style-name="Основной_20_шрифт_20_абзаца"><text:span text:style-name="T58">Место совершения административного правонарушения </text:span></text:span><text:span text:style-name="Основной_20_шрифт_20_абзаца"><text:span text:style-name="T57">ООО «АУТОР-НН» - <text:s/></text:span></text:span><text:span text:style-name="Основной_20_шрифт_20_абзаца"><text:span text:style-name="T58">Российская Федерация, <text:s text:c="2"/></text:span></text:span><text:span text:style-name="Основной_20_шрифт_20_абзаца"><text:span text:style-name="T57">Нижегородская обл., г. Дзержинск, б-р Мира, д. 9/11, кв. 19.</text:span></text:span></text:p>
      <text:p text:style-name="P25">Решая вопрос о виде и размере административного наказания, должностным лицом учтен характер совершенного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text:p>
      <text:p text:style-name="P38">При назначении административного наказания ФАС России учитывается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РФ. 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text:span text:style-name="T25">Обстоятельств, отягчающих административную ответственность, при рассмотрении </text:span><text:span text:style-name="T55">дела об административном правонарушении </text:span><text:span text:style-name="T56">№ 4-19.8-412/00-30-17</text:span><text:span text:style-name="T55"> не установлено.</text:span></text:p>
      <text:p text:style-name="P42">При рассмотрении <text:s/>дела об административном правонарушении <text:span text:style-name="T65">№ 4-19.8-</text:span><text:soft-page-break/><text:span text:style-name="T65">412/00-30-17</text:span> установлено наличие предусмотренного пунктом 2 части 1 статьи 4.2 КоАП РФ 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19">На основании изложенного, учитывая характер и обстоятельства совершенного правонарушения, руководствуясь частью 7 статьи 19.8 КоАП РФ, а так же статьями 23.48, 29.9 КоАП РФ,</text:p>
      <text:p text:style-name="P13"/>
      <text:p text:style-name="P13">ПОСТАНОВИЛ:</text:p>
      <text:p text:style-name="P13"/>
      <text:p text:style-name="P21"><text:span text:style-name="T18">Признать ООО </text:span><text:span text:style-name="Основной_20_шрифт_20_абзаца"><text:span text:style-name="T53">«АУТОР-НН»</text:span></text:span><text:span text:style-name="Основной_20_шрифт_20_абзаца"><text:span text:style-name="T21"> </text:span></text:span><text:span text:style-name="Основной_20_шрифт_20_абзаца"><text:span text:style-name="T23">(</text:span></text:span><text:span text:style-name="Основной_20_шрифт_20_абзаца"><text:span text:style-name="T22">606023, Нижегородская область, г. Дзержинск, Бульвар Мира, д. 9/11, офис. 19, </text:span></text:span><text:span text:style-name="Основной_20_шрифт_20_абзаца"><text:span text:style-name="T23">ИНН </text:span></text:span><text:span text:style-name="Основной_20_шрифт_20_абзаца"><text:span text:style-name="T27">5249114809</text:span></text:span><text:span text:style-name="Основной_20_шрифт_20_абзаца"><text:span text:style-name="T23">, ОГРН 1115249007807)</text:span></text:span><text:span text:style-name="Основной_20_шрифт_20_абзаца"><text:span text:style-name="T21"> </text:span></text:span><text:span text:style-name="T19">виновным</text:span><text:span text:style-name="T18"> в совершении административного правонарушения, ответственность за которое предусмотрена </text:span><text:span text:style-name="T20">частью 7 статьи 19.8</text:span><text:span text:style-name="T16"> КоАП РФ, и назначить ему наказание в виде административного штрафа в размере</text:span><text:span text:style-name="T17"> </text:span><text:span text:style-name="Основной_20_шрифт_20_абзаца"><text:span text:style-name="T54">100 000 (сто тысяч) руб. 00 коп.</text:span></text:span></text:p>
      <text:p text:style-name="P20"><text:span text:style-name="Основной_20_шрифт_20_абзаца"><text:span text:style-name="T51">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text:span></text:span><text:span text:style-name="Основной_20_шрифт_20_абзаца"><text:span text:style-name="T51">или срока рассрочки, предусмотренных статьей 31.5 КоАП РФ.</text:span></text:span></text:p>
      <text:p text:style-name="P26">Реквизиты для уплаты административного штрафа:</text:p>
      <text:p text:style-name="P33">Получатель: Межрегиональное операционное УФК (ФАС России л/с 04951001610)</text:p>
      <text:p text:style-name="P33">Банк получателя: <text:s/>Операционный департамент Банка России<text:line-break/>г. Москва 701</text:p>
      <text:p text:style-name="P33">ИНН 7703516539 </text:p>
      <text:p text:style-name="P33">КПП 770301001</text:p>
      <text:p text:style-name="P33">БИК 044501002</text:p>
      <text:p text:style-name="P33"><text:soft-page-break/>Р/С: 40101810500000001901</text:p>
      <text:p text:style-name="P33">КБК 161 1 16 02010 01 6000 140</text:p>
      <text:p text:style-name="P33">ОКТМО 45380000</text:p>
      <text:p text:style-name="P34"><text:span text:style-name="T59">Назначение платежа: оплата штрафа по</text:span><text:span text:style-name="T62"> </text:span><text:span text:style-name="T63">административному</text:span><text:span text:style-name="T59"> делу № </text:span><text:span text:style-name="blue1"><text:span text:style-name="T10"><text:s/></text:span></text:span><text:span text:style-name="blue1"><text:span text:style-name="T7">4-19.8-412/00-30-17</text:span></text:span></text:p>
      <text:p text:style-name="P35"><text:span text:style-name="T38">УИН </text:span><text:span text:style-name="T41">платежа: 16133042600000777216</text:span></text:p>
      <text:p text:style-name="P24">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27">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text:span text:style-name="Основной_20_шрифт_20_абзаца"><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ECD93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9.14cm" style:type="center"/>
          <style:tab-stop style:position="18.28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0.71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2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2ECD93D7.png" xlink:type="simple" xlink:show="embed" xlink:actuate="onLoad"/>
     </draw:frame><draw:frame draw:style-name="Mfr2" draw:name="SpdTextFrame" text:anchor-type="paragraph" svg:x="0.499cm" svg:y="28.7cm" svg:width="4.8cm" draw:z-index="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
      <draw:text-box fo:min-height="0.041cm">
       <text:p text:style-name="Frame_20_contents">Идентификатор</text:p>
      </draw:text-box>
     </draw:frame><draw:frame draw:style-name="Mfr1" draw:name="SpdBarcode" text:anchor-type="paragraph" svg:x="0cm" svg:width="3.6cm" svg:height="0.78cm" draw:z-index="13"><draw:image xlink:href="Pictures/10000201000000780000001A2ECD93D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0:41:33.48</meta:creation-date>
    <dc:date>2017-04-27T16:13:08.21</dc:date>
    <meta:editing-duration>PT9M40S</meta:editing-duration>
    <meta:editing-cycles>3</meta:editing-cycles>
    <meta:generator>OpenOffice.org/3.3$Win32 OpenOffice.org_project/330m20$Build-9567</meta:generator>
    <meta:document-statistic meta:table-count="0" meta:image-count="2" meta:object-count="0" meta:page-count="7" meta:paragraph-count="59" meta:word-count="1368" meta:character-count="11107"/>
    <meta:user-defined meta:name="Поле 1"/>
    <meta:user-defined meta:name="Поле 2"/>
    <meta:user-defined meta:name="Поле 3"/>
    <meta:user-defined meta:name="Поле 4"/>
  </office:meta>
</office:document-meta>
</file>