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37AAA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9"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8"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0.02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hyphenation-ladder-count="no-limit" fo:text-indent="1.244cm" style:auto-text-indent="false" style:shadow="none" style:text-autospace="none">
        <style:tab-stops>
          <style:tab-stop style:position="10.753cm"/>
        </style:tab-stops>
      </style:paragraph-properties>
      <style:text-properties fo:hyphenate="false" fo:hyphenation-remain-char-count="2" fo:hyphenation-push-char-count="2"/>
    </style:style>
    <style:style style:name="P23" style:family="paragraph" style:parent-style-name="Standard">
      <style:paragraph-properties fo:margin-left="10.003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24"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2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29"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50%" fo:text-align="justify" style:justify-single-word="false" fo:text-indent="1.24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032cm" style:auto-text-indent="false"/>
      <style:text-properties style:font-name="Times New Roman" fo:font-size="14pt" fo:font-style="normal"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hyphenate="false" fo:hyphenation-remain-char-count="2" fo:hyphenation-push-char-count="2"/>
    </style:style>
    <style:style style:name="P40"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41"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42"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43" style:family="paragraph" style:parent-style-name="_9__9_ConsPlusNormal">
      <style:paragraph-properties fo:margin-left="0cm" fo:margin-right="0cm" fo:margin-top="0cm" fo:margin-bottom="0cm" fo:line-height="150%" fo:text-align="justify" style:justify-single-word="false" fo:hyphenation-ladder-count="no-limit" fo:text-indent="1.217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fo:line-height="150%" fo:text-align="justify" style:justify-single-word="false" fo:hyphenation-ladder-count="no-limit" fo:text-indent="1.217cm" style:auto-text-indent="false" style:shadow="none" style:text-autospace="none">
        <style:tab-stops>
          <style:tab-stop style:position="1.93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fo:background-color="transparent"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style:paragraph-properties fo:margin-left="0cm" fo:margin-right="0cm" fo:line-height="150%" fo:text-align="justify" style:justify-single-word="false" fo:hyphenation-ladder-count="no-limit" fo:text-indent="1.217cm" style:auto-text-indent="false" style:shadow="none">
        <style:tab-stops>
          <style:tab-stop style:position="1.588cm"/>
          <style:tab-stop style:position="1.826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text-indent="1.217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1cm" style:auto-text-indent="false"/>
      <style:text-properties fo:color="#000000" style:font-name="Times New Roman" fo:font-size="14pt" fo:background-color="#ffffff"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0.953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5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56" style:family="paragraph" style:parent-style-name="Text_20_body" style:list-style-name="L1">
      <style:paragraph-properties fo:margin-left="1.109cm" fo:margin-right="0cm" fo:margin-top="0cm" fo:margin-bottom="0cm" fo:line-height="150%" fo:text-align="justify" style:justify-single-word="false" fo:text-indent="0.429cm" style:auto-text-indent="false"/>
      <style:text-properties fo:color="#000000" style:font-name="Times New Roman" fo:font-size="14pt" fo:background-color="transparent" style:font-size-asian="14pt" style:font-size-complex="14pt"/>
    </style:style>
    <style:style style:name="P57" style:family="paragraph" style:parent-style-name="Text_20_body" style:list-style-name="L1">
      <style:paragraph-properties fo:margin-left="0cm" fo:margin-right="0cm" fo:margin-top="0cm" fo:margin-bottom="0cm" fo:line-height="150%" fo:text-align="justify" style:justify-single-word="false" fo:text-indent="1.536cm" style:auto-text-indent="false"/>
      <style:text-properties fo:color="#000000" style:font-name="Times New Roman" fo:font-size="14pt" fo:background-color="transparent" style:font-size-asian="14pt" style:font-size-complex="14pt"/>
    </style:style>
    <style:style style:name="P58" style:family="paragraph" style:parent-style-name="Text_20_body" style:list-style-name="L1">
      <style:paragraph-properties fo:margin-left="-0.025cm" fo:margin-right="0cm" fo:margin-top="0cm" fo:margin-bottom="0cm" fo:line-height="150%" fo:text-align="justify" style:justify-single-word="false" fo:text-indent="1.563cm" style:auto-text-indent="false"/>
      <style:text-properties fo:color="#000000" style:font-name="Times New Roman" fo:font-size="14pt" fo:background-color="transparent" style:font-size-asian="14pt" style:font-size-complex="14pt"/>
    </style:style>
    <style:style style:name="P59" style:family="paragraph" style:parent-style-name="Text_20_body" style:list-style-name="L1">
      <style:paragraph-properties fo:margin-left="-0.025cm" fo:margin-right="0cm" fo:margin-top="0cm" fo:margin-bottom="0cm" fo:line-height="150%" fo:text-align="justify" style:justify-single-word="false" fo:hyphenation-ladder-count="no-limit" fo:text-indent="1.563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T1" style:family="text">
      <style:text-properties fo:font-weight="normal" fo:background-color="transparent"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0" style:family="text">
      <style:text-properties fo:color="#000000" style:text-line-through-style="none" style:text-position="0% 100%" style:font-name="Times New Roman" fo:language="ru" fo:country="RU" fo:font-style="normal" style:text-underline-style="none" fo:background-color="transparent" style:font-name-asian="Arial1" style:language-asian="ru" style:country-asian="RU" style:font-style-asian="normal" style:font-name-complex="Times New Roman" style:font-style-complex="normal"/>
    </style:style>
    <style:style style:name="T11"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12" style:family="text">
      <style:text-properties fo:color="#000000" style:text-line-through-style="none" style:text-position="0% 100%" fo:font-style="normal" style:text-underline-style="none" fo:font-weight="normal" style:font-name-asian="Arial1" style:language-asian="ru" style:country-asian="RU" style:font-style-asian="normal" style:font-weight-asian="normal" style:font-name-complex="Times New Roman" style:font-style-complex="normal" style:font-weight-complex="normal"/>
    </style:style>
    <style:style style:name="T13" style:family="text">
      <style:text-properties fo:color="#000000" style:text-line-through-style="none" fo:language="ru" fo:country="RU" style:text-underline-style="none" style:text-blinking="false"/>
    </style:style>
    <style:style style:name="T14" style:family="text">
      <style:text-properties fo:color="#000000" style:font-name="Times New Roman"/>
    </style:style>
    <style:style style:name="T15" style:family="text">
      <style:text-properties fo:color="#000000" style:font-name="Times New Roman" fo:font-size="14pt" fo:background-color="transparent" style:font-size-asian="14pt" style:font-size-complex="14pt"/>
    </style:style>
    <style:style style:name="T1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language="ru" fo:country="RU" fo:font-weight="normal" fo:background-color="#ffffff" style:font-weight-asian="normal" style:font-weight-complex="normal"/>
    </style:style>
    <style:style style:name="T23" style:family="text">
      <style:text-properties fo:color="#000000" style:font-name="Times New Roman" fo:language="ru" fo:country="RU" fo:background-color="#ffffff"/>
    </style:style>
    <style:style style:name="T24" style:family="text">
      <style:text-properties fo:color="#000000" fo:font-weight="normal" fo:background-color="#ffffff" style:font-weight-asian="normal" style:font-name-complex="Times New Roman" style:font-weight-complex="normal"/>
    </style:style>
    <style:style style:name="T25" style:family="text">
      <style:text-properties fo:color="#000000" style:font-name="Times New Roman2" fo:font-size="14pt" style:text-underline-style="none"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26" style:family="text">
      <style:text-properties fo:color="#000000" fo:language="ru" fo:country="RU"/>
    </style:style>
    <style:style style:name="T27" style:family="text">
      <style:text-properties fo:color="#000000" fo:language="ru" fo:country="RU" fo:background-color="#ffffff"/>
    </style:style>
    <style:style style:name="T28" style:family="text">
      <style:text-properties fo:color="#000000" fo:language="ru" fo:country="RU" fo:background-color="#ffffff" style:font-name-asian="Arial1" style:font-name-complex="Arial1"/>
    </style:style>
    <style:style style:name="T29" style:family="text">
      <style:text-properties fo:color="#000000" fo:background-color="transparent" style:font-name-complex="Times New Roman"/>
    </style:style>
    <style:style style:name="T30" style:family="text">
      <style:text-properties fo:color="#000000" style:font-name-complex="Times New Roman"/>
    </style:style>
    <style:style style:name="T31" style:family="text">
      <style:text-properties fo:color="#000000" fo:font-size="14pt" style:font-size-asian="14pt" style:font-size-complex="14pt"/>
    </style:style>
    <style:style style:name="T3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3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name-complex="Times New Roman" style:font-style-complex="normal" style:font-weight-complex="normal"/>
    </style:style>
    <style:style style:name="T34"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1" style:family="text">
      <style:text-properties style:text-underline-style="none"/>
    </style:style>
    <style:style style:name="T42" style:family="text">
      <style:text-properties fo:language="ru" fo:country="RU"/>
    </style:style>
    <style:style style:name="T43"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4" style:family="text">
      <style:text-properties fo:language="ru" fo:country="RU" style:text-underline-style="none" fo:font-weight="normal" fo:background-color="transparent" style:font-name-asian="TimesNewRomanPSMT" style:language-asian="ru" style:country-asian="RU" style:font-weight-asian="normal" style:font-name-complex="Times New Roman" style:font-weight-complex="normal"/>
    </style:style>
    <style:style style:name="T45" style:family="text">
      <style:text-properties fo:language="ru" fo:country="RU" style:text-underline-style="none" fo:font-weight="normal" fo:background-color="#ffffff" style:font-name-asian="TimesNewRomanPSMT" style:language-asian="ru" style:country-asian="RU" style:font-weight-asian="normal" style:font-name-complex="Times New Roman" style:font-weight-complex="normal"/>
    </style:style>
    <style:style style:name="T46" style:family="text">
      <style:text-properties fo:language="ru" fo:country="RU" style:font-name-complex="Arial1"/>
    </style:style>
    <style:style style:name="T47" style:family="text">
      <style:text-properties fo:language="ru" fo:country="RU" fo:background-color="#ffffff" style:font-name-asian="Calibri" style:font-name-complex="Times New Roman3"/>
    </style:style>
    <style:style style:name="T48" style:family="text">
      <style:text-properties fo:language="ru" fo:country="RU" fo:background-color="#ffffff" style:font-name-complex="Arial1"/>
    </style:style>
    <style:style style:name="T49" style:family="text">
      <style:text-properties fo:language="ru" fo:country="RU" style:font-name-asian="Courier New" style:font-name-complex="Courier New"/>
    </style:style>
    <style:style style:name="T50" style:family="text">
      <style:text-properties fo:language="ru" fo:country="RU" style:language-asian="ru" style:country-asian="RU"/>
    </style:style>
    <style:style style:name="T51" style:family="text">
      <style:text-properties fo:font-variant="normal" fo:text-transform="none" fo:letter-spacing="normal" fo:language="ru" fo:country="RU" style:language-asian="ru" style:country-asian="RU"/>
    </style:style>
    <style:style style:name="T52" style:family="text">
      <style:text-properties fo:font-variant="normal" fo:text-transform="none" fo:letter-spacing="normal" fo:language="ru" fo:country="RU" fo:background-color="#ffffff" style:language-asian="ru" style:country-asian="RU"/>
    </style:style>
    <style:style style:name="T53" style:family="text">
      <style:text-properties fo:font-variant="normal" fo:text-transform="none" fo:letter-spacing="normal" fo:language="ru" fo:country="RU" fo:background-color="#ffffff" style:language-asian="ru" style:country-asian="RU" style:font-name-complex="Times New Roman"/>
    </style:style>
    <style:style style:name="T54" style:family="text">
      <style:text-properties fo:font-variant="normal" fo:text-transform="none" fo:letter-spacing="normal" fo:language="ru" fo:country="RU" fo:background-color="#ffffff" style:language-asian="ru" style:country-asian="RU" style:font-name-complex="Arial1"/>
    </style:style>
    <style:style style:name="T55" style:family="text">
      <style:text-properties fo:font-variant="normal" fo:text-transform="none" fo:letter-spacing="normal" fo:language="ru" fo:country="RU" style:font-name-asian="Times New Roman3" style:language-asian="ru" style:country-asian="RU" style:font-name-complex="Times New Roman3"/>
    </style:style>
    <style:style style:name="T56" style:family="text">
      <style:text-properties fo:font-variant="normal" fo:text-transform="none" fo:letter-spacing="normal" style:language-asian="ru" style:country-asian="RU" style:font-name-complex="Times New Roman"/>
    </style:style>
    <style:style style:name="T57" style:family="text">
      <style:text-properties fo:font-variant="normal" fo:text-transform="none" fo:letter-spacing="normal" fo:background-color="transparent" style:language-asian="ru" style:country-asian="RU" style:font-name-complex="Times New Roman"/>
    </style:style>
    <style:style style:name="T58" style:family="text">
      <style:text-properties fo:font-variant="normal" fo:text-transform="none" style:text-line-through-style="none" style:text-position="0% 100%" fo:letter-spacing="normal" fo:language="ru" fo:country="RU" fo:background-color="transparent" style:font-name-asian="TimesNewRomanPSMT" style:font-name-complex="Times New Roman"/>
    </style:style>
    <style:style style:name="T59"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60"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6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4" style:family="text">
      <style:text-properties fo:font-variant="normal" fo:text-transform="none" style:text-line-through-style="none" style:text-position="0% 100%"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5" style:family="text">
      <style:text-properties fo:font-variant="normal" fo:text-transform="none"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fo:font-variant="normal" fo:text-transform="none"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67" style:family="text">
      <style:text-properties fo:font-variant="normal" fo:text-transform="none" style:text-line-through-style="none" style:text-position="0% 100%" fo:font-size="10pt" fo:letter-spacing="normal" fo:language="ru" fo:country="RU" fo:background-color="transparent" style:font-name-asian="TimesNewRomanPSMT" style:font-size-asian="10pt" style:font-name-complex="Times New Roman" style:font-size-complex="10pt"/>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Arial1" style:language-asian="ru" style:country-asian="RU" style:font-style-asian="normal" style:font-name-complex="Times New Roman" style:font-style-complex="normal"/>
    </style:style>
    <style:style style:name="T77" style:family="text">
      <style:text-properties fo:font-variant="normal" fo:text-transform="none" fo:color="#000000" style:text-line-through-style="none" style:text-position="0% 100%" style:font-name="Times New Roman" fo:letter-spacing="normal" fo:language="ru" fo:country="RU" fo:font-style="normal" style:text-underline-style="none" style:font-name-asian="Arial1" style:font-style-asian="normal" style:font-name-complex="Arial1" style:font-style-complex="normal"/>
    </style:style>
    <style:style style:name="T78" style:family="text">
      <style:text-properties fo:font-variant="normal" fo:text-transform="none" fo:color="#000000" style:text-line-through-style="none" style:text-position="0% 100%" style:font-name="Times New Roman" fo:letter-spacing="normal" fo:language="ru" fo:country="RU" fo:font-style="normal" style:text-underline-style="none" style:font-name-asian="Arial1" style:language-asian="ru" style:country-asian="RU" style:font-style-asian="normal" style:font-name-complex="Arial1" style:font-style-complex="normal"/>
    </style:style>
    <style:style style:name="T79"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language-asian="ru" style:country-asian="RU" style:font-style-asian="normal" style:font-name-complex="Times New Roman" style:font-style-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fo:color="#0000ff" fo:letter-spacing="normal" fo:language="ru" fo:country="RU" fo:background-color="#ffffff" style:language-asian="ru" style:country-asian="RU" style:font-name-complex="Arial1"/>
    </style:style>
    <style:style style:name="T82" style:family="text">
      <style:text-properties style:font-name="Times New Roman2" fo:language="ru" fo:country="RU" style:text-underline-style="none" fo:font-weight="normal" fo:background-color="transparent" style:font-name-asian="TimesNewRomanPSMT" style:language-asian="ru" style:country-asian="RU" style:font-weight-asian="normal" style:font-name-complex="Times New Roman" style:font-weight-complex="normal"/>
    </style:style>
    <style:style style:name="T83" style:family="text">
      <style:text-properties fo:background-color="transparent"/>
    </style:style>
    <style:style style:name="T84" style:family="text">
      <style:text-properties fo:background-color="transparent" style:font-name-asian="Arial1" style:font-name-complex="Arial1"/>
    </style:style>
    <style:style style:name="T85" style:family="text">
      <style:text-properties style:font-name-complex="Arial1"/>
    </style:style>
    <style:style style:name="T86" style:family="text">
      <style:text-properties style:font-name="serif" fo:font-size="14pt" style:font-size-asian="14pt" style:font-size-complex="14pt"/>
    </style:style>
    <style:style style:name="T87" style:family="text">
      <style:text-properties style:font-name="Times New Roman" fo:font-size="14pt" style:font-size-asian="14pt" style:font-size-complex="14pt"/>
    </style:style>
    <style:style style:name="T88" style:family="text">
      <style:text-properties style:font-name="Times New Roman" fo:font-size="14pt" fo:language="en" fo:country="US" style:font-size-asian="14pt" style:font-size-complex="14pt"/>
    </style:style>
    <style:style style:name="T89" style:family="text">
      <style:text-properties style:font-name="Times New Roman" fo:font-size="14pt" fo:language="ru" fo:country="RU" style:font-size-asian="14pt" style:font-size-complex="14pt"/>
    </style:style>
    <style:style style:name="T90" style:family="text">
      <style:text-properties style:language-asian="ru" style:country-asian="RU"/>
    </style:style>
    <style:style style:name="T91" style:family="text">
      <style:text-properties style:language-asian="ru" style:country-asian="RU" style:font-name-complex="Arial1"/>
    </style:style>
    <style:style style:name="T92" style:family="text">
      <style:text-properties fo:background-color="#ffffff" style:language-asian="ru" style:country-asian="RU"/>
    </style:style>
    <style:style style:name="T93" style:family="text">
      <style:text-properties style:text-underline-mode="continuous" style:text-overline-mode="continuous" style:text-line-through-mode="continuous" fo:background-color="transparent" style:font-name-asian="TimesNewRomanPSMT" style:language-asian="ru" style:country-asian="RU" style:font-name-complex="TimesNewRomanPSMT"/>
    </style:style>
    <style:style style:name="T94" style:family="text">
      <style:text-properties style:text-underline-mode="continuous" style:text-overline-mode="continuous" style:text-line-through-mode="continuous" fo:background-color="transparent" style:language-asian="ru" style:country-asian="RU"/>
    </style:style>
    <style:style style:name="T95" style:family="text">
      <style:text-properties style:text-underline-mode="continuous" style:text-overline-mode="continuous" style:text-line-through-mode="continuous" fo:background-color="transparent" style:font-name-asian="Arial1" style:language-asian="ru" style:country-asian="RU" style:font-name-complex="Arial1"/>
    </style:style>
    <style:style style:name="T96" style:family="text">
      <style:text-properties style:text-underline-mode="continuous" style:text-overline-mode="continuous" style:text-line-through-mode="continuous" fo:background-color="transparent" style:font-name-asian="Arial1" style:language-asian="ru" style:country-asian="RU" style:font-name-complex="Times New Roman"/>
    </style:style>
    <style:style style:name="T97" style:family="text">
      <style:text-properties style:text-underline-mode="continuous" style:text-overline-mode="continuous" style:text-line-through-mode="continuous" fo:background-color="transparent" style:font-name-asian="Courier New" style:language-asian="ru" style:country-asian="RU" style:font-name-complex="Courier New"/>
    </style:style>
    <style:style style:name="T98" style:family="text">
      <style:text-properties style:text-underline-mode="continuous" style:text-overline-mode="continuous" style:text-line-through-mode="continuous" style:font-name-asian="Arial1" style:language-asian="ru" style:country-asian="RU" style:font-name-complex="Arial1"/>
    </style:style>
    <style:style style:name="T99" style:family="text">
      <style:text-properties fo:language="en" fo:country="US" fo:background-color="transparent" style:font-name-asian="Arial1" style:font-name-complex="Arial1"/>
    </style:style>
    <style:style style:name="T100" style:family="text">
      <style:text-properties fo:language="en" fo:country="US" style:text-underline-style="none"/>
    </style:style>
    <style:style style:name="T101" style:family="text">
      <style:text-properties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5246e0-f78f-4cb9-a8c9-95f7dbab747f" text:name="BossProviderVariable"/>
      </text:user-field-decls>
      <text:p text:style-name="P55">ПОСТАНОВЛЕНИЕ</text:p>
      <text:p text:style-name="P10">о наложении штрафа по делу</text:p>
      <text:p text:style-name="P10">об административном правонарушении № <text:span text:style-name="Основной_20_шрифт_20_абзаца"><text:span text:style-name="T24">4-19.8-409/00-30-17</text:span></text:span></text:p>
      <text:p text:style-name="P11"/>
      <text:p text:style-name="P11">26 апреля 2017 г. <text:s text:c="98"/>г. Москва</text:p>
      <text:p text:style-name="P20"/>
      <text:p text:style-name="P21"><text:span text:style-name="T41">Я, начальник Контрольно-инспекционного управления в сфере государственного оборонного заказа Федеральной антимонопольной службы </text:span><text:span text:style-name="T100">&lt;...&gt;</text:span><text:span text:style-name="T41">, рассмотрев материалы дела об административном правонарушении </text:span><text:span text:style-name="Основной_20_шрифт_20_абзаца"><text:span text:style-name="T44">№ </text:span></text:span><text:span text:style-name="Основной_20_шрифт_20_абзаца"><text:span text:style-name="T45">№ 4-19.8-409/00-30-17</text:span></text:span><text:span text:style-name="Основной_20_шрифт_20_абзаца"><text:span text:style-name="T44"> </text:span></text:span><text:span text:style-name="Основной_20_шрифт_20_абзаца"><text:span text:style-name="T45">и проведении административного расследования от </text:span></text:span><text:span text:style-name="Основной_20_шрифт_20_абзаца"><text:span text:style-name="T34">13 марта 2017 г. <text:s/>в отношении общества с ограниченной ответственностью</text:span></text:span><text:span text:style-name="Основной_20_шрифт_20_абзаца"><text:span text:style-name="T44"> «Лотос 911» (350000, г. Краснодар, ул. Им. Леваневского, д. 108, корп. Д1, офис. 21, ИНН </text:span></text:span><text:span text:style-name="Основной_20_шрифт_20_абзаца"><text:span text:style-name="T82">2310147303</text:span></text:span><text:span text:style-name="Основной_20_шрифт_20_абзаца"><text:span text:style-name="T44">, ОГРН 1102310003663) (далее — ООО «Лотос 911»)</text:span></text:span></text:p>
      <text:p text:style-name="P21"><text:span text:style-name="Основной_20_шрифт_20_абзаца"><text:span text:style-name="T43">в отсутствие законного представителя </text:span></text:span><text:span text:style-name="Основной_20_шрифт_20_абзаца"><text:span text:style-name="T44">ООО <text:s/>«Лотос 911»</text:span></text:span><text:span text:style-name="Основной_20_шрифт_20_абзаца"><text:span text:style-name="T43">, надлежащим образом уведомленного о дате, времени и месте рассмотрения дела,</text:span></text:span></text:p>
      <text:p text:style-name="P9"><text:span text:style-name="Основной_20_шрифт_20_абзаца"><text:span text:style-name="T43"/></text:span></text:p>
      <text:p text:style-name="P9"><text:span text:style-name="Основной_20_шрифт_20_абзаца"><text:span text:style-name="T1">УСТАНОВИЛ:</text:span></text:span></text:p>
      <text:p text:style-name="P9"><text:span text:style-name="Основной_20_шрифт_20_абзаца"><text:span text:style-name="T1"/></text:span></text:p>
      <text:p text:style-name="P4"><text:span text:style-name="T36">Согласно пункту 4 Определения об отложении рассмотрения дела № 1-00-179/00-30-15 от 16 июня 2016 (исх. ФАС России № 30/41559/16 от 20.06.2016) </text:span><text:span text:style-name="T2">ООО </text:span><text:span text:style-name="T4">«Лотос 911» необходимо было представить ФАС России в срок до 30 июня 2016 г. следующую информацию (сведения):</text:span></text:p>
      <text:p text:style-name="P37"><text:span text:style-name="T42">4.1. сведения </text:span><text:span text:style-name="T26">о совокупной сумме выручки от реализации всех товаров (работ и услуг) в 2013-2015 г.г., определяемой </text:span><text:span text:style-name="T42">в соответствии со </text:span><text:a xlink:type="simple" xlink:href="consultantplus://offline/ref=B21601FAD959A06C917A8F7A48174B6CFEAAEE633CB25798E4AB2DB86A83B68F070D9337697C91DB59b6J"><text:span text:style-name="T13">статьями 248</text:span></text:a><text:span text:style-name="T26"> и </text:span><text:a xlink:type="simple" xlink:href="consultantplus://offline/ref=B21601FAD959A06C917A8F7A48174B6CFEAAEE633CB25798E4AB2DB86A83B68F070D9337697C91D959b0J"><text:span text:style-name="T13">249</text:span></text:a><text:span text:style-name="T26"> Налогового кодекса Российской Федерации;</text:span></text:p>
      <text:p text:style-name="P37"><text:span text:style-name="T26">4.2. сведения о сумме </text:span><text:span text:style-name="T42">выручки</text:span><text:span text:style-name="T26">, определяемой </text:span><text:span text:style-name="T42">в соответствии со </text:span><text:a xlink:type="simple" xlink:href="consultantplus://offline/ref=B21601FAD959A06C917A8F7A48174B6CFEAAEE633CB25798E4AB2DB86A83B68F070D9337697C91DB59b6J"><text:span text:style-name="T13">статьями 248</text:span></text:a><text:span text:style-name="T26"> и </text:span><text:a xlink:type="simple" xlink:href="consultantplus://offline/ref=B21601FAD959A06C917A8F7A48174B6CFEAAEE633CB25798E4AB2DB86A83B68F070D9337697C91D959b0J"><text:span text:style-name="T13">249</text:span></text:a><text:span text:style-name="T26"> Налогового кодекса Российской Федерации, от реализации в 2013-2015 г.г. </text:span><text:span text:style-name="T42">следующих товаров:</text:span></text:p>
      <text:list xml:id="list36340882" text:style-name="L1">
        <text:list-item>
          <text:p text:style-name="P56"><text:soft-page-break/>новых противогазов изолирующих и их модификаций;</text:p>
        </text:list-item>
        <text:list-item>
          <text:p text:style-name="P57">новых противогазов шланговых и их модификаций;</text:p>
        </text:list-item>
        <text:list-item>
          <text:p text:style-name="P58">новых газодымозащитных комплектов и их модификаций;</text:p>
        </text:list-item>
        <text:list-item>
          <text:p text:style-name="P58">новых гражданских противогазов фильтрующих и их модификаций;</text:p>
        </text:list-item>
        <text:list-item>
          <text:p text:style-name="P58">новых противогазов промышленных фильтрующих и их модификаций;</text:p>
        </text:list-item>
        <text:list-item>
          <text:p text:style-name="P58">новых респираторов противопылевых и их модификаций;</text:p>
        </text:list-item>
        <text:list-item>
          <text:p text:style-name="P59">новых противогазов детских фильтрующих и их модификаций.</text:p>
        </text:list-item>
      </text:list>
      <text:p text:style-name="P38">Согласно информации, полученной с официального сайта почты России <text:span text:style-name="T83">ООО «Лотос 911»</text:span> получило Определение 27.06.2016, что подтверждается уведомлением о вручении почтового отправления 12571799073032. <text:span text:style-name="T85">Следовательно крайним сроком представления информации следует считать 30.06.2016. </text:span></text:p>
      <text:p text:style-name="P39"><text:span text:style-name="T6"><text:s/></text:span><text:span text:style-name="T7">На момент составления протокола по делу № 4</text:span><text:span text:style-name="T6">-19.8-409/00-30-17 </text:span><text:span text:style-name="T7">документы (сведения) на </text:span><text:span text:style-name="T8">Определение об отложении рассмотрения дела № 1-00-179/00-30-15 от </text:span><text:span text:style-name="T7">16 июня 2016 (исх. ФАС России № 30/41559/16 от 20.06.2016) от </text:span><text:span text:style-name="T8">ООО «Лотос 911»</text:span><text:span text:style-name="T7"> в ФАС России не поступали. Заявления о продлении сроков представления </text:span><text:span text:style-name="T7">документов (сведений) или невозможности представления документов (сведений) от </text:span><text:span text:style-name="T8">ООО «Лотос 911»</text:span><text:span text:style-name="T7"> в ФАС России не поступали.</text:span></text:p>
      <text:p text:style-name="P4"><text:span text:style-name="T36">На основании статей 22, 25 </text:span><text:span text:style-name="T4">Федерального закона от 26.07.2006 № 135-ФЗ «О защите конкуренции» (далее — Закон о защите конкуренции), в рамках осуществления функции по </text:span><text:span text:style-name="T86">обеспечению контроля за соблюдением, в том числе хозяйствующими субъектами, антимонопольного законодательства, </text:span><text:span text:style-name="T36">ФАС России был направлен </text:span><text:span text:style-name="T37">мотивированный</text:span><text:span text:style-name="T36"> запрос о представлении документов (сведений) от 20.09.2016 № МО/64984/16 на юридический адрес </text:span><text:span text:style-name="T4">ООО «Лотос 911»</text:span><text:span text:style-name="T36">. В соответствии с запросом </text:span><text:span text:style-name="T4">ООО «Лотос 911»</text:span><text:span text:style-name="T36"> должно было представить документы (сведения), </text:span><text:span text:style-name="T3">необходимые для расчета размера административного штрафа, </text:span><text:span text:style-name="T36">в течении 3 (трёх) дней с даты его получения. </text:span></text:p>
      <text:p text:style-name="P5">Согласно информации, полученной с официального сайта почты России <text:span text:style-name="T29">ООО </text:span><text:soft-page-break/><text:span text:style-name="T29">«Лотос 911»</text:span> получило запрос 30.09.2016, что подтверждается уведомлением о вручении почтового отправления 12599302504101. Следовательно крайним сроком представления информации следует считать 05.10.2016. </text:p>
      <text:p text:style-name="P5">На момент составления протокола по делу <text:span text:style-name="T30">№ 4-19.8-409/00-30-17</text:span> документы (сведения) на запрос ФАС России от <text:span text:style-name="T29">ООО «Лотос 911»</text:span> в ФАС России не поступали. Заявления о продлении сроков представления документов (сведений) или невозможности представления документов (сведений) от <text:span text:style-name="T29">ООО «Лотос 911»</text:span> в ФАС России не поступали. </text:p>
      <text:p text:style-name="P4"><text:span text:style-name="T36">В соответствии со статьей 25 Закона о</text:span><text:span text:style-name="T4"> защите конкуренции к</text:span><text:span text:style-name="T3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36">срок необходимые антимонопольному органу в соответствии с возложенными на </text:span><text:span text:style-name="T36">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3">оном </text:span><text:span text:style-name="T31">тайну</text:span><text:span text:style-name="T3">), включая акты, </text:span><text:span text:style-name="T36">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6">Таким образом ООО «Лотос 911» нарушило требование статьи 25 Закона о защите конкуренции. </text:p>
      <text:p text:style-name="P51"><text:soft-page-break/><text:span text:style-name="Основной_20_шрифт_20_абзаца">При этом, после составления протокола </text:span><text:span text:style-name="Основной_20_шрифт_20_абзаца"><text:span text:style-name="T92">№ 4-19.8-409/00-30-17</text:span></text:span><text:span text:style-name="Основной_20_шрифт_20_абзаца"><text:span text:style-name="T91"> об административном правонарушении от 13.04.2017 (исх. от 13.04.2017 № 30/25026/17) и на момент рассмотрения дела № </text:span></text:span><text:span text:style-name="Основной_20_шрифт_20_абзаца"><text:span text:style-name="T92">4-19.8-408/00-30-17</text:span></text:span><text:span text:style-name="Основной_20_шрифт_20_абзаца"><text:span text:style-name="T91"> об административном правонарушении </text:span></text:span><text:span text:style-name="Основной_20_шрифт_20_абзаца"><text:span text:style-name="T51">ООО «Лотос 911»</text:span></text:span><text:span text:style-name="Основной_20_шрифт_20_абзаца"><text:span text:style-name="T90"> </text:span></text:span><text:span text:style-name="Основной_20_шрифт_20_абзаца"><text:span text:style-name="T49">в антимонопольный орган не представило указанные в </text:span></text:span><text:span text:style-name="Основной_20_шрифт_20_абзаца"><text:span text:style-name="T51">Определении об отложении рассмотрения дела № 1-00-179/00-30-15 от </text:span></text:span><text:span text:style-name="Основной_20_шрифт_20_абзаца"><text:span text:style-name="T54">16 июня 2016 (исх. ФАС России № 30/41559/16 от 20.06.2016) и в запросе о представлении документов (сведений) от 20.09.2016 № МО/64984/16 </text:span></text:span><text:span text:style-name="Основной_20_шрифт_20_абзаца"><text:span text:style-name="T48"><text:s/></text:span></text:span><text:span text:style-name="Основной_20_шрифт_20_абзаца"><text:span text:style-name="T49">документы и информацию.</text:span></text:span></text:p>
      <text:p text:style-name="P52"><text:tab/><text:span text:style-name="T22">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span></text:p>
      <text:p text:style-name="P43"><text:span text:style-name="T46">Нарушение порядка и сроков представления в антимонопольный орган </text:span><text:span text:style-name="Основной_20_шрифт_20_абзаца"><text:span text:style-name="T47">сведений по запросу антимонопольного органа</text:span></text:span><text:span text:style-name="T46">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text:span><text:span text:style-name="Основной_20_шрифт_20_абзаца"><text:span text:style-name="T46">Существенная угроза охраняемых общественных интересов в рассматриваемом случае заключается в пренебрежительном отношении </text:span></text:span><text:span text:style-name="Основной_20_шрифт_20_абзаца"><text:span text:style-name="T51">ООО «Лотос 911»</text:span></text:span><text:span text:style-name="Основной_20_шрифт_20_абзаца"><text:span text:style-name="T50"> </text:span></text:span><text:span text:style-name="Основной_20_шрифт_20_абзаца"><text:span text:style-name="T46">к своим </text:span></text:span><text:span text:style-name="Основной_20_шрифт_20_абзаца"><text:span text:style-name="T46">публично-правовым обязанностям в области антимонопольного законодательства. </text:span></text:span></text:p>
      <text:p text:style-name="P8"><text:span text:style-name="Основной_20_шрифт_20_абзаца"><text:span text:style-name="T72">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text:span><text:span text:style-name="Основной_20_шрифт_20_абзаца"><text:span text:style-name="T75">АП</text:span></text:span><text:span text:style-name="Основной_20_шрифт_20_абзаца"><text:span text:style-name="T72"> РФ).</text:span></text:span></text:p>
      <text:p text:style-name="P7"><text:span text:style-name="Основной_20_шрифт_20_абзаца"><text:span text:style-name="T52">Согласно части 7 статьи 19.8 КоАП РФ н</text:span></text:span><text:span text:style-name="Основной_20_шрифт_20_абзаца"><text:span text:style-name="T54">епредставление в федеральный антимонопольный орган <text:s/>по требованию сведений (информации), необходимых для расчета размера административного штрафа, за исключением случаев, предусмотренных </text:span></text:span><text:a xlink:type="simple" xlink:href="consultantplus://offline/ref=901598548F7FD759C12A5A0A3D22C005D8B0AE08DBB19D63AB3126F0868CC8182E873745B8B873F3M"><text:span text:style-name="Основной_20_шрифт_20_абзаца"><text:span text:style-name="T81">частью 8</text:span></text:span></text:a><text:span text:style-name="Основной_20_шрифт_20_абзаца"><text:span text:style-name="T54"> настоящей статьи влечет наложение штрафа, - <text:s/></text:span></text:span><text:span text:style-name="Основной_20_шрифт_20_абзаца"><text:span text:style-name="T55"><text:s text:c="2"/>на юридических лиц - от ста тысяч до пятисот тысяч рублей.</text:span></text:span></text:p>
      <text:p text:style-name="P29"><text:span text:style-name="Основной_20_шрифт_20_абзаца"><text:span text:style-name="T51">Факт совершения административного правонарушения подтверждается <text:s/>протоколом № </text:span></text:span><text:span text:style-name="Основной_20_шрифт_20_абзаца"><text:span text:style-name="T53">4-19.8-409/00-30-17</text:span></text:span><text:span text:style-name="Основной_20_шрифт_20_абзаца"><text:span text:style-name="T51"> об административном правонарушении от </text:span></text:span><text:soft-page-break/><text:span text:style-name="Основной_20_шрифт_20_абзаца"><text:span text:style-name="T51">13.04.2017 (исх. от 13.04.2017 № 25026/17), а также другими материалами дела. </text:span></text:span></text:p>
      <text:p text:style-name="P45">Срок давности привлечения <text:span text:style-name="Основной_20_шрифт_20_абзаца"><text:span text:style-name="T80">ООО «Лотос 911»</text:span></text:span><text:span text:style-name="Основной_20_шрифт_20_абзаца"><text:span text:style-name="T12"> </text:span></text:span><text:s/>к административной ответственности, установленный статьей 4.5 КоАП РФ за нарушение антимонопольного законодательства, на момент вынесения постановления не истек.</text:p>
      <text:p text:style-name="P46"><text:span text:style-name="T27">В силу положений части 1 статьи 1.5 КоАП РФ лицо подлежит ответственности только за те административные правонарушения, в отношении которых установлена его вина. Согласно части 2 статьи 2.1 КоАП РФ </text:span><text:span text:style-name="T28">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span></text:p>
      <text:p text:style-name="P47"><text:span text:style-name="T23">Поскольку </text:span><text:span text:style-name="Основной_20_шрифт_20_абзаца"><text:span text:style-name="T76">ООО «Лотос 911»</text:span></text:span><text:span text:style-name="Основной_20_шрифт_20_абзаца"><text:span text:style-name="T10"> </text:span></text:span><text:span text:style-name="T23">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9">своевременно и в необходимом объеме представить в ФАС России запрашиваемые информацию и документы, </text:span><text:span text:style-name="T11">однако не приняло все зависящие от него меры по исполнению </text:span><text:span text:style-name="T11">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76">ООО «Лотос 911»</text:span></text:span><text:span text:style-name="Основной_20_шрифт_20_абзаца"><text:span text:style-name="T10"> </text:span></text:span><text:span text:style-name="T11">считается установленной.</text:span></text:p>
      <text:p text:style-name="P44"><text:span text:style-name="Основной_20_шрифт_20_абзаца"><text:span text:style-name="T52">Таким образом,</text:span></text:span><text:span text:style-name="Основной_20_шрифт_20_абзаца"><text:span text:style-name="T56"> </text:span></text:span><text:span text:style-name="Основной_20_шрифт_20_абзаца"><text:span text:style-name="T57">ООО «Лотос 911» </text:span></text:span><text:span text:style-name="Основной_20_шрифт_20_абзаца"><text:span text:style-name="T52">совершило административное правонарушение, ответственность за которое предусмотрена частью 7 статьи 19.8 КоАП РФ. </text:span></text:span></text:p>
      <text:p text:style-name="P22"><text:span text:style-name="Основной_20_шрифт_20_абзаца"><text:span text:style-name="T73">Время совершения административного правонарушения </text:span></text:span><text:span text:style-name="Основной_20_шрифт_20_абзаца"><text:span text:style-name="T69">ООО «Лотос 911»</text:span></text:span><text:span text:style-name="Основной_20_шрифт_20_абзаца"><text:span text:style-name="T74">: 01.07.2016 г. </text:span></text:span></text:p>
      <text:p text:style-name="P25"><text:span text:style-name="Основной_20_шрифт_20_абзаца"><text:span text:style-name="T60">Место совершения административного правонарушения </text:span></text:span><text:span text:style-name="Основной_20_шрифт_20_абзаца"><text:span text:style-name="T59">ООО «Лотос 911» - <text:s/></text:span></text:span><text:span text:style-name="Основной_20_шрифт_20_абзаца"><text:span text:style-name="T60">Российская Федерация, <text:s/></text:span></text:span><text:span text:style-name="Основной_20_шрифт_20_абзаца"><text:span text:style-name="T58">г. Краснодар, ул. Им. Леваневского, д. 108, корп. Д1, офис. </text:span></text:span><text:span text:style-name="Основной_20_шрифт_20_абзаца"><text:span text:style-name="T58">21.</text:span></text:span></text:p>
      <text:p text:style-name="P49"><text:soft-page-break/>При назначении административного наказания ФАС России учитывается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РФ. 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8"><text:span text:style-name="T14">Обстоятельств, смягчающих административную ответственность, при рассмотрении </text:span><text:span text:style-name="T77">дела об административном правонарушении </text:span><text:span text:style-name="Основной_20_шрифт_20_абзаца"><text:span text:style-name="T78">№ </text:span></text:span><text:span text:style-name="Основной_20_шрифт_20_абзаца"><text:span text:style-name="T79">4-19.8-409/00-30-17</text:span></text:span><text:span text:style-name="T77"> не установлено.</text:span></text:p>
      <text:p text:style-name="P53"><text:span text:style-name="T61">По состоянию на дату рассмотрения дела <text:s/></text:span><text:span text:style-name="Основной_20_шрифт_20_абзаца"><text:span text:style-name="T62">документы и информация <text:s/></text:span></text:span><text:span text:style-name="Основной_20_шрифт_20_абзаца"><text:span text:style-name="T64">в соответствии с <text:s/></text:span></text:span><text:span text:style-name="Основной_20_шрифт_20_абзаца"><text:span text:style-name="T63">Определением об отложении рассмотрения дела № 1-00-179/00-30-15 от </text:span></text:span><text:span text:style-name="Основной_20_шрифт_20_абзаца"><text:span text:style-name="T65">16 июня 2016 (исх. ФАС России № 30/41559/16 от 20.06.2016) </text:span></text:span><text:span text:style-name="Основной_20_шрифт_20_абзаца"><text:span text:style-name="T62">и <text:s/>запросом от </text:span></text:span><text:span text:style-name="Основной_20_шрифт_20_абзаца"><text:span text:style-name="T66">20.09.2016 № МО/64984/16 </text:span></text:span><text:span text:style-name="Основной_20_шрифт_20_абзаца"><text:span text:style-name="T65">не представлены.</text:span></text:span></text:p>
      <text:p text:style-name="P53"><text:span text:style-name="Основной_20_шрифт_20_абзаца"><text:span text:style-name="T65">Указанное обстоятельство свидетельствует о продолжении противоправного </text:span></text:span><text:span text:style-name="Основной_20_шрифт_20_абзаца"><text:span text:style-name="T65">поведения, несмотря на требование уполномоченных на то лиц прекратить его, что является отягчающим обстоятельством в соответствии с пунктом 1 части 1 статьи 4.3 КоАП РФ. </text:span></text:span></text:p>
      <text:p text:style-name="P50"><text:span text:style-name="T84">Также при назначении административного наказания необходимо учитывать характер совершенного </text:span><text:span text:style-name="Основной_20_шрифт_20_абзаца"><text:span text:style-name="T93">ООО «Лотос 911» </text:span></text:span><text:span text:style-name="T84">административного правонарушения: н</text:span><text:span text:style-name="T101">епредставление или несвоевременное представление в антимонопольный орган информации </text:span><text:span text:style-name="T84">представляет угрозу общественным отношениям в сфере антимонопольного контроля и свидетельствует о пренебрежительном отношении </text:span><text:span text:style-name="Основной_20_шрифт_20_абзаца"><text:span text:style-name="T93">ООО «Лотос 911»</text:span></text:span><text:span text:style-name="T99"> </text:span><text:span text:style-name="T84">к требованиям антимонопольного законодательства.</text:span></text:p>
      <text:p text:style-name="P50"><text:span text:style-name="T84">В данном случае в отношении </text:span><text:span text:style-name="Основной_20_шрифт_20_абзаца"><text:span text:style-name="T93">ООО «Лотос 911» ФАС России возбуждено дело № 4-14.32-202/00-30-17 об административном правонарушении по части 1 статьи </text:span></text:span><text:soft-page-break/><text:span text:style-name="Основной_20_шрифт_20_абзаца"><text:span text:style-name="T93">14.32 КоАП РФ (Определение о возбуждении дела об административном правонарушении № 4-14.32-202/00-30-17 и проведении административного расследования от 14.02.2017 № 30/8819/17).</text:span></text:span></text:p>
      <text:p text:style-name="P54"><text:span text:style-name="Основной_20_шрифт_20_абзаца"><text:span text:style-name="T94"><text:s/>Согласно пункту 3 части 1 статьи 3.5 КоАП РФ административный штраф может выражаться в величине кратной</text:span></text:span><text:span text:style-name="Основной_20_шрифт_20_абзаца"><text:span text:style-name="T95"> сумме выручки правонарушителя от реализации товара (работы, услуги), на рынке которого совершено административное 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span></text:span></text:p>
      <text:p text:style-name="P54"><text:span text:style-name="Основной_20_шрифт_20_абзаца"><text:span text:style-name="T95">13.03.2017 ФАС России в отношении </text:span></text:span><text:span text:style-name="Основной_20_шрифт_20_абзаца"><text:span text:style-name="T93">ООО «Лотос 911» составлен протокол № 4-14.32-202/00-30-17 об административном правонарушении <text:s/>(исх. от 13.03.2017 № 30/15408/17). Согласно которому рассмотрение дела № 4-14.32-202/00-30-17 об </text:span></text:span><text:span text:style-name="Основной_20_шрифт_20_абзаца"><text:span text:style-name="T93">административном правонарушении назначено на 27 марта 2017 года.</text:span></text:span></text:p>
      <text:p text:style-name="P54"><text:span text:style-name="Основной_20_шрифт_20_абзаца"><text:span text:style-name="T93">Ни на момент составления протокола № 4-14.32-202/00-30-17 об административном правонарушении <text:s/>(исх. от 13.03.2017 № 30/15408/17) ни на 27.03.2017 - дату рассмотрения дела № 4-14.32-202/00-30-17 об административном правонарушении ООО «Лотос 911» не представило в ФАС России </text:span></text:span><text:span text:style-name="Основной_20_шрифт_20_абзаца"><text:span text:style-name="T97">указанные в </text:span></text:span><text:span text:style-name="Основной_20_шрифт_20_абзаца"><text:span text:style-name="T96">Определении об отложении рассмотрения дела № 1-00-179/00-30-15 от </text:span></text:span><text:span text:style-name="Основной_20_шрифт_20_абзаца"><text:span text:style-name="T98">16 июня 2016 (исх. ФАС России № 30/41559/16 от 20.06.2016) </text:span></text:span><text:span text:style-name="Основной_20_шрифт_20_абзаца"><text:span text:style-name="T97">и в запросе от </text:span></text:span><text:span text:style-name="Основной_20_шрифт_20_абзаца"><text:span text:style-name="T98">20.09.2016 № МО/64976/16 </text:span></text:span><text:span text:style-name="Основной_20_шрифт_20_абзаца"><text:span text:style-name="T97">документы и сведения (информацию),</text:span></text:span><text:span text:style-name="Основной_20_шрифт_20_абзаца"><text:span text:style-name="T98"> необходимые для расчета размера административного штрафа по </text:span></text:span><text:span text:style-name="Основной_20_шрифт_20_абзаца"><text:span text:style-name="T93"><text:s/>делу № 4-14.32-202/00-30-17 об административном правонарушении. В связи с чем 27.03.2017 (дата рассмотрения </text:span></text:span><text:span text:style-name="Основной_20_шрифт_20_абзаца"><text:span text:style-name="T98"><text:s/></text:span></text:span><text:span text:style-name="Основной_20_шрифт_20_абзаца"><text:span text:style-name="T93">дела) ФАС России в отношении ООО «Лотос 911» </text:span></text:span><text:span text:style-name="Основной_20_шрифт_20_абзаца"><text:span text:style-name="T98">по </text:span></text:span><text:span text:style-name="Основной_20_шрифт_20_абзаца"><text:span text:style-name="T93">делу № 4-14.32-202/00-30-17 </text:span></text:span><text:soft-page-break/><text:span text:style-name="Основной_20_шрифт_20_абзаца"><text:span text:style-name="T93">об административном правонарушении не было вынесено поставление о наложении штрафа.</text:span></text:span></text:p>
      <text:p text:style-name="P54"><text:span text:style-name="Основной_20_шрифт_20_абзаца"><text:span text:style-name="T93">Таким образом, ООО «Лотос 911» воспрепятствовало ФАС России в осуществлении функции по привлечению лиц <text:s/>к <text:s/>административной ответственности.</text:span></text:span></text:p>
      <text:p text:style-name="P26">На основании изложенного, учитывая характер и обстоятельства совершенного правонарушения, руководствуясь частью 7 статьи 19.8 КоАП РФ, а так же статьями 23.48, 29.9 КоАП РФ,</text:p>
      <text:p text:style-name="P14"/>
      <text:p text:style-name="P14">ПОСТАНОВИЛ:</text:p>
      <text:p text:style-name="P14"/>
      <text:p text:style-name="P28"><text:span text:style-name="T19">Признать </text:span><text:span text:style-name="Основной_20_шрифт_20_абзаца"><text:span text:style-name="T69">ООО «Лотос 911»</text:span></text:span><text:span text:style-name="Основной_20_шрифт_20_абзаца"><text:span text:style-name="T20"> </text:span></text:span><text:span text:style-name="Основной_20_шрифт_20_абзаца"><text:span text:style-name="T21">(350000, г. Краснодар, ул. Им. Леваневского, д. 108, корп. Д1, офис. 21, ИНН </text:span></text:span><text:span text:style-name="Основной_20_шрифт_20_абзаца"><text:span text:style-name="T25">2310147303</text:span></text:span><text:span text:style-name="Основной_20_шрифт_20_абзаца"><text:span text:style-name="T21">, ОГРН 1102310003663) </text:span></text:span><text:span text:style-name="Основной_20_шрифт_20_абзаца"><text:span text:style-name="T20"><text:s/></text:span></text:span><text:span text:style-name="T17">виновным</text:span><text:span text:style-name="T19"> в совершении административного правонарушения, ответственность за которое предусмотрена </text:span><text:span text:style-name="T18">частью 7 статьи 19.8</text:span><text:span text:style-name="T15"> КоАП РФ, и назначить ему наказание в виде административного штрафа в размере</text:span><text:span text:style-name="T16"> 5</text:span><text:span text:style-name="Основной_20_шрифт_20_абзаца"><text:span text:style-name="T70">00 000 (пятьсот тысяч) руб. 00 коп.</text:span></text:span></text:p>
      <text:p text:style-name="P2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2"><text:span text:style-name="T38">Копию документа, подтверждающего упла</text:span><text:span text:style-name="T3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32"><text:span text:style-name="T39">Согласно части 1 статьи 20.25 КоАП РФ неуплата административного штрафа </text:span><text:soft-page-break/><text:span text:style-name="T39">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40">, </text:span><text:span text:style-name="T39">либо обязательные работы на срок до пятидесяти часов.</text:span></text:p>
      <text:p text:style-name="P34">Реквизиты для уплаты административного штрафа:</text:p>
      <text:p text:style-name="P40">Получатель: Межрегиональное операционное УФК (ФАС России л/с 04951001610)</text:p>
      <text:p text:style-name="P40">Банк получателя: <text:s/>Операционный департамент Банка России<text:line-break/>г. Москва 701</text:p>
      <text:p text:style-name="P40">ИНН 7703516539 </text:p>
      <text:p text:style-name="P40">КПП 770301001</text:p>
      <text:p text:style-name="P40">БИК 044501002</text:p>
      <text:p text:style-name="P40">Р/С: 40101810500000001901</text:p>
      <text:p text:style-name="P40">КБК 161 1 16 02010 01 6000 140</text:p>
      <text:p text:style-name="P40">ОКТМО 45380000</text:p>
      <text:p text:style-name="P41"><text:span text:style-name="T87">Назначение платежа: оплата штрафа по</text:span><text:span text:style-name="T88"> </text:span><text:span text:style-name="T89">административному</text:span><text:span text:style-name="T87"> делу <text:s/></text:span><text:span text:style-name="blue1"><text:span text:style-name="T5">№ </text:span></text:span><text:span text:style-name="Основной_20_шрифт_20_абзаца"><text:span text:style-name="T71">4-19.8-409/00-30-17</text:span></text:span></text:p>
      <text:p text:style-name="P42"><text:span text:style-name="T35">УИН </text:span><text:span text:style-name="T39">платежа: 16133042600000777178</text:span></text:p>
      <text:p text:style-name="P31">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3">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text:span text:style-name="Основной_20_шрифт_20_абзаца"><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37AAA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79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Графический объект1" text:anchor-type="paragraph" svg:x="0cm" svg:width="3.6cm" svg:height="0.78cm" draw:z-index="5"><draw:image xlink:href="Pictures/10000201000000780000001A237AAA0D.png" xlink:type="simple" xlink:show="embed" xlink:actuate="onLoad"/>
     </draw:frame><draw:frame draw:style-name="Mfr2"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6">
      <draw:text-box fo:min-height="0.041cm">
       <text:p text:style-name="Frame_20_contents">Идентификатор</text:p>
      </draw:text-box>
     </draw:frame><draw:frame draw:style-name="Mfr1" draw:name="SpdBarcode" text:anchor-type="paragraph" svg:x="0cm" svg:width="3.6cm" svg:height="0.78cm" draw:z-index="17"><draw:image xlink:href="Pictures/10000201000000780000001A237AAA0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2:00:00.86</meta:creation-date>
    <dc:date>2017-04-27T16:14:51.27</dc:date>
    <meta:editing-duration>PT9M27S</meta:editing-duration>
    <meta:editing-cycles>3</meta:editing-cycles>
    <meta:generator>OpenOffice.org/3.3$Win32 OpenOffice.org_project/330m20$Build-9567</meta:generator>
    <meta:document-statistic meta:table-count="0" meta:image-count="2" meta:object-count="0" meta:page-count="9" meta:paragraph-count="69" meta:word-count="1937" meta:character-count="15501"/>
    <meta:user-defined meta:name="Поле 1"/>
    <meta:user-defined meta:name="Поле 2"/>
    <meta:user-defined meta:name="Поле 3"/>
    <meta:user-defined meta:name="Поле 4"/>
  </office:meta>
</office:document-meta>
</file>