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5BAC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fo:font-size="14pt"/>
    </style:style>
    <style:style style:name="P5" style:family="paragraph" style:parent-style-name="Table_20_Contents">
      <style:paragraph-properties fo:margin-left="0cm" fo:margin-right="0cm" fo:margin-top="0cm" fo:margin-bottom="0.499cm" fo:line-height="150%" fo:text-align="start" style:justify-single-word="false" fo:text-indent="0cm" style:auto-text-indent="false" fo:padding="0cm" fo:border="none"/>
      <style:text-properties fo:font-size="14pt"/>
    </style:style>
    <style:style style:name="P6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.499cm" fo:text-align="justify" style:justify-single-word="false" fo:text-indent="1.199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0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.873cm" style:auto-text-indent="false" fo:padding="0cm" fo:border="none"/>
      <style:text-properties fo:font-size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10.134cm" style:auto-text-indent="false">
        <style:tab-stops>
          <style:tab-stop style:position="6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35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style:use-window-font-color="true" fo:letter-spacing="0.011cm" fo:background-color="transparent" style:font-name-complex="Times New Roman"/>
    </style:style>
    <style:style style:name="T2" style:family="text">
      <style:text-properties style:use-window-font-color="true" fo:letter-spacing="0.011cm" fo:language="ru" fo:country="RU" fo:background-color="transparent" style:font-name-complex="Times New Roman"/>
    </style:style>
    <style:style style:name="T3" style:family="text">
      <style:text-properties style:use-window-font-color="true" style:text-position="super 58%" fo:letter-spacing="0.011cm" fo:background-color="transparent" style:font-name-complex="Times New Roman"/>
    </style:style>
    <style:style style:name="T4" style:family="text">
      <style:text-properties fo:color="#000000" fo:letter-spacing="-0.007cm" fo:background-color="#ffffff" style:font-name-complex="Times New Roman" style:text-scale="102%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555e3a-2c6d-4e86-9bdc-972a1cfdf0fa" text:name="BossProviderVariable"/>
      </text:user-field-decls>
      <text:p text:style-name="P24"><text:span text:style-name="T8">ОПРЕДЕЛЕНИЕ</text:span></text:p>
      <text:p text:style-name="P13">ОБ ОТЛОЖЕНИИ РАССМОТРЕНИЯ ДЕЛА № 1-10-172/00-05-15</text:p>
      <text:p text:style-name="P13"/>
      <text:p text:style-name="P23">«25» апреля 2017 г. <text:s text:c="87"/>г. Москва</text:p>
      <text:p text:style-name="P19">Комиссия ФАС России по рассмотрению дела № 1-10-172/00-05-15 о нарушении антимонопольного законодательства в составе:</text:p>
      <text:p text:style-name="P20"><text:span text:style-name="T6">&lt;...&gt;</text:span>,</text:p>
      <text:p text:style-name="P20">рассмотревшая дело № 1-10-172/00-05-15 по признакам нарушения АО «Объединенная Компания РУСАЛ — Торговый Дом» (ул. Василисы Кожиной, д. 1, эт. 7, пом. 1, ком. 72, г. Москва, 121096) (далее — АО «ОК РУСАЛ ТД», Ответчик) пункта 3 части 1 статьи 10 Федерального закона от 26.07.2006 № 135-ФЗ «О защите конкуренции» (далее - Закон о защите конкуренции),</text:p>
      <text:p text:style-name="P14"/>
      <text:p text:style-name="P12">УСТАНОВИЛА:</text:p>
      <text:p text:style-name="P21"><text:span text:style-name="T1">В связи с отсутствием кворума рассмотрение дела № </text:span><text:span text:style-name="T4">1-10-172/00-05-15</text:span><text:span text:style-name="T1"> невозможно.</text:span></text:p>
      <text:p text:style-name="P22"><text:span text:style-name="T1">В этой связи и на основании части 6</text:span><text:span text:style-name="T3">1</text:span><text:span text:style-name="T1"> статьи 40 </text:span><text:span text:style-name="T2">Закона о</text:span><text:span text:style-name="T1"> защите конкуренции Комиссия</text:span></text:p>
      <text:p text:style-name="P16"/>
      <text:p text:style-name="P17">ОПРЕДЕЛИЛА:</text:p>
      <text:list xml:id="list36350344" text:style-name="L1">
        <text:list-item>
          <text:list>
            <text:list-item>
              <text:list>
                <text:list-item>
                  <text:p text:style-name="P26">Отложить рассмотрение дела № 1-10-172/00-05-15.</text:p>
                </text:list-item>
              </text:list>
            </text:list-item>
          </text:list>
        </text:list-item>
      </text:list>
      <text:list xml:id="list36329149" text:style-name="L2">
        <text:list-item>
          <text:list>
            <text:list-item>
              <text:list>
                <text:list-item>
                  <text:p text:style-name="P27"><text:span text:style-name="T5">Назначить рассмотрение дела № 1-10-172/00-05-15 на <text:s text:c="23"/>«18»</text:span><text:span text:style-name="T7"> </text:span><text:span text:style-name="T5">мая 2017 г. в «15» часов «00» минут, по адресу: г. Москва, ул. Садовая-Кудринская, д. 11, переговорная № 127.</text:span></text:p>
                </text:list-item>
              </text:list>
            </text:list-item>
          </text:list>
        </text:list-item>
      </text:list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5BAC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65BAC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2:00:49.69</meta:creation-date>
    <meta:generator>OpenOffice.org/3.3$Win32 OpenOffice.org_project/330m20$Build-9567</meta:generator>
    <dc:date>2017-04-27T16:15:51.33</dc:date>
    <meta:document-statistic meta:table-count="0" meta:image-count="1" meta:object-count="0" meta:page-count="1" meta:paragraph-count="15" meta:word-count="147" meta:character-count="1099"/>
    <meta:user-defined meta:name="Поле 1"/>
    <meta:user-defined meta:name="Поле 2"/>
    <meta:user-defined meta:name="Поле 3"/>
    <meta:user-defined meta:name="Поле 4"/>
  </office:meta>
</office:document-meta>
</file>