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1C3033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5"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6"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1" fo:font-size="14pt" fo:font-style="normal" style:text-underline-style="none" fo:font-weight="normal" style:text-underline-mode="continuous" style:text-overline-mode="continuous" style:text-line-through-mode="continuous" fo:background-color="#ffff00"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6"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9" style:family="paragraph" style:parent-style-name="Standard">
      <style:paragraph-properties fo:margin-left="10.003cm" fo:margin-right="0cm" fo:margin-top="0cm" fo:margin-bottom="0cm" fo:line-height="150%" fo:text-align="justify" style:justify-single-word="false" fo:text-indent="0cm" style:auto-text-indent="false">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20"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21" style:family="paragraph" style:parent-style-name="Standard">
      <style:paragraph-properties fo:margin-left="0cm" fo:margin-right="0cm" fo:margin-top="0cm" fo:margin-bottom="0cm" fo:line-height="150%" fo:text-align="justify" style:justify-single-word="false" fo:text-indent="1.24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26cm" style:auto-text-indent="false" style:text-autospace="non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33"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34"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35"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ab-stops>
          <style:tab-stop style:position="1.93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fo:font-style="normal" style:text-underline-style="none" fo:font-weight="normal" style:text-underline-mode="continuous" style:text-overline-mode="continuous" style:text-line-through-mode="continuous" fo:background-color="#ffff00"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T1" style:family="text">
      <style:text-properties fo:font-weight="normal" fo:background-color="transparent" style:font-weight-asian="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7"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8" style:family="text">
      <style:text-properties fo:color="#000000"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9"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 style:family="text">
      <style:text-properties fo:color="#000000"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T1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background-color="transparent" style:font-size-asian="14pt" style:font-size-complex="14pt"/>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7" style:family="text">
      <style:text-properties fo:color="#000000" style:font-name="Times New Roman" fo:language="ru" fo:country="RU" fo:background-color="#ffffff"/>
    </style:style>
    <style:style style:name="T18" style:family="text">
      <style:text-properties fo:color="#000000" style:font-name="Times New Roman" fo:background-color="#ffffff"/>
    </style:style>
    <style:style style:name="T19" style:family="text">
      <style:text-properties fo:color="#000000" fo:font-weight="normal" fo:background-color="#ffffff" style:font-weight-asian="normal" style:font-name-complex="Times New Roman" style:font-weight-complex="normal"/>
    </style:style>
    <style:style style:name="T20" style:family="text">
      <style:text-properties fo:color="#000000" style:font-name-complex="Times New Roman"/>
    </style:style>
    <style:style style:name="T21" style:family="text">
      <style:text-properties fo:color="#000000" fo:font-size="14pt" style:font-size-asian="14pt" style:font-size-complex="14pt"/>
    </style:style>
    <style:style style:name="T22" style:family="text">
      <style:text-properties fo:color="#000000" fo:background-color="#ffffff" style:font-name-complex="Times New Roman"/>
    </style:style>
    <style:style style:name="T23" style:family="text">
      <style:text-properties fo:color="#000000" fo:language="ru" fo:country="RU" fo:background-color="#ffffff"/>
    </style:style>
    <style:style style:name="T24" style:family="text">
      <style:text-properties fo:color="#000000" fo:language="ru" fo:country="RU" fo:background-color="#ffffff" style:font-name-asian="Arial1" style:font-name-complex="Arial1"/>
    </style:style>
    <style:style style:name="T25"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name-complex="Times New Roman" style:font-style-complex="normal" style:font-weight-complex="normal"/>
    </style:style>
    <style:style style:name="T2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2" style:family="text">
      <style:text-properties style:text-underline-style="none"/>
    </style:style>
    <style:style style:name="T33"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4" style:family="text">
      <style:text-properties fo:language="ru" fo:country="RU" style:text-underline-style="none" fo:font-weight="normal" fo:background-color="transparent" style:font-name-asian="TimesNewRomanPSMT" style:language-asian="ru" style:country-asian="RU" style:font-weight-asian="normal" style:font-name-complex="Times New Roman" style:font-weight-complex="normal"/>
    </style:style>
    <style:style style:name="T35" style:family="text">
      <style:text-properties fo:language="ru" fo:country="RU" style:text-underline-style="none" fo:font-weight="normal" fo:background-color="#ffffff" style:font-weight-asian="normal" style:font-name-complex="Times New Roman" style:font-weight-complex="normal"/>
    </style:style>
    <style:style style:name="T36" style:family="text">
      <style:text-properties fo:language="ru" fo:country="RU" style:text-underline-style="none" fo:font-weight="bold" fo:background-color="#ffffff" style:font-weight-asian="bold" style:font-name-complex="Times New Roman" style:font-weight-complex="bold"/>
    </style:style>
    <style:style style:name="T37" style:family="text">
      <style:text-properties fo:font-variant="normal" fo:text-transform="none" style:text-line-through-style="none" style:text-position="0% 100%" fo:letter-spacing="normal" fo:language="ru" fo:country="RU" fo:background-color="transparent"/>
    </style:style>
    <style:style style:name="T38"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39"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40" style:family="text">
      <style:text-properties fo:font-variant="normal" fo:text-transform="none" style:text-line-through-style="none" style:text-position="0% 100%" fo:letter-spacing="normal" fo:language="ru" fo:country="RU" fo:background-color="transparent" style:font-name-asian="TimesNewRomanPSMT" style:font-name-complex="Times New Roman"/>
    </style:style>
    <style:style style:name="T41" style:family="text">
      <style:text-properties fo:font-variant="normal" fo:text-transform="none" style:text-line-through-style="none" style:text-position="0% 100%" style:font-name="Times New Roman1" fo:letter-spacing="normal" fo:language="ru" fo:country="RU" fo:background-color="transparent" style:font-name-asian="TimesNewRomanPS-BoldMT" style:font-name-complex="TimesNewRomanPS-BoldMT"/>
    </style:style>
    <style:style style:name="T42" style:family="text">
      <style:text-properties fo:font-variant="normal" fo:text-transform="none" style:text-line-through-style="none" style:text-position="0% 100%" fo:font-size="10pt" fo:letter-spacing="normal" fo:language="ru" fo:country="RU" fo:background-color="transparent" style:font-size-asian="10pt" style:font-size-complex="10pt"/>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font-style-asian="normal" style:font-name-complex="Arial1" style:font-style-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font-style-asian="normal" style:font-name-complex="Times New Roman" style:font-style-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transparent" style:font-name-asian="Arial1" style:font-style-asian="normal" style:font-name-complex="Arial1" style:font-style-complex="normal"/>
    </style:style>
    <style:style style:name="T48" style:family="text">
      <style:text-properties style:font-name="serif" fo:font-size="14pt" style:font-size-asian="14pt" style:font-size-complex="14pt"/>
    </style:style>
    <style:style style:name="T49" style:family="text">
      <style:text-properties fo:background-color="transparent"/>
    </style:style>
    <style:style style:name="T50" style:family="text">
      <style:text-properties fo:background-color="#ffffff"/>
    </style:style>
    <style:style style:name="T51" style:family="text">
      <style:text-properties fo:background-color="#ffffff" style:font-name-complex="Arial1"/>
    </style:style>
    <style:style style:name="T52" style:family="text">
      <style:text-properties fo:language="en" fo:country="US"/>
    </style:style>
    <style:style style:name="T53" style:family="text">
      <style:text-properties fo:language="en" fo:country="US" style:text-underline-style="none"/>
    </style:style>
    <style:style style:name="T54" style:family="text">
      <style:text-properties fo:color="#0000ff" fo:background-color="#ffffff" style:font-name-complex="Arial1"/>
    </style:style>
    <style:style style:name="T55" style:family="text">
      <style:text-properties style:font-name="Times New Roman" fo:font-size="14pt" fo:font-weight="normal" fo:background-color="transparent" style:font-size-asian="14pt" style:font-weight-asian="normal" style:font-size-complex="14pt" style:font-weight-complex="normal"/>
    </style:style>
    <style:style style:name="T56" style:family="text">
      <style:text-properties style:font-name="Times New Roman" fo:font-size="14pt"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57" style:family="text">
      <style:text-properties style:font-name="Times New Roman" fo:font-size="14pt" style:font-size-asian="14pt" style:font-size-complex="14pt"/>
    </style:style>
    <style:style style:name="T58" style:family="text">
      <style:text-properties style:font-name="Times New Roman" fo:font-size="14pt" fo:language="en" fo:country="US" style:font-size-asian="14pt" style:font-size-complex="14pt"/>
    </style:style>
    <style:style style:name="T59" style:family="text">
      <style:text-properties style:font-name="Times New Roman" fo:font-size="14pt" fo:language="ru" fo:country="RU" style:font-size-asian="14pt" style:font-size-complex="14pt"/>
    </style:style>
    <style:style style:name="T60" style:family="text">
      <style:text-properties style:font-name-asian="Times New Roman2" style:font-name-complex="Times New Roman2"/>
    </style:style>
    <style:style style:name="T61"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4dc744-9344-4f91-93b7-9a89b2fea3f5" text:name="BossProviderVariable"/>
      </text:user-field-decls>
      <text:p text:style-name="P42">ПОСТАНОВЛЕНИЕ</text:p>
      <text:p text:style-name="P10">о наложении штрафа по делу</text:p>
      <text:p text:style-name="P10">об административном правонарушении № <text:span text:style-name="Основной_20_шрифт_20_абзаца"><text:span text:style-name="T19">4-19.8-362/00-30-17</text:span></text:span></text:p>
      <text:p text:style-name="P11"/>
      <text:p text:style-name="P11">26 апреля 2017 г. <text:s text:c="98"/>г. Москва</text:p>
      <text:p text:style-name="P17"/>
      <text:p text:style-name="P18"><text:span text:style-name="T32">Я, начальник Контрольно-инспекционного управления в сфере государственного оборонного заказа Федеральной антимонопольной службы </text:span><text:span text:style-name="T53">&lt;...&gt;</text:span><text:span text:style-name="T32">, рассмотрев материалы дела об административном правонарушении </text:span><text:span text:style-name="Основной_20_шрифт_20_абзаца"><text:span text:style-name="T35">№  4-19.8-362/00-30-17 и проведении административного расследования</text:span></text:span><text:span text:style-name="Основной_20_шрифт_20_абзаца"><text:span text:style-name="T36"> </text:span></text:span><text:span text:style-name="Основной_20_шрифт_20_абзаца"><text:span text:style-name="T35">в отношении общества с ограниченной ответственностью «Сибзащита» (660061, г. Красноярск, ул. 2-я Красногорская, здание 21, корпус А, офис 1-1, ИНН 2466155250, ОГРН 1072466012101) (далее — ООО «Сибзащита), </text:span></text:span></text:p>
      <text:p text:style-name="P18"><text:span text:style-name="Основной_20_шрифт_20_абзаца"><text:span text:style-name="T33">в отсутствие законного представителя </text:span></text:span><text:span text:style-name="Основной_20_шрифт_20_абзаца"><text:span text:style-name="T34">ООО «Сибзащита»</text:span></text:span><text:span text:style-name="Основной_20_шрифт_20_абзаца"><text:span text:style-name="T33">, надлежащим образом уведомленного о дате, времени и месте рассмотрения дела,</text:span></text:span></text:p>
      <text:p text:style-name="P8"><text:span text:style-name="Основной_20_шрифт_20_абзаца"><text:span text:style-name="T33"/></text:span></text:p>
      <text:p text:style-name="P8"><text:span text:style-name="Основной_20_шрифт_20_абзаца"><text:span text:style-name="T1">УСТАНОВИЛ:</text:span></text:span></text:p>
      <text:p text:style-name="P8"><text:span text:style-name="Основной_20_шрифт_20_абзаца"><text:span text:style-name="T1"/></text:span></text:p>
      <text:p text:style-name="P4"><text:span text:style-name="T27">На основании статей 22, 25 </text:span><text:span text:style-name="T2">Федерального закона от 26.07.2006 № 135-ФЗ «О защите конкуренции» (далее — Закон о защите конкуренции), в рамках осуществления функции по </text:span><text:span text:style-name="T48">обеспечению контроля за соблюдением, в том числе хозяйствующими субъектами, антимонопольного законодательства, </text:span><text:span text:style-name="T27">ФАС России был направлен </text:span><text:span text:style-name="T28">мотивированный</text:span><text:span text:style-name="T27"> запрос о представлении документов (сведений) от 20.09.2016 № МО/64983/16 на юридический адрес ООО «Сибзащита». В соответствии с запросом ООО «Сибзащита» должно было представить документы (сведения), </text:span><text:span text:style-name="T3">необходимые для расчета размера административного штрафа, </text:span><text:span text:style-name="T27">в течении 3 (трёх) дней с даты его получения. </text:span></text:p>
      <text:p text:style-name="P5">Согласно информации, полученной с официального сайта почты России ООО <text:soft-page-break/>«Сибзащита» получило запрос 04.10.2016, что подтверждается уведомлением о вручении почтового отправления 12599302504118. Следовательно крайним сроком представления информации следует считать 07.10.2016. </text:p>
      <text:p text:style-name="P5">На момент составления протокола по делу <text:span text:style-name="Основной_20_шрифт_20_абзаца"><text:span text:style-name="T20">№  4-19.8-362/00-30-17 </text:span></text:span><text:span text:style-name="T49"><text:s/></text:span>документы (сведения) на запрос ФАС России от ООО «Сибзащита» в ФАС России путем направления письма № 24/03 от 24 марта 2017г (рег. номер 47406/17 от 31.03.2017) поступили. Таким образом, был нарушен установленный законом срок предоставления документов.</text:p>
      <text:p text:style-name="P4"><text:span text:style-name="T27">В соответствии со статьей 25 Закона о</text:span><text:span text:style-name="T2"> защите конкуренции к</text:span><text:span text:style-name="T27">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text:span><text:span text:style-name="T27">(его должностным лицам) по его мотивированному требованию в установленный </text:span><text:span text:style-name="T27">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3">оном </text:span><text:span text:style-name="T21">тайну</text:span><text:span text:style-name="T3">), включая акты, </text:span><text:span text:style-name="T27">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6">Таким образом <text:span text:style-name="T51">ООО «Сибзащита»</text:span> нарушило требование статьи 25 Закона о защите конкуренции. </text:p>
      <text:p text:style-name="P6"><text:soft-page-break/>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 text:style-name="T52">АП</text:span> РФ).</text:p>
      <text:p text:style-name="P7"><text:span text:style-name="T50">Согласно части 7 статьи 19.8 КоАП РФ</text:span><text:span text:style-name="T51"> несвоевременное представление в федеральный антимонопольный орган по требованию сведений (информации), необходимых для расчета размера административного штрафа, <text:s/>за исключением случаев, предусмотренных </text:span><text:a xlink:type="simple" xlink:href="consultantplus://offline/ref=901598548F7FD759C12A5A0A3D22C005D8B0AE08DBB19D63AB3126F0868CC8182E873745B8B873F3M"><text:span text:style-name="T54">частью 8</text:span></text:a><text:span text:style-name="T51"> настоящей статьи, - </text:span><text:span text:style-name="Основной_20_шрифт_20_абзаца"><text:span text:style-name="T60">на юридических лиц - от ста тысяч до пятисот тысяч рублей.</text:span></text:span></text:p>
      <text:p text:style-name="P24"><text:span text:style-name="Основной_20_шрифт_20_абзаца"><text:span text:style-name="T49">Факт совершения административного правонарушения подтверждается <text:s/>протоколом № </text:span></text:span><text:span text:style-name="Основной_20_шрифт_20_абзаца"><text:span text:style-name="T22">4-19.8-362/00-30-17</text:span></text:span><text:span text:style-name="Основной_20_шрифт_20_абзаца"><text:span text:style-name="T49"> об административном правонарушении от 13.04.2017 (исх. от 13.04.2017 № 30/24999/17), а также другими материалами дела. </text:span></text:span></text:p>
      <text:p text:style-name="P38">Срок давности привлечения <text:span text:style-name="T9">ООО «Сибзащита» </text:span>к административной ответственности, установленный статьей 4.5 КоАП РФ за нарушение антимонопольного законодательства, на момент вынесения постановления не истек.</text:p>
      <text:p text:style-name="P39"><text:span text:style-name="T23">В силу положений части 1 статьи 1.5 КоАП РФ лицо подлежит ответственности только за те административные правонарушения, в отношении которых установлена его вина. Согласно части 2 статьи 2.1 КоАП РФ </text:span><text:span text:style-name="T24">юридическое лицо признается виновным в совершении административного правонарушения, если </text:span><text:span text:style-name="T24">будет установлено, что у него имелась возможность для соблюдения правил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text:span></text:p>
      <text:p text:style-name="P40"><text:span text:style-name="T17">Поскольку </text:span><text:span text:style-name="Основной_20_шрифт_20_абзаца"><text:span text:style-name="T8">ООО «Сибзащита»</text:span></text:span><text:span text:style-name="T17"> 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6">своевременно и в необходимом объеме представить в ФАС России запрашиваемые информацию и документы, </text:span><text:span text:style-name="T7">однако не приняло все зависящие от него меры по исполнению предусмотренной антимонопольным законодательством обязанности, а также </text:span><text:soft-page-break/><text:span text:style-name="T7">должно было предвидеть возможность наступления вредных последствий, то вина </text:span><text:span text:style-name="Основной_20_шрифт_20_абзаца"><text:span text:style-name="T8">ООО «Сибзащита»</text:span></text:span><text:span text:style-name="T7"> считается установленной.</text:span></text:p>
      <text:p text:style-name="P37"><text:span text:style-name="Основной_20_шрифт_20_абзаца"><text:span text:style-name="T23">Таким образом, </text:span></text:span><text:span text:style-name="Основной_20_шрифт_20_абзаца">ООО «Сибзащита» </text:span><text:span text:style-name="Основной_20_шрифт_20_абзаца"><text:span text:style-name="T23">совершило административное правонарушение, ответственность за которое предусмотрена частью 7 статьи 19.8 КоАП РФ. </text:span></text:span></text:p>
      <text:p text:style-name="P26"><text:span text:style-name="T55">Время совершения административного правонарушения </text:span><text:span text:style-name="Основной_20_шрифт_20_абзаца"><text:span text:style-name="T43">ООО «Сибзащита»</text:span></text:span><text:span text:style-name="Основной_20_шрифт_20_абзаца"><text:span text:style-name="T56">: 08.10.2016г. </text:span></text:span></text:p>
      <text:p text:style-name="P21"><text:span text:style-name="Основной_20_шрифт_20_абзаца"><text:span text:style-name="T38">Место совершения административного правонарушения </text:span></text:span><text:span text:style-name="Основной_20_шрифт_20_абзаца"><text:span text:style-name="T39">ООО «Сибзащита» - <text:s/></text:span></text:span><text:span text:style-name="Основной_20_шрифт_20_абзаца"><text:span text:style-name="T38">Российская Федерация, <text:s text:c="2"/></text:span></text:span><text:span text:style-name="Основной_20_шрифт_20_абзаца"><text:span text:style-name="T39"><text:s/></text:span></text:span><text:span text:style-name="Основной_20_шрифт_20_абзаца"><text:span text:style-name="T40">г. Красноярск, ул. 2-я Красногорская, здание 21, корпус А, офис 1-1.</text:span></text:span></text:p>
      <text:p text:style-name="P28">Решая вопрос о виде и размере административного наказания, должностным лицом учтен характер совершенного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text:p>
      <text:p text:style-name="P36">При назначении административного наказания ФАС России учитывается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РФ. 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text:span text:style-name="T18">Обстоятельств, отягчающих административную ответственность, при рассмотрении </text:span><text:span text:style-name="T45">дела об административном правонарушении </text:span><text:span text:style-name="Основной_20_шрифт_20_абзаца"><text:span text:style-name="T47">№ </text:span></text:span><text:span text:style-name="Основной_20_шрифт_20_абзаца"><text:span text:style-name="T46">4-19.8-362/00-30-17</text:span></text:span><text:span text:style-name="T45"> не установлено.</text:span></text:p>
      <text:p text:style-name="P41"><text:span text:style-name="T10">При рассмотрении <text:s/>дела об административном правонарушении </text:span><text:span text:style-name="Основной_20_шрифт_20_абзаца"><text:span text:style-name="T49">№ </text:span></text:span><text:span text:style-name="Основной_20_шрифт_20_абзаца"><text:span text:style-name="T61">4-19.8-362/00-30-17</text:span></text:span><text:span text:style-name="T10"> установлено наличие предусмотренного пунктом 2 части 1 статьи 4.2 </text:span><text:soft-page-break/><text:span text:style-name="T10">КоАП РФ обстоятельства, смягчающего административную ответственность, а именно добровольное прекращение противоправного поведения лицом, совершившим административное правонарушение.</text:span></text:p>
      <text:p text:style-name="P25">На основании изложенного, учитывая характер и обстоятельства совершенного правонарушения, руководствуясь частью 7 статьи 19.8 КоАП РФ, а так же статьями 23.48, 29.9 КоАП РФ,</text:p>
      <text:p text:style-name="P13"/>
      <text:p text:style-name="P13">ПОСТАНОВИЛ:</text:p>
      <text:p text:style-name="P13"/>
      <text:p text:style-name="P22"><text:span text:style-name="T15">Признать ООО </text:span><text:span text:style-name="Основной_20_шрифт_20_абзаца"><text:span text:style-name="T14">«Сибзащита» (660061, г. Красноярск, ул. 2-я Красногорская, здание 21, корпус А, офис 1-1, ИНН 2466155250, ОГРН 1072466012101)</text:span></text:span><text:span text:style-name="Основной_20_шрифт_20_абзаца"><text:span text:style-name="T16"> </text:span></text:span><text:span text:style-name="T13">виновным</text:span><text:span text:style-name="T15"> в совершении административного правонарушения, ответственность за которое предусмотрена </text:span><text:span text:style-name="T11">частью 7 статьи 19.8</text:span><text:span text:style-name="T12"> КоАП РФ, и назначить ему наказание в виде административного штрафа в размере</text:span><text:span text:style-name="T11"> </text:span><text:span text:style-name="Основной_20_шрифт_20_абзаца"><text:span text:style-name="T44">100 000 (сто тысяч) руб. 00 коп.</text:span></text:span></text:p>
      <text:p text:style-name="P23">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3">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9"><text:span text:style-name="T29">Копию документа, подтверждающего упла</text:span><text:span text:style-name="T30">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29"><text:span text:style-name="T3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text:span><text:soft-page-break/><text:span text:style-name="T30">административный арест на срок до пятнадцати суток</text:span><text:span text:style-name="T31">, </text:span><text:span text:style-name="T30">либо обязательные работы на срок до пятидесяти часов.</text:span></text:p>
      <text:p text:style-name="P31">Реквизиты для уплаты административного штрафа:</text:p>
      <text:p text:style-name="P33">Получатель: Межрегиональное операционное УФК (ФАС России л/с 04951001610)</text:p>
      <text:p text:style-name="P33">Банк получателя: <text:s/>Операционный департамент Банка России<text:line-break/>г. Москва 701</text:p>
      <text:p text:style-name="P33">ИНН 7703516539 </text:p>
      <text:p text:style-name="P33">КПП 770301001</text:p>
      <text:p text:style-name="P33">БИК 044501002</text:p>
      <text:p text:style-name="P33">Р/С: 40101810500000001901</text:p>
      <text:p text:style-name="P33">КБК 161 1 16 02010 01 6000 140</text:p>
      <text:p text:style-name="P33">ОКТМО 45380000</text:p>
      <text:p text:style-name="P34"><text:span text:style-name="T57">Назначение платежа: оплата штрафа по</text:span><text:span text:style-name="T58"> </text:span><text:span text:style-name="T59">административному</text:span><text:span text:style-name="T57"> делу </text:span><text:span text:style-name="Основной_20_шрифт_20_абзаца"><text:span text:style-name="T5">№ </text:span></text:span><text:span text:style-name="Основной_20_шрифт_20_абзаца"><text:span text:style-name="T4">4-19.8-362/00-30-17</text:span></text:span></text:p>
      <text:p text:style-name="P35"><text:span text:style-name="T26">УИН </text:span><text:span text:style-name="T30">платежа: 16133042600000777186</text:span></text:p>
      <text:p text:style-name="P2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30">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43"><text:span text:style-name="Основной_20_шрифт_20_абзаца"><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1C303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9.022cm" style:type="center"/>
          <style:tab-stop style:position="18.045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0.95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98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Графический объект1" text:anchor-type="paragraph" svg:x="0cm" svg:width="3.6cm" svg:height="0.78cm" draw:z-index="2"><draw:image xlink:href="Pictures/10000201000000780000001A11C3033F.png" xlink:type="simple" xlink:show="embed" xlink:actuate="onLoad"/>
     </draw:frame><draw:frame draw:style-name="Mfr2"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0">
      <draw:text-box fo:min-height="0.041cm">
       <text:p text:style-name="Frame_20_contents">Идентификатор</text:p>
      </draw:text-box>
     </draw:frame><draw:frame draw:style-name="Mfr1" draw:name="SpdBarcode" text:anchor-type="paragraph" svg:x="0cm" svg:width="3.6cm" svg:height="0.78cm" draw:z-index="11"><draw:image xlink:href="Pictures/10000201000000780000001A11C3033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4:42:55.34</meta:creation-date>
    <dc:date>2017-04-27T16:30:34.04</dc:date>
    <meta:editing-duration>PT11M5S</meta:editing-duration>
    <meta:editing-cycles>1</meta:editing-cycles>
    <meta:generator>OpenOffice.org/3.3$Win32 OpenOffice.org_project/330m20$Build-9567</meta:generator>
    <meta:document-statistic meta:table-count="0" meta:image-count="2" meta:object-count="0" meta:page-count="6" meta:paragraph-count="48" meta:word-count="1197" meta:character-count="9883"/>
    <meta:user-defined meta:name="Поле 1"/>
    <meta:user-defined meta:name="Поле 2"/>
    <meta:user-defined meta:name="Поле 3"/>
    <meta:user-defined meta:name="Поле 4"/>
  </office:meta>
</office:document-meta>
</file>