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121F1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c680e-e8e0-420c-8779-42f2ed8af29e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4.2017 № 20-4-4039720-с, и приняла решение согласовать предельные отпускные цены РУП<text:span text:style-name="T2"> «Белмедпрепараты» (Республика Беларусь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 Гентамицин (МНН — Гентамицин), раствор для внутривенного и внутримышечного введения, 40 мг/мл, 2 мл — ампулы (10) / в комплекте со скарификатором, если необходим для ампул данного типа / - коробки картонные, картонные, в размере 27,24 руб.</text:p>
      <text:p text:style-name="P11"><text:tab/>2. Димедрол (МНН — Ди<text:span text:style-name="T3">фенгидрамин</text:span>), раствор для внутривенного и внутримышечного введения, 10 мг/мл, 1 мл — ампулы (10) / в комплекте со скарификатором, если необходим для ампул данного типа/ - коробки картонные, в размере 20,65 руб.</text:p>
      <text:p text:style-name="P12"/>
      <text:p text:style-name="P10"/>
      <text:p text:style-name="P10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121F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8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35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515(1) </text:p>
      </draw:text-box>
     </draw:frame><draw:frame draw:style-name="Mfr2" draw:name="SpdBarcode" text:anchor-type="paragraph" svg:x="0cm" svg:width="3.6cm" svg:height="0.78cm" draw:z-index="1"><draw:image xlink:href="Pictures/10000201000000780000001A9E121F1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52M50S</meta:editing-duration>
    <meta:editing-cycles>30</meta:editing-cycles>
    <dc:date>2017-04-27T16:34:02.30</dc:date>
    <meta:document-statistic meta:table-count="0" meta:image-count="1" meta:object-count="0" meta:page-count="1" meta:paragraph-count="10" meta:word-count="180" meta:character-count="1448"/>
    <meta:user-defined meta:name="Поле 1"/>
    <meta:user-defined meta:name="Поле 2"/>
    <meta:user-defined meta:name="Поле 3"/>
    <meta:user-defined meta:name="Поле 4"/>
  </office:meta>
</office:document-meta>
</file>