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5EAF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61cm" style:auto-text-indent="false" fo:background-color="#ffffff">
        <style:tab-stops>
          <style:tab-stop style:position="0.212cm"/>
          <style:tab-stop style:position="1.254cm"/>
          <style:tab-stop style:position="1.281cm"/>
        </style:tab-stops>
        <style:background-image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8cm" style:auto-text-indent="false" fo:background-color="#ffffff">
        <style:tab-stops>
          <style:tab-stop style:position="0.212cm"/>
          <style:tab-stop style:position="1.254cm"/>
          <style:tab-stop style:position="1.28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ize="14pt" fo:language="ru" fo:country="RU" fo:font-weight="normal" style:font-weight-asian="normal" style:font-weight-complex="normal"/>
    </style:style>
    <style:style style:name="T18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5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6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7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8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fo:font-variant="normal" fo:text-transform="none" fo:color="#000000" fo:font-size="11pt" fo:letter-spacing="normal" fo:language="ru" fo:country="RU" fo:font-style="italic" style:text-underline-style="none" fo:font-weight="normal" fo:background-color="transparent" style:font-name-asian="TimesNRCyrMT" style:font-size-asian="11pt" style:font-style-asian="italic" style:font-weight-asian="normal" style:font-name-complex="TimesNRCyrMT" style:font-size-complex="11pt" style:font-style-complex="italic" style:font-weight-complex="normal"/>
    </style:style>
    <style:style style:name="T30" style:family="text">
      <style:text-properties fo:font-variant="normal" fo:text-transform="none" fo:color="#8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33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34" style:family="text">
      <style:text-properties fo:font-size="14pt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ru" fo:country="RU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5379c-ae8c-4e08-ac26-56e4ca28c081" text:name="BossProviderVariable"/>
      </text:user-field-decls>
      <text:p text:style-name="P31">ОПРЕДЕЛЕНИЕ</text:p>
      <text:p text:style-name="P15">ОБ ОТЛОЖЕНИИ РАССМОТРЕНИЯ ДЕЛА <text:span text:style-name="T4">№ </text:span><text:span text:style-name="T5">1-11-17</text:span><text:span text:style-name="T6">5</text:span><text:span text:style-name="T5">/00-30-16</text:span></text:p>
      <text:p text:style-name="P17"/>
      <text:p text:style-name="P15"/>
      <text:p text:style-name="P16"><text:span text:style-name="T2">25 апреля</text:span><text:span text:style-name="T20"> 2017 г. <text:s text:c="91"/></text:span>г. Москва</text:p>
      <text:p text:style-name="P18"/>
      <text:p text:style-name="P18"/>
      <text:p text:style-name="P22">Комиссия <text:span text:style-name="T1">Федеральной антимонопольной службы по рассмотрению дела <text:s text:c="7"/></text:span><text:span text:style-name="T3">№ </text:span><text:span text:style-name="T7">1-11-175/00-30-16 </text:span><text:span text:style-name="T1">о нарушении антимонопольного законодательства (далее — Комиссия) в составе: </text:span></text:p>
      <text:p text:style-name="P19"><text:tab/><text:span text:style-name="T22">&lt;...&gt;</text:span><text:span text:style-name="T23">,</text:span></text:p>
      <text:p text:style-name="P4"/>
      <text:p text:style-name="P23"><text:span text:style-name="T10">рассмотрев дело № </text:span><text:span text:style-name="T11">1-1</text:span><text:span text:style-name="T13">1</text:span><text:span text:style-name="T11">-</text:span><text:span text:style-name="T13">17</text:span><text:span text:style-name="T11">5</text:span><text:span text:style-name="T13">/</text:span><text:span text:style-name="T11">00-30-16 </text:span><text:span text:style-name="T10">по признакам нарушения </text:span><text:span text:style-name="T12">ООО «БалтПродукт» (ИНН 7728693875, ОГРН 1097746100726, адрес местонахождения: 117593, г. Москва, Соловьиный пр-д, д. 2, оф. 1), </text:span><text:span text:style-name="T21">ООО «ЦентрХлебСоюз»</text:span><text:span text:style-name="T30"> </text:span><text:span text:style-name="T21">(ИНН 7701983030, ОГРН 1127747267581, адрес местонахождения: 101000, г. Москва, Кривоколенный пер., д. 5, стр. 4), ООО «БОРОДИНО ГРУПП» (ИНН 7722813946, ОГРН 1137746605336, адрес местонахождения: 109052, г. Москва, ул. Нижегородская, д. 29_33, стр. 27), ООО «ДАРС» (ИНН 6168719519, ОГРН 1146196006109, адрес местонахождения: 344091, Ростовская область, г. Ростов-на-Дону, ул. Малиновского, д. 9А), ООО «Агрохолдинг «Подмосковье» (ИНН 5032283618, ОГРН 1145032007438, адрес местонахождения: 143005, Московская область, г. Одинцово, ул. Вокзальная, д. 53) </text:span><text:span text:style-name="T10">пункта 2 части 1 статьи 11 Федерального закона от 26.07.2006 № 135-ФЗ «О защите конкуренции» (далее — </text:span><text:span text:style-name="T11">Закон о защите конкуренции)</text:span><text:span text:style-name="T10">,</text:span></text:p>
      <text:p text:style-name="P11"><text:span text:style-name="T8">УСТАНОВИЛА</text:span><text:span text:style-name="T14">:</text:span></text:p>
      <text:p text:style-name="P12"/>
      <text:p text:style-name="P20"><text:span text:style-name="T34">В соответствии с приказом ФАС России от </text:span><text:span text:style-name="T35">23</text:span><text:span text:style-name="T34">.1</text:span><text:span text:style-name="T35">1</text:span><text:span text:style-name="T34">.201</text:span><text:span text:style-name="T35">6</text:span><text:span text:style-name="T34"> № 1</text:span><text:span text:style-name="T35">65</text:span><text:span text:style-name="T36">6</text:span><text:span text:style-name="T34">/1</text:span><text:span text:style-name="T35">6,</text:span><text:span text:style-name="T15"> в отношении </text:span><text:span text:style-name="Strong_20_Emphasis"><text:span text:style-name="T16">ООО «БалтПродукт», </text:span></text:span><text:span text:style-name="Strong_20_Emphasis"><text:span text:style-name="T24">ООО «ЦентрХлебСоюз», ООО «БОРОДИНО ГРУПП», ООО «ДАРС», ООО «Агрохолдинг «Подмосковье»</text:span></text:span><text:span text:style-name="Strong_20_Emphasis"><text:span text:style-name="T16"> </text:span></text:span><text:span text:style-name="T15">возбуждено дело </text:span><text:soft-page-break/><text:span text:style-name="T17">№ </text:span><text:span text:style-name="T18">1-11-175/00-30-16</text:span><text:span text:style-name="T15"> </text:span><text:span text:style-name="T34">по признакам нарушения </text:span><text:span text:style-name="T17">пункта 2 части 1 статьи 11</text:span><text:span text:style-name="T34"> Закона о защите конкуренции.</text:span></text:p>
      <text:p text:style-name="P21">Всем ответчикам по делу были направлены копии определения № 30/14747/17 от 09.07.2017 об отложении дела № 1-11-175/00-30-16 <text:s/>по адресам места нахождения, указанных в выписках из ЕГРЮЛ. Согласно информации Почты России, все ответчики уведомлены надлежащим образом.</text:p>
      <text:p text:style-name="P6"><text:tab/>В ходе заседания Комиссии, также было установлено следующее:</text:p>
      <text:p text:style-name="P6"><text:tab/>ООО «БалтПродукт» находится в стадии ликвидации.</text:p>
      <text:p text:style-name="P6"><text:tab/>ООО «ЦентрХлебСоюз» находится в процессе реорганизации в форме присоединения к ООО «Крокус» (ИНН 7708302403).</text:p>
      <text:p text:style-name="P6"><text:tab/>ООО «ДАРС» находится в процессе реорганизации в форме присоединения к ООО «Гранд» (ИНН 7708299503).</text:p>
      <text:p text:style-name="P6"><text:tab/>ООО «БОРОДИНО ГРУПП» прекратило деятельность юридического лица путем реорганизации в форме присоединения. Правопреемником ООО «БОРОДИНО ГРУПП» стало ООО «НОТА» (ИНН 2539116721).</text:p>
      <text:list xml:id="list36528105" text:style-name="L1">
        <text:list-item>
          <text:list>
            <text:list-item>
              <text:list>
                <text:list-header>
                  <text:p text:style-name="P25"><text:s text:c="8"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, а также привлечения дополнительных ответчиков по делу, дело № 1-11-175/00-30-16, в <text:span text:style-name="T19">соответствии с пунктом 2 части 1 статьи 47 Закона о защите конкуренции Комиссия,</text:span></text:p>
                </text:list-header>
              </text:list>
            </text:list-item>
          </text:list>
        </text:list-item>
      </text:list>
      <text:p text:style-name="P10">ОПРЕДЕЛИЛА:</text:p>
      <text:p text:style-name="P9"/>
      <text:list xml:id="list36528650" text:style-name="L2">
        <text:list-item>
          <text:list>
            <text:list-item>
              <text:list>
                <text:list-item>
                  <text:p text:style-name="P26">Отложить рассмотрение дела <text:span text:style-name="T8">№ </text:span><text:span text:style-name="T7">1-11-175/00-30-16.</text:span></text:p>
                </text:list-item>
                <text:list-item>
                  <text:p text:style-name="P26">Назначить рассмотрение дела № 1-<text:span text:style-name="T1">11</text:span>-<text:span text:style-name="T1">175</text:span>/00-30-16 на <text:span text:style-name="T1">15.06.2017</text:span> г. в 1<text:span text:style-name="T1">4</text:span> часов 00 минут по адресу: г. Москва, Уланский переулок, д. 16, к. 1, 7 эт., зал заседаний.</text:p>
                </text:list-item>
                <text:list-item>
                  <text:p text:style-name="P29"><text:span text:style-name="Основной_20_шрифт_20_абзаца"><text:span text:style-name="T31">Прекратить рассмотрение дела № 1-11-175/00-30-16 в отношении ООО «БОРОДИНО ГРУПП» в соответствии с п. 2 ч. 1 ст. 48 Закона о защите конкуренции.</text:span></text:span></text:p>
                </text:list-item>
                <text:list-item>
                  <text:p text:style-name="P30"><text:span text:style-name="Основной_20_шрифт_20_абзаца"><text:span text:style-name="T31">Привлечь в качестве ответчика по делу № 1-11-175/00-30-16 правопреемника ООО «БОРОДИНО ГРУПП», ООО «НОТА» (ИНН </text:span></text:span><text:soft-page-break/><text:span text:style-name="Основной_20_шрифт_20_абзаца"><text:span text:style-name="T31">2539116721).</text:span></text:span></text:p>
                  <text:p text:style-name="P26"><text:s/><text:tab/><text:span text:style-name="Основной_20_шрифт_20_абзаца"><text:span text:style-name="T32"><text:tab/>Явка лиц (их законных представителей), в отношении которых </text:span></text:span><text:span text:style-name="Основной_20_шрифт_20_абзаца"><text:span text:style-name="T32">возбуждено дело о нарушении антимонопольного законодательства (с доверенностью на участие в рассмотрении дела), обязательна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32"><text:tab/></text:span></text:span><text:span text:style-name="Основной_20_шрифт_20_абзаца"><text:span text:style-name="T33"><text:tab/></text:span></text:span><text:span text:style-name="Основной_20_шрифт_20_абзаца"><text:span text:style-name="T25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27">Уланский пер., д. 16, стр. 1</text:span></text:span><text:span text:style-name="Основной_20_шрифт_20_абзаца"><text:span text:style-name="T25">) необходимо связаться с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<text:span text:style-name="Основной_20_шрифт_20_абзаца"><text:span text:style-name="T28">‒</text:span></text:span><text:span text:style-name="Основной_20_шрифт_20_абзаца"><text:span text:style-name="T25"> старшим государственным инспектором отдела специальных расследований Контрольно-инспекционного управления в сфере ГОЗ (тел: (499) 755-23-23</text:span></text:span><text:span text:style-name="Основной_20_шрифт_20_абзаца"><text:span text:style-name="T26">)</text:span></text:span><text:span text:style-name="Основной_20_шрифт_20_абзаца"><text:span text:style-name="T25">, </text:span></text:span><text:span text:style-name="Основной_20_шрифт_20_абзаца"><text:span text:style-name="T26">&lt;...&gt;</text:span></text:span><text:span text:style-name="Основной_20_шрифт_20_абзаца"><text:span text:style-name="T25"> — старшим специалистом 1 разряда Контрольно-инспекционного управления в сфере ГОЗ (тел: (499) 755-23-23</text:span></text:span><text:span text:style-name="Основной_20_шрифт_20_абзаца"><text:span text:style-name="T26">)</text:span></text:span><text:span text:style-name="Основной_20_шрифт_20_абзаца"><text:span text:style-name="T25">. Наличие надлежащим образом оформленной доверенности — обязательно.</text:span></text:span></text:p>
      <text:p text:style-name="P5"><text:span text:style-name="Основной_20_шрифт_20_абзаца"><text:span text:style-name="T29"/>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EAF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4347(1) </text:p>
      </draw:text-box>
     </draw:frame><draw:frame draw:style-name="Mfr2" draw:name="SpdBarcode" text:anchor-type="paragraph" svg:x="0cm" svg:width="3.6cm" svg:height="0.78cm" draw:z-index="1"><draw:image xlink:href="Pictures/10000201000000780000001A555EAF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3:25:29.64</meta:creation-date>
    <meta:generator>OpenOffice.org/3.3$Win32 OpenOffice.org_project/330m20$Build-9567</meta:generator>
    <meta:editing-duration>PT1M42S</meta:editing-duration>
    <meta:editing-cycles>2</meta:editing-cycles>
    <dc:date>2017-04-27T16:36:44.06</dc:date>
    <meta:document-statistic meta:table-count="0" meta:image-count="1" meta:object-count="0" meta:page-count="3" meta:paragraph-count="23" meta:word-count="488" meta:character-count="3802"/>
    <meta:user-defined meta:name="Поле 1"/>
    <meta:user-defined meta:name="Поле 2"/>
    <meta:user-defined meta:name="Поле 3"/>
    <meta:user-defined meta:name="Поле 4"/>
  </office:meta>
</office:document-meta>
</file>