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A799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1" style:font-name-complex="TimesNewRomanPSMT1"/>
    </style:style>
    <style:style style:name="T2" style:family="text">
      <style:text-properties style:font-name-asian="TimesNewRomanPSMT1" style:font-name-complex="TimesNewRomanPSMT1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1" style:font-size-asian="13pt" style:language-asian="ru" style:country-asian="RU" style:font-style-asian="normal" style:font-weight-asian="normal" style:font-name-complex="TimesNewRomanPSMT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2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26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30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style:letter-kerning="true" fo:background-color="transparent" style:font-name-asian="Arial1" style:language-asian="zh" style:country-asian="CN" style:font-name-complex="Mangal2" style:language-complex="hi" style:country-complex="I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3pt" fo:background-color="transparent" style:font-size-asian="13pt" style:font-size-complex="13pt"/>
    </style:style>
    <style:style style:name="T36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7" style:family="text">
      <style:text-properties style:font-name="Times New Roman" fo:font-size="13pt" fo:language="en" fo:country="US" style:font-size-asian="13pt" style:font-size-complex="13pt"/>
    </style:style>
    <style:style style:name="T38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fo:color="#000000" style:font-name="Times New Roman" fo:background-color="transparent"/>
    </style:style>
    <style:style style:name="T42" style:family="text">
      <style:text-properties fo:color="#000000" style:font-name="Times New Roman" fo:language="ru" fo:country="RU" fo:background-color="transparent"/>
    </style:style>
    <style:style style:name="T43" style:family="text">
      <style:text-properties fo:color="#000000" style:font-name="Times New Roman" fo:language="en" fo:country="US" fo:background-color="transparent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font-weight="bold" style:font-size-asian="13pt" style:font-size-complex="13pt"/>
    </style:style>
    <style:style style:name="T4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79f6c-ef09-40ae-9c6a-52f1c7bc001b" text:name="BossProviderVariable"/>
      </text:user-field-decls>
      <text:p text:style-name="P18"><text:span text:style-name="T47">О П Р Е Д Е Л Е Н И Е</text:span></text:p>
      <text:p text:style-name="P7">по делу № <text:span text:style-name="T24">4-14.3-</text:span><text:span text:style-name="T25">746</text:span><text:span text:style-name="T24">/00-08-1</text:span><text:span text:style-name="T25">7</text:span></text:p>
      <text:p text:style-name="P6">25 апреля 2017 г.                                                                <text:s text:c="15"/>                    г. Москва</text:p>
      <text:p text:style-name="P10"><text:span text:style-name="T34">Заместитель руководителя Федеральной антимонопольной службы </text:span><text:span text:style-name="T38">&lt;...&gt;</text:span><text:span text:style-name="T35">, рассмотрев протокол и</text:span><text:span text:style-name="T36"> материалы дела № </text:span><text:span text:style-name="T26">4-14.3-</text:span><text:span text:style-name="T27">746</text:span><text:span text:style-name="T26">/00-08-1</text:span><text:span text:style-name="T27">7</text:span><text:span text:style-name="T36"> об административном правонарушении, возбужденного в отношении</text:span><text:span text:style-name="T7"> </text:span><text:span text:style-name="INS"><text:span text:style-name="T4">АО</text:span></text:span><text:span text:style-name="INS"><text:span text:style-name="T5"> «Сервье» (адрес: Павелецкая площадь, д. 2, стр. 3, г. Москва, 115054, ОГРН </text:span></text:span><text:span text:style-name="INS"><text:span text:style-name="T4">1027700348961</text:span></text:span><text:span text:style-name="INS"><text:span text:style-name="T21">, И</text:span></text:span><text:span text:style-name="INS"><text:span text:style-name="T22">НН 7710149544</text:span></text:span><text:span text:style-name="INS"><text:span text:style-name="T23">, КПП 770501001, дата регистрации: 23.10.2002)</text:span></text:span><text:span text:style-name="Основной_20_шрифт_20_абзаца"><text:span text:style-name="T10"> </text:span></text:span><text:span text:style-name="Основной_20_шрифт_20_абзаца"><text:span text:style-name="T8">по </text:span></text:span><text:span text:style-name="Основной_20_шрифт_20_абзаца"><text:span text:style-name="T9">факту распространения </text:span></text:span><text:span text:style-name="INS"><text:span text:style-name="T6">рекламы </text:span></text:span><text:span text:style-name="Основной_20_шрифт_20_абзаца"><text:span text:style-name="T3">лекарственного препарата «Детралекс» в феврале-июле 2016 года в эфире телеканалов «ТВ-3 Россия», «Первый канал», «Россия 1», «Петербург — 5 канал», «ТВ-Центр-Москва»,</text:span></text:span></text:p>
      <text:p text:style-name="P2">УСТАНОВИЛ:</text:p>
      <text:p text:style-name="P11"><text:span text:style-name="Основной_20_шрифт_20_абзаца"><text:span text:style-name="T13">Невозможность проведения заседания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9">4-14.3-</text:span></text:span><text:span text:style-name="Основной_20_шрифт_20_абзаца"><text:span text:style-name="T18">746</text:span></text:span><text:span text:style-name="Основной_20_шрифт_20_абзаца"><text:span text:style-name="T19">/00-08-1</text:span></text:span><text:span text:style-name="Основной_20_шрифт_20_абзаца"><text:span text:style-name="T18">7</text:span></text:span><text:span text:style-name="Основной_20_шрифт_20_абзаца"><text:span text:style-name="T13">, назначенного к рассмотрению на 25 апреля 2017 года.</text:span></text:span></text:p>
      <text:p text:style-name="P12">На основании изложенного</text:p>
      <text:p text:style-name="P2">ОПРЕДЕЛИЛ:</text:p>
      <text:list xml:id="list36555159" text:style-name="L1">
        <text:list-item>
          <text:list>
            <text:list-item>
              <text:list>
                <text:list-item>
                  <text:p text:style-name="P17"><text:span text:style-name="T39">Отложить рассмотрение дела </text:span><text:span text:style-name="T28">№ </text:span><text:span text:style-name="Основной_20_шрифт_20_абзаца"><text:span text:style-name="T11">4-14.3-</text:span></text:span><text:span text:style-name="Основной_20_шрифт_20_абзаца"><text:span text:style-name="T12">746</text:span></text:span><text:span text:style-name="Основной_20_шрифт_20_абзаца"><text:span text:style-name="T11">/00-08-1</text:span></text:span><text:span text:style-name="Основной_20_шрифт_20_абзаца"><text:span text:style-name="T12">7</text:span></text:span><text:span text:style-name="T29">.</text:span></text:p>
                </text:list-item>
                <text:list-item>
                  <text:p text:style-name="P17"><text:span text:style-name="T33">Назначить дело </text:span><text:span text:style-name="T28">№ </text:span><text:span text:style-name="Основной_20_шрифт_20_абзаца"><text:span text:style-name="T11">4-14.3-</text:span></text:span><text:span text:style-name="Основной_20_шрифт_20_абзаца"><text:span text:style-name="T12">746</text:span></text:span><text:span text:style-name="Основной_20_шрифт_20_абзаца"><text:span text:style-name="T11">/00-08-1</text:span></text:span><text:span text:style-name="Основной_20_шрифт_20_абзаца"><text:span text:style-name="T12">7</text:span></text:span><text:span text:style-name="T33"> к рассмотрению на </text:span><text:span text:style-name="T40">04 мая 2017 года в 14 часов 20 минут</text:span><text:span text:style-name="T33"> по адресу:</text:span><text:span text:style-name="T41">ул. Садовая-Кудринская, д. 11, </text:span><text:span text:style-name="T42">413</text:span><text:span text:style-name="T43"> </text:span><text:span text:style-name="T42">к.</text:span><text:span text:style-name="T41"> (четвертый этаж) (т. 8 (499) 755-23-23)</text:span><text:span text:style-name="T33">.</text:span></text:p>
                </text:list-item>
              </text:list>
            </text:list-item>
          </text:list>
        </text:list-item>
      </text:list>
      <text:p text:style-name="P13"><text:span text:style-name="T31">Явка </text:span><text:span text:style-name="INS"><text:span text:style-name="T15">АО</text:span></text:span><text:span text:style-name="INS"><text:span text:style-name="T16"> «Сервье»</text:span></text:span><text:span text:style-name="T44">,</text:span><text:span text:style-name="T45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20">4-14.3-</text:span></text:span><text:span text:style-name="Основной_20_шрифт_20_абзаца"><text:span text:style-name="T14">746</text:span></text:span><text:span text:style-name="Основной_20_шрифт_20_абзаца"><text:span text:style-name="T20">/00-08-1</text:span></text:span><text:span text:style-name="Основной_20_шрифт_20_абзаца"><text:span text:style-name="T14">7</text:span></text:span><text:span text:style-name="T30">)</text:span><text:span text:style-name="T45">, </text:span><text:span text:style-name="T46">обязательна</text:span><text:span text:style-name="T45">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: для граждан Российской Федерации - за 1 день, для иностранных граждан - за 3 дня.</text:p>
      <text:p text:style-name="P8"> </text:p>
      <text:p text:style-name="P8"/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D8A79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3551(1) </text:p>
      </draw:text-box>
     </draw:frame><draw:frame draw:style-name="Mfr2" draw:name="SpdBarcode" text:anchor-type="paragraph" svg:x="0cm" svg:width="3.6cm" svg:height="0.78cm" draw:z-index="1"><draw:image xlink:href="Pictures/10000201000000780000001AD8A799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30:45.83</meta:creation-date>
    <meta:generator>OpenOffice.org/3.3$Win32 OpenOffice.org_project/330m20$Build-9567</meta:generator>
    <dc:date>2017-04-27T16:39:21.53</dc:date>
    <meta:document-statistic meta:table-count="0" meta:image-count="1" meta:object-count="0" meta:page-count="1" meta:paragraph-count="14" meta:word-count="198" meta:character-count="1523"/>
    <meta:user-defined meta:name="Поле 1"/>
    <meta:user-defined meta:name="Поле 2"/>
    <meta:user-defined meta:name="Поле 3"/>
    <meta:user-defined meta:name="Поле 4"/>
  </office:meta>
</office:document-meta>
</file>