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14D4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11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2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.175cm" fo:margin-top="0cm" fo:margin-bottom="0cm" fo:text-indent="0.953cm" style:auto-text-indent="false"/>
    </style:style>
    <style:style style:name="P23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ff"/>
    </style:style>
    <style:style style:name="T4" style:family="text">
      <style:text-properties fo:color="#0000ff" fo:font-size="14pt"/>
    </style:style>
    <style:style style:name="T5" style:family="text">
      <style:text-properties style:text-line-through-style="none" fo:font-size="14pt" style:text-underline-style="none" style:text-blinking="false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2ce56-1eea-453f-9de9-06624b46e23f" text:name="BossProviderVariable"/>
      </text:user-field-decls>
      <text:p text:style-name="P25"><text:span text:style-name="T1">РЕШЕНИЕ</text:span></text:p>
      <text:p text:style-name="P6">по жалобе на действия (бездействие) Московского УФАС России </text:p>
      <text:p text:style-name="P8"> </text:p>
      <text:p text:style-name="P7">26 апреля 2017 г.                                                                                        г. Москва</text:p>
      <text:p text:style-name="P9"> </text:p>
      <text:p text:style-name="P14"><text:span text:style-name="T1">Руководитель Федеральной антимонопольной службы Артемьев Игорь Юрьевич, рассмотрев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у ООО «ФинПромМаркет - </text:span><text:span text:style-name="T2">XXI</text:span><text:span text:style-name="T1">» (входящий номер канцелярии ФАС России 44196/17 от 27.03.2017) на действия Московского УФАС России, связанные с рассмотрением дела № 1-14-1971/77-15 о нарушении антимонопольного законодательства,</text:span></text:p>
      <text:p text:style-name="P15"> </text:p>
      <text:p text:style-name="P6">У С Т А Н О В И Л:</text:p>
      <text:p text:style-name="P15"> </text:p>
      <text:p text:style-name="P14"><text:span text:style-name="T1">В ФАС России поступила жалоба ООО «ФинПромМаркет - </text:span><text:span text:style-name="T2">XXI</text:span><text:span text:style-name="T1">» (входящий номер канцелярии ФАС России 44196/17 от 27.03.2017) на действия Московского УФАС России, связанные с рассмотрением дела № 1-14-1971/77-15 о нарушении антимонопольного законодательства.</text:span></text:p>
      <text:p text:style-name="P16">В жалобе указываются следующие обстоятельства.</text:p>
      <text:p text:style-name="P14"><text:span text:style-name="T1">ООО «ФинПромМаркет - </text:span><text:span text:style-name="T2">XXI</text:span><text:span text:style-name="T1">» (далее также – Заявитель) является ответчиком по делу № 1-14-1971/77-15 о нарушении антимонопольного </text:span><text:span text:style-name="T1">законодательства, возбужденного по заявлению ООО ЦБУ «Интеркомп» по признакам нарушения пункта 1 части 1 статьи 14 Федерального закона от 26.07.2006 № 135-ФЗ «О защите конкуренции» (далее – Закон «О защите конкуренции»).</text:span></text:p>
      <text:p text:style-name="P16">Дело № 1-14-1971/77-15 о нарушении антимонопольного законодательства возбуждено Московским УФАС России без выдачи предупреждения о прекращении действий (бездействия), содержащих признаки нарушения антимонопольного законодательства, в нарушение пунктов 3.46 и 3.47 Регламента.</text:p>
      <text:p text:style-name="P14"><text:span text:style-name="T1">Московским УФАС России в нарушение пункта 3.36 Регламента не был определен товарный рынок, на котором конкурируют ООО «ФинПромМаркет - </text:span><text:span text:style-name="T2">XXI</text:span><text:span text:style-name="T1">» и ООО ЦБУ «Интеркомп» (заявитель по делу). В заключении об обстоятельствах дела, принятом Комиссией Московского УФАС России, указано, что Заявитель получает преимущества перед конкурентами в силу создания возможности перераспределения прибыли на товарном рынке кондитерских изделий, в частности, бисквитных пирогов, тогда как Заявитель не осуществляет данного вида деятельности.</text:span></text:p>
      <text:p text:style-name="P16">В нарушение пунктов 3.111 и 3.33 Регламента Комиссией Московского <text:soft-page-break/>УФАС России вынесено определение от 16.02.2017, в котором выставлены заведомо невыполнимые требования, а именно предписано представить некие сведения, объяснения и материалы не позднее, чем за 2 (два) рабочих дня до даты заседания комиссии. Указанное определение было получено Заявителем 20.02.2017 по окончании рабочего дня при том, что 23, 24, 25 и 26 февраля 2017 года являлись нерабочими днями, а заседание комиссии было назначено на 27.02.2017.</text:p>
      <text:p text:style-name="P16">При принятии заключения об обстоятельствах дела Московским УФАС России нарушен пункт 3.144 Регламента, поскольку доказательства, представленные Заявителем, не были оценены в заключении по делу, а также в заключении отсутствуют мотивы, по которым комиссия отвергла те или иные доказательства, приняла или отклонила приведенные в обоснование своих требований и возражений доводы лиц, участвующих в деле.</text:p>
      <text:p text:style-name="P16">В нарушение пунктов 3.92 и 3.117 Регламента Московское УФАС России передало заявителю по делу ООО ЦБУ «Интеркомп» определение об отложении и истребовании документов у ответчика по делу для их вручения, направления за счет заявителя по делу в адрес ответчика по делу.</text:p>
      <text:p text:style-name="P16">Несмотря на наличие в материалах дела № 1-14-1971/77-15 о нарушении антимонопольного законодательства свидетельств, указывающих на наличие в действиях ООО ЦБУ «Интеркомп» признаков недобросовестной конкуренции, Московским УФАС России в нарушение пунктов 3.103, 3.104 и 3.105 Регламента ООО ЦБУ «Интеркомп» до сих пор не признано ответчиком по делу, не вынесено определение о привлечении ООО ЦБУ «Интеркомп» в качестве ответчика по делу, не вынесено определение об отложении рассмотрения дела в связи с указанными обстоятельствами.</text:p>
      <text:p text:style-name="P16">Также в просительной части жалобы Заявителя содержится просьба Заявителя об истребовании у Московского УФАС России материалов дела № 1-14-1971/77-15 о нарушении антимонопольного законодательства для принятия к производству ФАС России.</text:p>
      <text:p text:style-name="P14"> </text:p>
      <text:p text:style-name="P17">Согласно пункту 3.46 Регламента решение о возбуждении дела о нарушении антимонопольного законодательства (далее - дело) принимается при наличии признаков нарушения антимонопольного законодательства, а также в случае непрекращения действий и непринятия мер, послуживших основанием для выдачи антимонопольным органом предупреждения, в установленный срок.</text:p>
      <text:p text:style-name="P18"><text:span text:style-name="T1">В силу пункта 3.47 Регламента принятие антимонопольным органом решения о возбуждении дела о нарушении </text:span><text:span text:style-name="T4">пунктов 3</text:span><text:span text:style-name="T1">, </text:span><text:a xlink:type="simple" xlink:href="consultantplus://offline/ref=DDCCBD3A48AFE6CD0FEDF8D4A9A6278E12919FB633D7D8378493853EFE33BA4F50D82B4C66E5268BQDDAK"><text:span text:style-name="T5">5</text:span></text:a><text:span text:style-name="T1">, </text:span><text:a xlink:type="simple" xlink:href="consultantplus://offline/ref=DDCCBD3A48AFE6CD0FEDF8D4A9A6278E12919FB633D7D8378493853EFE33BA4F50D82B4C66E5268BQDDBK"><text:span text:style-name="T5">6</text:span></text:a><text:span text:style-name="T1"> и </text:span><text:span text:style-name="T4">8 части 1 статьи 10</text:span><text:span text:style-name="T1">, </text:span><text:span text:style-name="T4">статей 14.1</text:span><text:span text:style-name="T1">, </text:span><text:a xlink:type="simple" xlink:href="consultantplus://offline/ref=DDCCBD3A48AFE6CD0FEDF8D4A9A6278E12919FB633D7D8378493853EFE33BA4F50D82B4A63QEDDK"><text:span text:style-name="T5">14.2</text:span></text:a><text:span text:style-name="T1">, </text:span><text:a xlink:type="simple" xlink:href="consultantplus://offline/ref=DDCCBD3A48AFE6CD0FEDF8D4A9A6278E12919FB633D7D8378493853EFE33BA4F50D82B4A60QED1K"><text:span text:style-name="T5">14.3</text:span></text:a><text:span text:style-name="T1">, </text:span><text:a xlink:type="simple" xlink:href="consultantplus://offline/ref=DDCCBD3A48AFE6CD0FEDF8D4A9A6278E12919FB633D7D8378493853EFE33BA4F50D82B4A61QEDDK"><text:span text:style-name="T5">14.7</text:span></text:a><text:span text:style-name="T1">, </text:span><text:a xlink:type="simple" xlink:href="consultantplus://offline/ref=DDCCBD3A48AFE6CD0FEDF8D4A9A6278E12919FB633D7D8378493853EFE33BA4F50D82B4A6EQED6K"><text:span text:style-name="T5">14.8</text:span></text:a><text:span text:style-name="T1"> и </text:span><text:a xlink:type="simple" xlink:href="consultantplus://offline/ref=DDCCBD3A48AFE6CD0FEDF8D4A9A6278E12919FB633D7D8378493853EFE33BA4F50D82B4E63QED7K"><text:span text:style-name="T5">15</text:span></text:a><text:span text:style-name="T1"> Закона о защите конкуренции без вынесения предупреждения и до завершения срока его выполнения не допускается.</text:span></text:p>
      <text:p text:style-name="P18"><text:span text:style-name="T1">Как следует из материалов дела № 1-14-1971/77-15 о нарушении антимонопольного законодательства и пояснений Московского УФАС России по </text:span><text:soft-page-break/><text:span text:style-name="T1">доводам жалобы ООО «ФинПромМаркет - </text:span><text:span text:style-name="T2">XXI</text:span><text:span text:style-name="T1">», указанное дело было </text:span><text:span text:style-name="T7">возбуждено на основании приказа Московского УФАС России от 24.11.2015 № 329 по признакам нарушения </text:span><text:span text:style-name="T1">ООО «ФинПромМаркет - </text:span><text:span text:style-name="T2">XXI</text:span><text:span text:style-name="T1">» пункта 1 части 1 статьи 14 Закона «О защите конкуренции». Действовавшая в тот период времени редакция Закона «О защите конкуренции» не предусматривала выдачу предупреждения при возбуждении дела о нарушении антимонопольного законодательства по признакам нарушения пункта 1 части 1 статьи 14 Закона «О защите конкуренции».</text:span></text:p>
      <text:p text:style-name="P18"><text:span text:style-name="T1">При этом в полном соответствии с </text:span><text:span text:style-name="T7">пунктом 13 письма ФАС России от 24.12.2015 № ИА/74666/15 «</text:span><text:span text:style-name="T1">О применении «четвертого антимонопольного пакета» </text:span><text:span text:style-name="T7">комиссией Московского УФАС России по рассмотрению дела </text:span><text:span text:style-name="T6">№ </text:span><text:span text:style-name="T7">1‑14‑1971/77‑15 о нарушении антимонопольного законодательства было выдано Заявителю предупреждение от 16.12.2016 № 8‑32. Согласно пункту 13 указанного письма </text:span><text:span text:style-name="T1">при рассмотрении дел о нарушении антимонопольного законодательства, возбужденных до вступления в силу Федерального закона от 05.10.2015 № 275‑ФЗ «О внесении изменений в Федеральный закон «О защ</text:span><text:span text:style-name="T7">ите конкуренции» и отдельные законодательные акты Российской Федерации» по признакам нарушений, предусматривающих с 05.01.2016 обязательность выдачи предупреждения, и не оконченных до вступления в силу указанных изменений, антимонопольным органам после вступления в силу изменений в Закон «О защите конкуренции» следует в порядке, предусмотренном частью 3 статьи 39.1 Закона «О защите конкуренции», принимать решения о необходимости отложения рассмотрения дела о нарушении антимонопольного законодательства и выдаче предупреждения.</text:span></text:p>
      <text:p text:style-name="P17">Согласно пункту 3.36 Регламента при необходимости, в целях установления доминирующего положения хозяйствующего субъекта и выявления иных случаев недопущения, ограничения или устранения конкуренции антимонопольный орган в ходе рассмотрения заявления проводит анализ состояния конкурентной среды на соответствующих товарных рынках в <text:span text:style-name="T3">порядке</text:span>, установленном приказом ФАС России от 28.04.2010 № 220.</text:p>
      <text:p text:style-name="P18"><text:span text:style-name="T1">Как следует из представленных материалов дела № 1-14-1971/77-15 о нарушении антимонопольного законодательства, в материалах имеется </text:span><text:span text:style-name="T7">Аналитический отчет по результатам анализа состояния конкуренции на товарном рынке </text:span><text:span text:style-name="T1">в целях рассмотрения, принятия решения по делу </text:span><text:span text:style-name="T7">№ 1‑14‑1971/77‑15</text:span><text:span text:style-name="T1"> о нарушении антимонопольного законодательства </text:span><text:span text:style-name="T7">ООО «ФинПромМаркет‑</text:span><text:span text:style-name="T8">XXI</text:span><text:span text:style-name="T7">» (далее – Аналитический отчет), подписанный председателем Комиссии И.С. Гудковой. Согласно выводам указанного Аналитического отчета ООО «ФинПромМаркет‑</text:span><text:span text:style-name="T8">XXI</text:span><text:span text:style-name="T7">» и </text:span><text:span text:style-name="T1">ООО ЦБУ «Интеркомп» являются хозяйствующими субъектами – конкурентами на товарном рынке оказания бухгалтерских услуг в географических границах территории города Москвы.</text:span></text:p>
      <text:p text:style-name="P19">При описании товарного рынка на страницах 2‑4 заключения об <text:soft-page-break/>обстоятельствах дела № 1‑14‑1971/77‑15 от 27.02.2017 товарный рынок и взаимозаменяемость товаров также определены и совпадают с Аналитическим отчетом. Соответственно, необходимо сделать вывод о том, что на странице 16 заключения об обстоятельствах дела № 1‑14‑1971/77‑15 от 27.02.2017 содержится описка при определении товарного рынка, на котором получены преимущества в силу совершения акта недобросовестной конкуренции.</text:p>
      <text:p text:style-name="P17">Согласно пункту 3.111 Регламента при рассмотрении дела о нарушении антимонопольного законодательства комиссия вправе запрашивать у лиц, участвующих в деле, документы, сведения и пояснения в письменной или устной форме по вопросам, возникающим в ходе рассмотрения дела, привлекать к участию в деле иных лиц.</text:p>
      <text:p text:style-name="P17">В силу пункта 3.33 Регламента срок представления информации определяется антимонопольным органом исходя из содержания запрашиваемой информации и наличия объективной возможности исполнения запроса в установленные сроки.</text:p>
      <text:p text:style-name="P17">В соответствии с пунктом 3.117 Регламента об отложении, о приостановлении, о возобновлении рассмотрения дела о нарушении антимонопольного законодательства, а также о назначении экспертизы комиссия выносит определение, копия которого в трехдневный срок со дня его вынесения направляется лицам, участвующим в деле, заказным письмом с уведомлением о вручении, а в случаях, не терпящих отлагательств, путем направления телефонограммы, телеграммы, по факсимильной связи или электронной почте либо с использованием иных средств связи, либо вручается лицам, участвующим в деле, а также размещается на официальном сайте антимонопольного органа, под расписку непосредственно в антимонопольном органе либо по месту нахождения лиц, участвующих в деле</text:p>
      <text:p text:style-name="P17">Согласно пункту 3.92 Регламента о дате, времени и месте проведения заседания лица, участвующие в деле, должны быть уведомлены антимонопольным органом в письменной форме путем направления антимонопольным органом определений и извещений, в которых указываются сведения о дате, времени и месте проведения заседания, заказным письмом с уведомлением о вручении либо путем их вручения лицам, участвующим в деле, под расписку непосредственно в антимонопольном органе либо по месту нахождения лиц, участвующих в деле, а в случаях, не терпящих отлагательств, дополнительно, путем направления телефонограммы, телеграммы, по факсимильной связи или электронной почте либо с использованием иных средств связи.</text:p>
      <text:p text:style-name="P17">Согласно представленным материалам на заседании Комиссии Московского УФАС России, состоявшемся 16.02.2017 в отсутствие представителей Заявителя, Комиссией Московского УФАС России было принято определение, которым определено следующее:</text:p>
      <text:p text:style-name="P20"><text:span text:style-name="T6">– </text:span><text:span text:style-name="T7">в соответствии со статьей 25 Закона о защите конкуренции </text:span><text:soft-page-break/><text:span text:style-name="T1">ООО «ФинПромМаркет‑XXI»</text:span><text:span text:style-name="T6"> </text:span><text:span text:style-name="T7">не позднее, чем за 2 (два) рабочих дня до даты заседания комиссии, представить документально подтвержденные сведения относительно даты получения предупреждения; </text:span></text:p>
      <text:p text:style-name="P24"><text:span text:style-name="T6">– </text:span><text:span text:style-name="T1">в</text:span><text:span text:style-name="T6"> </text:span><text:span text:style-name="T7">соответствии со статьей 25 Закона о защите конкуренции </text:span><text:span text:style-name="T1">лицам, участвующим в деле,</text:span><text:span text:style-name="T6"> </text:span><text:span text:style-name="T7">не позднее, чем за 2 (два) рабочих дня до даты заседания комиссии, представить письменные объяснения и дополнительные материалы по существу рассматриваемого дела с учетом доводов и обстоятельств, изложенных в определении.</text:span></text:p>
      <text:p text:style-name="P18"><text:span text:style-name="T7">При вынесении определения от 16.02.2017 комиссии не могла быть известна дата получения определения сторонами по делу, в связи с чем утверждение о заведомой неисполнимости такого определения не может быть признано обоснованным. При этом факт получения Заявителем </text:span><text:span text:style-name="T1">копии определения от 16.02.2017 за неделю до заседания комиссии, состоявшегося 27.02.2017, ООО «ФинПромМаркет‑XXI» не отрицается.</text:span></text:p>
      <text:p text:style-name="P17">Как следует из пояснений по жалобе, представленных Московским УФАС России, на заседании комиссии 16.02.2017 представителем одного из лиц, участвующих в деле, заявлена устная просьба о получении дополнительной копии определения от 16.02.2017 для направления в ООО «ФинПромМаркет‑XXI» собственными силами.</text:p>
      <text:p text:style-name="P18"><text:span text:style-name="T7">При этом с</text:span><text:span text:style-name="T1">амо по себе получение лицом, участвующим в деле, дополнительных копий процессуальных документов по делу и распоряжение ими на свое усмотрение, в том числе направление иным лицам, участвующим в деле, не противоречит антимонопольному законодательству и пунктам 3.92 и 3.117 Регламента и является правом такого лица.</text:span></text:p>
      <text:p text:style-name="P17">Кроме того, пунктами 3.92 и 3.117 Регламента предусмотрена обязанность комиссии антимонопольного органа по принятию процессуальных документов и направлению их лицам, участвующим в рассмотрении дела о нарушении антимонопольного законодательства. Исходя из текста жалобы, вышеуказанная обязанность Комиссией Московского УФАС России была исполнена надлежащим образом.</text:p>
      <text:p text:style-name="P17">В соответствии с пунктом 3.144 Регламента заключение об обстоятельствах дела оформляется в виде отдельного документа, подписывается председателем и членами комиссии и должно содержать:</text:p>
      <text:p text:style-name="P17">- фактические и иные обстоятельства дела, установленные комиссией, в том числе обстоятельства, установленные в ходе проведенного антимонопольным органом анализа состояния конкуренции, и обстоятельства, установленные в ходе проведения проверок соблюдения требований антимонопольного законодательства;</text:p>
      <text:p text:style-name="P17">- доказательства, на которых основаны выводы комиссии об обстоятельствах дела, мотивы, по которым комиссия отвергла те или иные доказательства, приняла или отклонила приведенные в обоснование своих требований и возражений доводы лиц, участвующих в деле.</text:p>
      <text:p text:style-name="P17"><text:soft-page-break/>Однако в жалобе не содержится ссылок Заявителя на то, какие именно доказательства, представленные Заявителем, не были оценены в заключении об обстоятельствах дела, направленном сторонам Московским УФАС России, и какие именно доказательства и доводы лиц, участвующих в деле, комиссия Московского УФАС России немотивированно приняла или отклонила.</text:p>
      <text:p text:style-name="P17">При таких обстоятельствах утверждение Заявителя о нарушении Московским УФАС России требований пункта 3.144 Регламента представляется ничем не обоснованным.</text:p>
      <text:p text:style-name="P17">В соответствии с пунктом 3.103 Регламента если в ходе рассмотрения дела комиссией будет установлено, что в действиях (бездействии) лица, не являющегося ответчиком по делу, содержатся признаки нарушения антимонопольного законодательства, такое лицо признается ответчиком по делу.</text:p>
      <text:p text:style-name="P17">Согласно пункту 3.104 Регламента о привлечении такого лица в качестве ответчика по делу комиссия выносит определение.</text:p>
      <text:p text:style-name="P17">В силу пункта 3.105 Регламента комиссия обязана отложить рассмотрение дела о нарушении антимонопольного законодательства в случае:</text:p>
      <text:p text:style-name="P17"><text:bookmark text:name="Par3"/>- если в ходе рассмотрения дела в действиях (бездействии) ответчика по делу обнаружены признаки иного нарушения антимонопольного законодательства, чем нарушение, по признакам которого было возбуждено дело;</text:p>
      <text:p text:style-name="P17"><text:bookmark text:name="Par4"/>- если в качестве ответчика по делу привлекается лицо, ранее участвовавшее в деле в ином статусе (лицо, располагающее сведениями об обстоятельствах дела, заявитель);</text:p>
      <text:p text:style-name="P17">- принятия заключения об обстоятельствах дела.</text:p>
      <text:p text:style-name="P18"><text:span text:style-name="T1">При отложении рассмотрения дела о нарушении антимонопольного законодательства по основаниям, предусмотренным </text:span><text:span text:style-name="T4">абзацами 2</text:span><text:span text:style-name="T1"> и </text:span><text:a xlink:type="simple" xlink:href="#Par4"><text:span text:style-name="T5">3</text:span></text:a><text:span text:style-name="T1"> настоящего пункта, в определении должно содержаться в том числе описание выявленных признаков нарушения антимонопольного законодательства, доказательств, фактических и иных обстоятельств, которые свидетельствуют о наличии таких признаков.</text:span></text:p>
      <text:p text:style-name="P18"><text:span text:style-name="T1">Однако в материалах дела </text:span>№ <text:span text:style-name="T1">1-14-1971/77-15 о нарушении антимонопольного законодательства отсутствуют свидетельства того, что Комиссией Московского УФАС России были установлены в действиях ООО ЦБУ «Интеркомп», являющегося заявителем по делу, признаки нарушения антимонопольного законодательства. Более того, в материалах дела также отсутствуют свидетельства того, что Заявителем в ходе рассмотрения дела № 1-14-1971/77-15 о нарушении антимонопольного законодательства были заявлены вышеуказанные обстоятельства.</text:span></text:p>
      <text:p text:style-name="P17">Как следует из пояснений Московского УФАС России, подобное заявление в порядке статьи 44 Закона «О защите конкуренции» ООО «ФинПромМаркет‑XXI» в Московское УФАС России не подавалось, к <text:soft-page-break/>материалам дела № 1‑14‑1971/77‑15 не приобщалось. Фактически в жалобе данное обстоятельство упомянуто впервые.</text:p>
      <text:p text:style-name="P17">При этом следует отметить, что установление в действиях хозяйствующего субъекта признаков нарушения статей 14.1 и 14.3 Закона «О защите конкуренции», в силу статьи 39.1 Закона «О защите конкуренции» влечет необходимость выдачи такому хозяйствующему субъекту предупреждения о прекращении действий (бездействия), содержащих признаки нарушения антимонопольного законодательства, что вряд ли может быть признано целесообразным в рамках уже возбужденного в отношении иного лица дела о нарушении антимонопольного законодательства. Установление данных обстоятельства могут быть предметом рассмотрения в рамках отдельного производства по поступившему в установленном статьей 44 Закона «О защите конкуренции» порядке заявлению.</text:p>
      <text:p text:style-name="P18"> </text:p>
      <text:p text:style-name="P14"><text:span text:style-name="T1">На основании изложенного необходимо сделать вывод о том, что действия Московского УФАС России, связанные с рассмотрением дела </text:span>№ <text:span text:style-name="T1">1-14-1971/77-15 о нарушении антимонопольного законодательства, соответствуют Регламенту.</text:span></text:p>
      <text:p text:style-name="P14"><text:span text:style-name="T1">В случае несогласия Заявителя с результатами рассмотрения дела </text:span>№ <text:span text:style-name="T1">1-14-1971/77-15 о нарушении антимонопольного законодательства, в том числе по мотивам выхода Московским УФАС России за пределы предоставленных полномочий, Заявитель имеет право и возможность обжаловать решение и/или предписание по делу </text:span>№ <text:span text:style-name="T1">1-14-1971/77-15 о нарушении антимонопольного законодательства в соответствии со статьей 52 Закона «О защите конкуренции».</text:span></text:p>
      <text:p text:style-name="P14"><text:span text:style-name="T1">Ходатайство об истребовании дела </text:span>№ <text:span text:style-name="T1">1-14-1971/77-15 о нарушении </text:span><text:span text:style-name="T1">антимонопольного законодательства для принятия его к производству ФАС России было рассмотрено и отклонено письмом ФАС России от 30.03.2017 № АК/20612/17.</text:span></text:p>
      <text:p text:style-name="P18"><text:span text:style-name="T1">На основании изложенного, руководствуясь </text:span><text:a xlink:type="simple" xlink:href="../../../../../../../../../../%5C%5Cfasfilecluster%5Cmap-mail%5CФАС%2009%5CАверьянова%20Е.А%5CОбразец%5Cрешение%20по%20жалобе%20на%20ТО%5Cрешение%20по%20УРАЛГЕОМАШ%20правки%20Саши.doc#sub_1412%23sub_1412"><text:span text:style-name="T1">пунктом 5.25</text:span></text:a><text:span text:style-name="T1"> Регламента,</text:span></text:p>
      <text:p text:style-name="P13"> </text:p>
      <text:p text:style-name="P21">Р Е Ш И Л:</text:p>
      <text:p text:style-name="P4"> </text:p>
      <text:p text:style-name="P14"><text:span text:style-name="T1">Признать действия Московского УФАС России, связанные с рассмотрением дела </text:span>№ <text:span text:style-name="T1">1-14-1971/77-15 о нарушении антимонопольного законодательства, соответствующими Регламенту, в удовлетворении жалобы ООО «ФинПромМаркет‑XXI»</text:span> <text:span text:style-name="T1">отказать.</text:span></text:p>
      <text:p text:style-name="P22"> </text:p>
      <text:p text:style-name="P22"/>
      <text:p text:style-name="P22"/>
      <text:p text:style-name="P5">Руководитель                                                                            <text:tab/> <text:s text:c="9"/>И.Ю. Артемьев</text:p>
      <text:p text:style-name="P13"> </text:p>
      <text:p text:style-name="P13"> </text:p>
      <text:p text:style-name="P13"/>
      <text:p text:style-name="P17">Настоящее Решение может быть обжаловано в Арбитражный суд города <text:soft-page-break/>Москвы (115191, г. Москва, ул. Б. Тульская, д. 17)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14D4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447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44740(1) </text:p>
      </draw:text-box>
     </draw:frame><draw:frame draw:style-name="Mfr2" draw:name="SpdBarcode" text:anchor-type="paragraph" svg:x="0cm" svg:width="3.6cm" svg:height="0.78cm" draw:z-index="8"><draw:image xlink:href="Pictures/10000201000000780000001A9B14D41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6:58:02.92</meta:creation-date>
    <meta:generator>OpenOffice.org/3.3$Win32 OpenOffice.org_project/330m20$Build-9567</meta:generator>
    <dc:date>2017-04-27T17:38:15.03</dc:date>
    <meta:document-statistic meta:table-count="0" meta:image-count="1" meta:object-count="0" meta:page-count="8" meta:paragraph-count="70" meta:word-count="2237" meta:character-count="17716"/>
    <meta:user-defined meta:name="Поле 1"/>
    <meta:user-defined meta:name="Поле 2"/>
    <meta:user-defined meta:name="Поле 3"/>
    <meta:user-defined meta:name="Поле 4"/>
  </office:meta>
</office:document-meta>
</file>