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EF1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10.231cm" fo:margin-right="0cm" fo:text-indent="0cm" style:auto-text-indent="false"/>
    </style:style>
    <style:style style:name="P11" style:family="paragraph" style:parent-style-name="Standard">
      <style:paragraph-properties fo:margin-left="10.23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1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.019cm" fo:margin-right="0cm" fo:text-align="center" style:justify-single-word="false" fo:text-indent="0cm" style:auto-text-indent="false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5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71662-4bd3-447f-801b-22758baa6455" text:name="BossProviderVariable"/>
      </text:user-field-decls>
      <text:p text:style-name="P18"><text:span text:style-name="T23">ОПРЕДЕЛЕНИЕ </text:span></text:p>
      <text:p text:style-name="P12">О ПРОДЛЕНИИ СРОКА РАССМОТРЕНИЯ ДЕЛА № 1-17-201/00-30-16 О НАРУШЕНИИ АНТИМОНОПОЛЬНОГО ЗАКОНОДАТЕЛЬСТВА</text:p>
      <text:p text:style-name="P13"/>
      <text:p text:style-name="P14">25.04.2017<text:tab/><text:tab/><text:tab/><text:tab/><text:tab/><text:tab/><text:tab/><text:tab/><text:tab/><text:tab/><text:tab/> <text:s/>г. Москва</text:p>
      <text:p text:style-name="P14"/>
      <text:p text:style-name="P14"/>
      <text:p text:style-name="P15"><text:tab/><text:span text:style-name="T12">Комиссия ФАС России по рассмотрению дела № 1-17-201/00-30-16 о нарушении антимонопольного законодательства в составе: </text:span><text:span text:style-name="T18">&lt;...&gt;</text:span><text:span text:style-name="T16"> (далее — Комиссия),</text:span></text:p>
      <text:p text:style-name="P16"><text:tab/>рассмотрев дело № 1-17-201/00-30-16 по признакам нарушения ФКУ «ЦОУМТС МВД России» и ООО «ЦентрХлебСоюз» <text:span text:style-name="Основной_20_шрифт_20_абзаца"><text:span text:style-name="T11">п. 2 ч. 1 и ч. 3 </text:span></text:span><text:span text:style-name="Основной_20_шрифт_20_абзаца"><text:span text:style-name="T10">ст. 17</text:span></text:span><text:span text:style-name="T22"> и ст. 16</text:span> Федерального закона от 26.07.2006 № 135-ФЗ «О защите конкуренции» (далее — Закон о защите конкуренции), </text:p>
      <text:p text:style-name="P7"><text:span text:style-name="T19">УСТАНОВИЛА</text:span><text:span text:style-name="T20">:</text:span></text:p>
      <text:p text:style-name="P8"><text:tab/>В целях полного и всестороннего рассмотрения дела № <text:s/><text:span text:style-name="T21">1-17-201/00-30-16</text:span></text:p>
      <text:p text:style-name="P9">необходимо получить дополнительные материалы и доказательства.</text:p>
      <text:p text:style-name="P9"><text:tab/>В соответствии с частью 1 статьи 45 Закона о защите конкуренции </text:p>
      <text:p text:style-name="P4"><text:span text:style-name="T17">ОПРЕДЕЛИЛА:</text:span><text:span text:style-name="Основной_20_шрифт_20_абзаца"><text:span text:style-name="T3"> </text:span></text:span></text:p>
      <text:p text:style-name="P5"><text:span text:style-name="Основной_20_шрифт_20_абзаца"><text:span text:style-name="T8"><text:s text:c="9"/>Продлить срок рассмотрения дела № </text:span></text:span><text:span text:style-name="Основной_20_шрифт_20_абзаца"><text:span text:style-name="T3">1-17-201/00-30-16</text:span></text:span><text:span text:style-name="Основной_20_шрифт_20_абзаца"><text:span text:style-name="T8"> на шесть месяцев, до 25</text:span></text:span><text:span text:style-name="T14">.10.2017, включительно.</text:span></text:p>
      <text:list xml:id="list376113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Основной_20_шрифт_20_абзаца"><text:span text:style-name="T9"><text:s/><text:tab/></text:span></text:span><text:span text:style-name="Основной_20_шрифт_20_абзаца"><text:span text:style-name="T4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6">Уланский пер., д. 16, стр. 1</text:span></text:span><text:span text:style-name="Основной_20_шрифт_20_абзаца"><text:span text:style-name="T4">) необходимо связаться с </text:span></text:span><text:span text:style-name="Основной_20_шрифт_20_абзаца"><text:span text:style-name="T5">&lt;...&gt;</text:span></text:span><text:span text:style-name="Основной_20_шрифт_20_абзаца"><text:span text:style-name="T4"> </text:span></text:span><text:span text:style-name="Основной_20_шрифт_20_абзаца"><text:span text:style-name="T7">‒</text:span></text:span><text:span text:style-name="Основной_20_шрифт_20_абзаца"><text:span text:style-name="T4"> старшим государственным инспектором отдела специальных расследований Контрольно-инспекционного управления в сфере ГОЗ (тел: 8-499-755-23-23), </text:span></text:span><text:span text:style-name="Основной_20_шрифт_20_абзаца"><text:span text:style-name="T5">&lt;...&gt;</text:span></text:span><text:span text:style-name="Основной_20_шрифт_20_абзаца"><text:span text:style-name="T4"> — старшим специалистом 1 разряда Контрольно-инспекционного управления в сфере ГОЗ (тел: (</text:span></text:span><text:span text:style-name="Основной_20_шрифт_20_абзаца"><text:span text:style-name="T5">499</text:span></text:span><text:span text:style-name="Основной_20_шрифт_20_абзаца"><text:span text:style-name="T4">) </text:span></text:span><text:span text:style-name="Основной_20_шрифт_20_абзаца"><text:span text:style-name="T5">755-23-23</text:span></text:span><text:span text:style-name="Основной_20_шрифт_20_абзаца"><text:span text:style-name="T4">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EF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42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292(1) </text:p>
      </draw:text-box>
     </draw:frame><draw:frame draw:style-name="Mfr2" draw:name="SpdBarcode" text:anchor-type="paragraph" svg:x="0cm" svg:width="3.6cm" svg:height="0.78cm" draw:z-index="1"><draw:image xlink:href="Pictures/10000201000000780000001AE95EF1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3:23:07.17</meta:creation-date>
    <meta:editing-duration>PT50S</meta:editing-duration>
    <meta:editing-cycles>2</meta:editing-cycles>
    <meta:generator>OpenOffice.org/3.3$Win32 OpenOffice.org_project/330m20$Build-9567</meta:generator>
    <dc:date>2017-04-27T17:43:54.68</dc:date>
    <meta:document-statistic meta:table-count="0" meta:image-count="1" meta:object-count="0" meta:page-count="1" meta:paragraph-count="14" meta:word-count="168" meta:character-count="1295"/>
    <meta:user-defined meta:name="Поле 1"/>
    <meta:user-defined meta:name="Поле 2"/>
    <meta:user-defined meta:name="Поле 3"/>
    <meta:user-defined meta:name="Поле 4"/>
  </office:meta>
</office:document-meta>
</file>