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80D705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color="#000000" fo:font-size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style:font-size-asian="14pt" style:font-size-complex="14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3e718a-6fa4-4a05-8f80-304daad16596" text:name="BossProviderVariable"/>
      </text:user-field-decls>
      <text:p text:style-name="P16">РЕШЕНИЕ</text:p>
      <text:p text:style-name="P10">об отказе в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/>
      <text:p text:style-name="P11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<text:span text:style-name="T5">ом</text:span> Минздрава России от 14.04.2017 № 20-4-4040557-с, и приняла решение об отказе в согласовании предельных отпускных цен <text:s text:c="17"/>АО «Линде Газ Рус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5"><text:tab/><text:span text:style-name="T1">1. Азота закись (МНН — Динитрогена оксид), газ сжатый, 0.620 кг — баллоны (1), в размере 280,00 руб.</text:span></text:p>
      <text:p text:style-name="P4"><text:tab/>2. Азота закись (МНН — Динитрогена оксид), газ сжатый, 1.240 кг — баллоны (1), в размере 400,00 руб.</text:p>
      <text:p text:style-name="P4"><text:tab/>3. Азота закись (МНН — Динитрогена оксид), газ сжатый, 3.100 кг — баллоны (1), в размере 770,00 руб.</text:p>
      <text:p text:style-name="P4"><text:tab/>4. Азота закись (МНН — Динитрогена оксид), газ сжатый, 6.200 кг — баллоны (1), в размере 1 350,00 руб.</text:p>
      <text:p text:style-name="P4"><text:tab/>5. Азота закись (МНН — Динитрогена оксид), газ сжатый, 24.800 кг — баллоны (1), в размере 5 400,00 руб.</text:p>
      <text:p text:style-name="P4"><text:tab/>6. Азота закись (МНН — Динитрогена оксид), газ сжатый, 31 кг — баллоны (1), в размере 6 750,00 руб.</text:p>
      <text:p text:style-name="P13"><text:tab/>Предельные отпускные цены на указанные лекарственные препараты не согласовываются по следующим основаниям.</text:p>
      <text:p text:style-name="P12"><text:span text:style-name="T4"><text:tab/>При проведении экономического анализа ФАС России выявлено, что предельные отпускные цены на вышеуказанные воспроизведенные лекарственные </text:span><text:span text:style-name="T4">препараты, рассчитанные исходя из стоимости одной лекарственной формы, превышают 80 процентов максимальной зарегистрированной предельной отпускной цены производителя на аналогичный лекарственный препарат, что противоречит пункту 6 Методики</text:span><text:span text:style-name="T2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09.2015 № 979 (далее — Методика).</text:span></text:p>
      <text:p text:style-name="P12"><text:span text:style-name="T4"><text:tab/>В связи с вышеизложенным, в соответствии с подпунктом «в» пункта 13 </text:span><text:soft-page-break/><text:span text:style-name="T4">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</text:span><text:span text:style-name="T3">является основанием для отказа в согласовании государственной регистрации предельной отпускной цены производителя на лекарственный препарат. </text:span></text:p>
      <text:p text:style-name="P4"><text:tab/></text:p>
      <text:p text:style-name="P4"/>
      <text:p text:style-name="P14"/>
      <text:p text:style-name="P14">Р.А. Петросян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0D7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80D7050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28T16:16:45.89</meta:creation-date>
    <meta:generator>OpenOffice.org/3.3$Win32 OpenOffice.org_project/330m20$Build-9567</meta:generator>
    <meta:editing-duration>PT17M36S</meta:editing-duration>
    <meta:editing-cycles>9</meta:editing-cycles>
    <dc:date>2017-04-27T17:49:36.10</dc:date>
    <meta:document-statistic meta:table-count="0" meta:image-count="1" meta:object-count="0" meta:page-count="2" meta:paragraph-count="19" meta:word-count="358" meta:character-count="2818"/>
    <meta:user-defined meta:name="Поле 1"/>
    <meta:user-defined meta:name="Поле 2"/>
    <meta:user-defined meta:name="Поле 3"/>
    <meta:user-defined meta:name="Поле 4"/>
  </office:meta>
</office:document-meta>
</file>