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8CD8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b3ada-2388-4833-b193-3a87bfa1c73d" text:name="BossProviderVariable"/>
      </text:user-field-decls>
      <text:p text:style-name="P15"><text:span text:style-name="T8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13.04.2017 № 20-4-4041362-с, и приняла решение согласовать предельн</text:span><text:span text:style-name="T5">ые</text:span><text:span text:style-name="T4"> отпускные цены, заявленные на регистрацию, на следующий лекарственный препарат </text:span><text:span text:style-name="T6">держателя или владельца регистрационного удостоверения лекарственного препарата ООО «Лайф Сайнсес ОХФК» (Россия)</text:span><text:span text:style-name="T4">, производства</text:span><text:span text:style-name="T6"> </text:span><text:span text:style-name="T4">(все стадии)</text:span><text:span text:style-name="T6"> ЗАО «Обнинская химико-фармацевтическая компания» </text:span><text:span text:style-name="T4">(Россия)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1. Вальпроевая кислота (МНН - Вальпроевая кислота), таблетки с пролонгированным высвобождением, покрытые пленочной оболочкой 300 мг, 20 шт. - банки (1) - пачки картонные, в размере 147,40<text:span text:style-name="T7"> </text:span>руб.</text:p>
      <text:p text:style-name="P8"><text:tab/>2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2) - пачки картонные, в размере 147,40<text:span text:style-name="T7"> </text:span>руб.</text:p>
      <text:p text:style-name="P8"><text:tab/>3. Вальпроевая кислота (МНН - Вальпроевая кислота), таблетки с пролонгированным высвобождением, покрытые пленочной оболочкой 300 мг, 100 шт. - банки (1) - пачки картонные, в размере 737,00 руб.</text:p>
      <text:p text:style-name="P8"><text:tab/>4. Вальпроевая кислота (МНН - Вальпроевая кислота), таблетки с пролонгированным высвобождением, покрытые пленочной оболочкой 300 мг, 30 шт. - банки (1) - пачки картонные, в размере 221,10 руб.</text:p>
      <text:p text:style-name="P8"><text:tab/>5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3) - пачки картонные, в размере 221,10 руб.</text:p>
      <text:p text:style-name="P8"><text:tab/>6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5) - пачки картонные, в размере 368,50 руб.</text:p>
      <text:p text:style-name="P8"><text:tab/>7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10) - пачки картонные, в размере 737,00 руб.</text:p>
      <text:p text:style-name="P8"><text:tab/>8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1) - пачки картонные, в размере 73,70 руб.</text:p>
      <text:p text:style-name="P8"><text:soft-page-break/><text:tab/>9. Вальпроевая кислота (МНН - Вальпроевая кислота), таблетки с пролонгированным высвобождением, покрытые пленочной оболочкой 300 мг, 40 шт. - банки (1) - пачки картонные, в размере 294,80 руб.</text:p>
      <text:p text:style-name="P8"><text:tab/>10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6) - пачки картонные, в размере 442,20 руб.</text:p>
      <text:p text:style-name="P8"><text:tab/>11. Вальпроевая кислота (МНН - Вальпроевая кислота), таблетки с пролонгированным высвобождением, покрытые пленочной оболочкой 300 мг, 10 шт. - упаковки ячейковые контурные (4) - пачки картонные, в размере 294,80 руб.</text:p>
      <text:p text:style-name="P8"><text:tab/>12. Вальпроевая кислота (МНН - Вальпроевая кислота), таблетки с пролонгированным высвобождением, покрытые пленочной оболочкой 300 мг, 50 шт. - банки (1) - пачки картонные, в размере 368,50 руб.</text:p>
      <text:p text:style-name="P8"><text:tab/>13. Вальпроевая кислота (МНН - Вальпроевая кислота), таблетки с пролонгированным высвобождением, покрытые пленочной оболочкой 500 мг, 20 шт. - банки (1) - пачки картонные, в размере 248,40 руб.</text:p>
      <text:p text:style-name="P8"><text:tab/>14. Вальпроевая кислота (МНН - Вальпроевая кислота),таблетки с пролонгированным высвобождением, покрытые пленочной оболочкой 500 мг, 10 шт. - упаковки ячейковые контурные (3) - пачки картонные, в размере 372,60 руб.</text:p>
      <text:p text:style-name="P8"><text:tab/>15. Вальпроевая кислота (МНН - Вальпроевая кислота), таблетки с пролонгированным высвобождением, покрытые пленочной оболочкой 500 мг, 10 шт. - упаковки ячейковые контурные (5) - пачки картонные, в размере 621,00 руб.</text:p>
      <text:p text:style-name="P8"><text:tab/>16. Вальпроевая кислота (МНН - Вальпроевая кислота), таблетки с пролонгированным высвобождением, покрытые пленочной оболочкой 500 мг, 10 шт. - упаковки ячейковые контурные (10) - пачки картонные, в размере 1242,00 руб.</text:p>
      <text:p text:style-name="P8"><text:tab/>17. Вальпроевая кислота (МНН - Вальпроевая кислота), таблетки с пролонгированным высвобождением, покрытые пленочной оболочкой 500 мг, 10 шт. - упаковки ячейковые контурные (2) - пачки картонные, в размере 248,40 руб.</text:p>
      <text:p text:style-name="P8"><text:tab/>18. Вальпроевая кислота (МНН - Вальпроевая кислота), таблетки с пролонгированным высвобождением, покрытые пленочной оболочкой 500 мг, 100 шт. - банки (1) - пачки картонные, в размере 1242,00 руб.</text:p>
      <text:p text:style-name="P8"><text:tab/>19. Вальпроевая кислота (МНН - Вальпроевая кислота), таблетки с пролонгированным высвобождением, покрытые пленочной оболочкой 500 мг, 10 шт. - упаковки ячейковые контурные (4) - пачки картонные, в размере 496,80 руб.</text:p>
      <text:p text:style-name="P8"><text:tab/>20. Вальпроевая кислота (МНН - Вальпроевая кислота), таблетки с пролонгированным высвобождением, покрытые пленочной оболочкой 500 мг, 50 шт. - банки (1) - пачки картонные, в размере 621,00 руб.</text:p>
      <text:p text:style-name="P8"><text:tab/>21. Вальпроевая кислота (МНН - Вальпроевая кислота), таблетки с пролонгированным высвобождением, покрытые пленочной оболочкой 500 мг, 10 шт. - упаковки ячейковые контурные (1) - пачки картонные, в размере 124,20 руб.</text:p>
      <text:p text:style-name="P8"><text:tab/>22. Вальпроевая кислота (МНН - Вальпроевая кислота), таблетки с пролонгированным высвобождением, покрытые пленочной оболочкой 500 мг, 30 шт. - банки (1) - пачки картонные, в размере 372,60 руб.</text:p>
      <text:p text:style-name="P8"><text:soft-page-break/><text:tab/>23. Вальпроевая кислота (МНН - Вальпроевая кислота), таблетки с пролонгированным высвобождением, покрытые пленочной оболочкой 500 мг, 40 шт. - банки (1) - пачки картонные, в размере 496,80 руб.</text:p>
      <text:p text:style-name="P8"><text:tab/>24. Вальпроевая кислота (МНН - Вальпроевая кислота), таблетки с пролонгированным высвобождением, покрытые пленочной оболочкой 500 мг, 10 шт. - упаковки ячейковые контурные (6) - пачки картонные, в размере 745,20 руб.</text:p>
      <text:p text:style-name="P9"/>
      <text:p text:style-name="P9"/>
      <text:p text:style-name="P9"/>
      <text:p text:style-name="P9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8CD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41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4156(1) </text:p>
      </draw:text-box>
     </draw:frame><draw:frame draw:style-name="Mfr2" draw:name="SpdBarcode" text:anchor-type="paragraph" svg:x="0cm" svg:width="3.6cm" svg:height="0.78cm" draw:z-index="3"><draw:image xlink:href="Pictures/10000201000000780000001A968CD8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52M3S</meta:editing-duration>
    <meta:editing-cycles>8</meta:editing-cycles>
    <dc:date>2017-04-27T17:50:01.96</dc:date>
    <meta:document-statistic meta:table-count="0" meta:image-count="1" meta:object-count="0" meta:page-count="3" meta:paragraph-count="33" meta:word-count="817" meta:character-count="6069"/>
    <meta:user-defined meta:name="Поле 1"/>
    <meta:user-defined meta:name="Поле 2"/>
    <meta:user-defined meta:name="Поле 3"/>
    <meta:user-defined meta:name="Поле 4"/>
  </office:meta>
</office:document-meta>
</file>