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941C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8" style:family="paragraph" style:parent-style-name="Text_20_body">
      <style:text-properties style:font-name="Times New Roman1" fo:font-size="10pt"/>
    </style:style>
    <style:style style:name="P19" style:family="paragraph" style:parent-style-name="Text_20_body">
      <style:text-properties style:font-name="Times New Roman1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0pt" fo:language="ru" fo:country="RU" style:font-size-asian="10pt" style:font-size-complex="10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style:font-name="serif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88ea7b-5d3b-4aea-91a8-734179954f20" text:name="BossProviderVariable"/>
      </text:user-field-decls>
      <text:h text:style-name="P26" text:outline-level="3"><text:span text:style-name="T1">ОПРЕДЕЛЕНИЕ</text:span></text:h>
      <text:p text:style-name="P11">о назначении времени и места рассмотрения дел</text:p>
      <text:p text:style-name="P7"><text:span text:style-name="T2">об административных правонарушениях </text:span><text:span text:style-name="T3"><text:s/></text:span><text:span text:style-name="T8">№ </text:span><text:span text:style-name="T9"><text:s/></text:span><text:span text:style-name="T10">223ФЗ-215/16/АК266-17, <text:s text:c="7"/>223ФЗ-213/16/АК268-17</text:span></text:p>
      <text:p text:style-name="P8"/>
      <text:p text:style-name="P8"/>
      <text:p text:style-name="P7"/>
      <text:p text:style-name="P14">«27» апреля 2017 <text:s text:c="94"/>Москва</text:p>
      <text:p text:style-name="P15"/>
      <text:p text:style-name="P23"><text:span text:style-name="T4">Я, заместитель начальника Управления контроля размещения государственного заказа Федеральной антимонопольной службы </text:span><text:span text:style-name="T6">&lt;...&gt;</text:span><text:span text:style-name="T4">, рассмотрев материалы дел об административных правонарушениях, возбужденных протоколами от 25.04.2017 по делам №№ </text:span><text:span text:style-name="T10">223ФЗ-215/16/АК266-17, 223ФЗ-213/16/АК268-17</text:span><text:span text:style-name="T17"> </text:span><text:span text:style-name="T4">в отношении </text:span><text:span text:style-name="Основной_20_шрифт_20_абзаца"><text:span text:style-name="T23">генерального директора АО «Главное управление обустройства войск» </text:span></text:span><text:span text:style-name="Основной_20_шрифт_20_абзаца"><text:span text:style-name="T25">&lt;...&gt;</text:span></text:span><text:span text:style-name="T4">, по факту нарушения</text:span><text:span text:style-name="Default_20_Paragraph_20_Font"><text:span text:style-name="T11"> пункта 9 части 10 статьи 4 </text:span></text:span><text:span text:style-name="Default_20_Paragraph_20_Font"><text:span text:style-name="T12">Федерального закона от </text:span></text:span><text:span text:style-name="T17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, что образует состав административного правонарушения, ответственность</text:span></text:span><text:span text:style-name="T4"> за совершение которого предусмотрена частью </text:span><text:span text:style-name="T5">7</text:span><text:span text:style-name="T4"> статьи 7.32.3 Кодекса Российской Федерации об административных правонарушениях (далее – КоАП РФ),</text:span></text:p>
      <text:p text:style-name="P22">руководствуясь пунктом 1 части 1 статьи 29.1 КоАП,</text:p>
      <text:p text:style-name="P17">ОПРЕДЕЛИЛА:</text:p>
      <text:p text:style-name="P20"><text:span text:style-name="T18"><text:tab/>Назначить дела об административных правонарушениях <text:s text:c="54"/></text:span><text:span text:style-name="T9"><text:s/></text:span><text:span text:style-name="T15">№№ </text:span><text:span text:style-name="T10">223ФЗ-215/16/АК266-17, 223ФЗ-213/16/АК268-17</text:span><text:span text:style-name="Основной_20_шрифт_20_абзаца"><text:span text:style-name="T16"> </text:span></text:span><text:span text:style-name="Основной_20_шрифт_20_абзаца"><text:span text:style-name="T14">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24">Полещука Алексея Викторовича</text:span></text:span><text:span text:style-name="Strong_20_Emphasis"><text:span text:style-name="T26"> </text:span></text:span><text:span text:style-name="T19">к рассмотрению </text:span><text:span text:style-name="T18">на</text:span><text:span text:style-name="T21"> «05» мая</text:span><text:span text:style-name="T20"> 2017 в «15» часов «30» минут</text:span><text:span text:style-name="T18"> и </text:span><text:span text:style-name="T20">в «15» часов «35» минут </text:span><text:span text:style-name="T18">по адресу: <text:s/>г. Москва, ул. Садовая Кудринская, д. 11, </text:span><text:span text:style-name="T21">каб. 258.</text:span></text:p>
      <text:p text:style-name="P21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1941C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52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5216(1) </text:p>
      </draw:text-box>
     </draw:frame><draw:frame draw:style-name="Mfr2" draw:name="SpdBarcode" text:anchor-type="paragraph" svg:x="0cm" svg:width="3.6cm" svg:height="0.78cm" draw:z-index="1"><draw:image xlink:href="Pictures/10000201000000780000001A91941C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15:47:18.78</meta:creation-date>
    <meta:generator>OpenOffice.org/3.3$Win32 OpenOffice.org_project/330m20$Build-9567</meta:generator>
    <dc:date>2017-04-27T17:53:29.03</dc:date>
    <meta:document-statistic meta:table-count="0" meta:image-count="1" meta:object-count="0" meta:page-count="1" meta:paragraph-count="12" meta:word-count="207" meta:character-count="1825"/>
    <meta:user-defined meta:name="Поле 1"/>
    <meta:user-defined meta:name="Поле 2"/>
    <meta:user-defined meta:name="Поле 3"/>
    <meta:user-defined meta:name="Поле 4"/>
  </office:meta>
</office:document-meta>
</file>