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7D22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9.252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Textformatvorlage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333333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position="0% 100%" style:text-underline-style="none" fo:background-color="transparent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000000" fo:background-color="transparent" style:font-name-complex="Times New Roman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style:text-underline-style="none" style:text-underline-mode="continuous" style:text-overline-mode="continuous" style:text-line-through-mode="continuous" fo:background-color="transparent" style:font-name-asian="Calibri" style:language-asian="ru" style:country-asian="RU" style:font-name-complex="Times New Roman"/>
    </style:style>
    <style:style style:name="T24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letter-spacing="-0.004cm" fo:background-color="transparent" style:font-name-asian="Courier New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asian="Times New Roman" style:language-asian="ru" style:country-asian="RU" style:font-name-complex="Times New Roman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letter-spacing="normal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37" style:family="text">
      <style:text-properties fo:font-variant="normal" fo:text-transform="none" fo:letter-spacing="normal" fo:language="en" fo:country="US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38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39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 New Roman"/>
    </style:style>
    <style:style style:name="T40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38dc6-3498-4dd8-9a6b-1205e2fd8bb8" text:name="BossProviderVariable"/>
      </text:user-field-decls>
      <text:p text:style-name="P33">ОПРЕДЕЛЕНИЕ</text:p>
      <text:p text:style-name="P26"><text:s/>о продлении срока и об отложении рассмотрения</text:p>
      <text:p text:style-name="P26">дела № <text:span text:style-name="T15"><text:s/>4-19.8-386/00-30-17</text:span> об административном правонарушении</text:p>
      <text:p text:style-name="P28"/>
      <text:p text:style-name="P29">26 апреля 2017 г. <text:s text:c="95"/>г. Москва</text:p>
      <text:p text:style-name="P29"/>
      <text:p text:style-name="P15"/>
      <text:p text:style-name="P16"><text:span text:style-name="T6">Я, </text:span><text:span text:style-name="T7">начальник контрольно-инспекционного управления в сфере ГОЗ ФАС России </text:span><text:span text:style-name="T11">&lt;...&gt;</text:span><text:span text:style-name="T7">, руководствуясь</text:span><text:span text:style-name="T6"> статьей 29.6 Кодекса Российской Федерации об административных правонарушениях (далее — КоАП), при подготовке к рассмотрению дела №</text:span><text:span text:style-name="T10"> 4-19.8-386/00-30-17</text:span><text:span text:style-name="T6"> об административном правонарушении в отношении</text:span><text:span text:style-name="T8"> в отношении </text:span><text:span text:style-name="Основной_20_шрифт_20_абзаца"><text:span text:style-name="T32">управляющего директора АО «ФПГ «УРАЛЬСКИЕ ЗАВОДЫ» </text:span></text:span><text:span text:style-name="Основной_20_шрифт_20_абзаца"><text:span text:style-name="T33">&lt;...&gt;</text:span></text:span><text:span text:style-name="Основной_20_шрифт_20_абзаца"><text:span text:style-name="T9">, </text:span></text:span><text:span text:style-name="T6">возбужденного по факту административного правонарушения, </text:span><text:span text:style-name="T28">ответственность за которое предусмотрена</text:span><text:span text:style-name="T29"> </text:span><text:span text:style-name="T28">частью 1 статьи 14.32 КоАП,</text:span></text:p>
      <text:p text:style-name="P17"/>
      <text:p text:style-name="P20">УСТАНОВИЛ:</text:p>
      <text:p text:style-name="P21"/>
      <text:p text:style-name="P11"><text:span text:style-name="T24"><text:tab/>13.04.</text:span><text:span text:style-name="Основной_20_шрифт_20_абзаца"><text:span text:style-name="T17">2017 в отношении </text:span></text:span><text:span text:style-name="Основной_20_шрифт_20_абзаца"><text:span text:style-name="T34">управляющего директора АО «ФПГ «УРАЛЬСКИЕ ЗАВОДЫ» </text:span></text:span><text:span text:style-name="Основной_20_шрифт_20_абзаца"><text:span text:style-name="T35">&lt;...&gt;</text:span></text:span><text:span text:style-name="Основной_20_шрифт_20_абзаца"><text:span text:style-name="T18"> составлен протокол об административном правонарушении № </text:span></text:span><text:span text:style-name="Основной_20_шрифт_20_абзаца"><text:span text:style-name="T19">4-19.8-386/00-30-17</text:span></text:span><text:span text:style-name="Основной_20_шрифт_20_абзаца"><text:span text:style-name="T18">. </text:span></text:span></text:p>
      <text:p text:style-name="P18"><text:span text:style-name="Основной_20_шрифт_20_абзаца"><text:span text:style-name="T18">Согласно протоколу </text:span></text:span><text:span text:style-name="Основной_20_шрифт_20_абзаца"><text:span text:style-name="T20">от <text:s/>13.04.2017 рассмотрение <text:s/>дела <text:s/></text:span></text:span><text:span text:style-name="Основной_20_шрифт_20_абзаца"><text:span text:style-name="T21">об административном правонарушении № </text:span></text:span><text:span text:style-name="Основной_20_шрифт_20_абзаца"><text:span text:style-name="T22">4-19.8-386/00-30-17</text:span></text:span><text:span text:style-name="Основной_20_шрифт_20_абзаца"><text:span text:style-name="T21"> назначено на 26.04.2017 г. на 16 час. 00 мин. </text:span></text:span></text:p>
      <text:p text:style-name="P19"><text:span text:style-name="Основной_20_шрифт_20_абзаца"><text:span text:style-name="T38">В материалах дела № </text:span></text:span><text:span text:style-name="Основной_20_шрифт_20_абзаца"><text:span text:style-name="T39">4-19.8-386/00-30-17</text:span></text:span><text:span text:style-name="Основной_20_шрифт_20_абзаца"><text:span text:style-name="T38">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36">управляющего директора АО «ФПГ «УРАЛЬСКИЕ ЗАВОДЫ» </text:span></text:span><text:span text:style-name="Основной_20_шрифт_20_абзаца"><text:span text:style-name="T37">&lt;...&gt;</text:span></text:span><text:span text:style-name="Основной_20_шрифт_20_абзаца"><text:span text:style-name="T40"> </text:span></text:span><text:span text:style-name="Основной_20_шрифт_20_абзаца"><text:span text:style-name="T38">о времени и месте рассмотрения дела. </text:span></text:span></text:p>
      <text:p text:style-name="P6"><text:tab/>Вместе с тем, пятнадцатидневный срок рассмотрения дела № <text:span text:style-name="Основной_20_шрифт_20_абзаца"><text:span text:style-name="T23">4-19.8-386/00-30-17</text:span></text:span><text:span text:style-name="T25"> </text:span>в соответствии с частью 1 статьи 29.6 КоАП истекает 28.04.2017.</text:p>
      <text:p text:style-name="P22">Учитывая изложенное, руководствуясь статьями 29.1, 29.4, частью 2 статьи 29.6, статьей 29.7 КоАП,</text:p>
      <text:p text:style-name="P23"/>
      <text:p text:style-name="P24">ОПРЕДЕЛИЛ:</text:p>
      <text:p text:style-name="P24"/>
      <text:p text:style-name="P27"><text:tab/>1. Продлить срок рассмотрения дела № <text:span text:style-name="Основной_20_шрифт_20_абзаца"><text:span text:style-name="T23">4-19.8-386/00-30-17</text:span></text:span> об административном правонарушении до 26 мая 2017 года.</text:p>
      <text:p text:style-name="P9"><text:span text:style-name="T30"><text:tab/>2. Отложить рассмотрение дела № </text:span><text:span text:style-name="Основной_20_шрифт_20_абзаца"><text:span text:style-name="T16">4-19.8-386/00-30-17</text:span></text:span><text:span text:style-name="T30"> об административном правонарушении на 26 мая 2017 г. в 16 часов 00 минут по адресу: г. Москва, Уланский пер., д. 16, корп. 1.</text:span></text:p>
      <text:p text:style-name="P7"><text:tab/></text:p>
      <text:p text:style-name="P31"><text:span text:style-name="T31">Примечание.</text:span><text:span text:style-name="T30"> Паспортные данные для оформления пропуска сообщить по телефону 8 (499) 755-23-23 или по почте </text:span><text:span text:style-name="T12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7D2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37D22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8:24:32.59</meta:creation-date>
    <meta:generator>OpenOffice.org/3.3$Win32 OpenOffice.org_project/330m20$Build-9567</meta:generator>
    <dc:date>2017-04-27T18:01:42.91</dc:date>
    <meta:document-statistic meta:table-count="0" meta:image-count="1" meta:object-count="0" meta:page-count="1" meta:paragraph-count="18" meta:word-count="236" meta:character-count="1943"/>
    <meta:user-defined meta:name="Поле 1"/>
    <meta:user-defined meta:name="Поле 2"/>
    <meta:user-defined meta:name="Поле 3"/>
    <meta:user-defined meta:name="Поле 4"/>
  </office:meta>
</office:document-meta>
</file>