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B580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18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0.16cm" fo:margin-right="0cm" fo:text-indent="0cm" style:auto-text-indent="false"/>
    </style:style>
    <style:style style:name="P15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-0.021cm" style:auto-text-indent="false">
        <style:tab-stops>
          <style:tab-stop style:position="14.975cm"/>
        </style:tab-stops>
      </style:paragraph-properties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7" style:family="text">
      <style:text-properties fo:color="#000000" style:text-underline-style="none" fo:background-color="transparent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3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4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5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6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style-asian="normal" style:font-style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50b03c-1300-42e1-8eda-aee492c69549" text:name="BossProviderVariable"/>
      </text:user-field-decls>
      <text:p text:style-name="P18"><text:span text:style-name="T20">ОПРЕДЕЛЕНИЕ</text:span></text:p>
      <text:p text:style-name="P9">ОБ ОТЛОЖЕНИИ РАССМОТРЕНИЯ ДЕЛА № 1-17-201/00-30-16</text:p>
      <text:p text:style-name="P9"/>
      <text:p text:style-name="P10">25.04.2017<text:tab/><text:tab/><text:tab/><text:tab/><text:tab/><text:tab/><text:tab/><text:tab/><text:tab/><text:tab/><text:tab/>г. Москва</text:p>
      <text:p text:style-name="P13"><text:span text:style-name="T20"><text:tab/></text:span><text:span text:style-name="T1">Комиссия ФАС России по рассмотрению дела № 1-17-201/00-30-16 о нарушении антимонопольного законодательства в составе: </text:span><text:span text:style-name="T6">&lt;...&gt;</text:span><text:span text:style-name="T5"> (далее — Комиссия),</text:span></text:p>
      <text:p text:style-name="P11"><text:span text:style-name="T7"><text:tab/>рассмотрев дело № 1-17-201/00-30-16 по признакам нарушения ФКУ «ЦОУМТС МВД России» и ООО «ЦентрХлебСоюз» (далее - Ответчики) </text:span><text:span text:style-name="T10">пункта 1 части 1 статьи 17 и части 3 статьи 17, статьи 16</text:span><text:span text:style-name="T7"> Федерального закона от 26.07.2006 № 135-ФЗ «О защите конкуренции» (далее — Закон о защите конкуренции),</text:span></text:p>
      <text:p text:style-name="P12"/>
      <text:p text:style-name="P5"><text:span text:style-name="T8">УСТАНОВИЛА</text:span><text:span text:style-name="T9">:</text:span></text:p>
      <text:p text:style-name="P6"/>
      <text:p text:style-name="P7"><text:tab/>В ходе рассмотрения настоящего дела, возбужденного по признакам нарушения, предусмотренного <text:span text:style-name="Основной_20_шрифт_20_абзаца"><text:span text:style-name="T19">п. 2 ч. 1 и ч. 3 </text:span></text:span><text:span text:style-name="Основной_20_шрифт_20_абзаца"><text:span text:style-name="T18">ст. 17</text:span></text:span> и ст. 16 Закона о защите конкуренции, на заседание Комиссии явились представители ФКУ «ЦОУМТС МВД России» в лице: <text:span text:style-name="T21">&lt;...&gt;.</text:span> Представители ООО «ЦентрХлебСоюз» на заседание Комиссии не явились. Представители ООО «ТМК», ООО «Продинвест» и ООО «Агропромышленная компания», привлеченные в качестве лиц, располагающих сведениями о рассматриваемых обстоятельствах, на заседание Комиссии не явились.</text:p>
      <text:p text:style-name="P7"><text:tab/>ФКУ «ЦОУМТС МВД России» не в полном объеме были предоставлены документы, запрошенные Комиссией определением № 30/21588/17 от 03.04.2017 (далее - Определение)</text:p>
      <text:p text:style-name="P7"><text:tab/>В ходе рассмотрения дела представители ФКУ «ЦОУМТС МВД России» заявили ходатайство об отложении рассмотрения дела для подготовки <text:soft-page-break/>документов, запрошенных Определением. </text:p>
      <text:p text:style-name="P7"><text:tab/>В ходе заседания Комиссии, ФКУ «ЦОУМТС МВД России» были предоставлены документы о распределении лимитов бюджетных обязательств на 2015 г., письменные пояснения по делу, протокол совещания при заместителе руководителя контрактной службы ФКУ «ЦОУМТС МВД России», а также иные документы, имеющие, по мнению представителей ФКУ «ЦОУМТС МВД России» значение для рассмотрения дела. Комиссией были приобщены вышеуказанные документы к делу.</text:p>
      <text:p text:style-name="P16">В связи с необходимостью получения дополнительных доказательств в целях обеспечения объективного, всестороннего и полного рассмотрения обстоятельств дела № 1-17-201/00-30-16, в соответствии с пунктом 2 части 1 статьи 47 Закона о защите конкуренции,</text:p>
      <text:p text:style-name="P8"><text:span text:style-name="T4">ОПРЕДЕЛИЛА:</text:span><text:span text:style-name="Основной_20_шрифт_20_абзаца"><text:span text:style-name="T11"> </text:span></text:span></text:p>
      <text:list xml:id="list3825837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Основной_20_шрифт_20_абзаца"><text:span text:style-name="T16">1) <text:s/>Ходатайство ФКУ «ЦОУМТС МВД России» об отложении рассмотрения дела № 1-17-201/00-30-16 удовлетворить. </text:span></text:span></text:p>
                        </text:list-header>
                      </text:list>
                      <text:p text:style-name="P20"><text:span text:style-name="Основной_20_шрифт_20_абзаца"><text:span text:style-name="T16">2) Отложить рассмотрение дела № 1-17-201/00-30-16.</text:span></text:span></text:p>
                      <text:p text:style-name="P19"><text:span text:style-name="Основной_20_шрифт_20_абзаца"><text:span text:style-name="T16">3) Назначить рассмотрение дела № 1-17-201/00-30-16 на 18.07.2017 года в 14:00.</text:span></text:span></text:p>
                    </text:list-item>
                  </text:list>
                </text:list-item>
              </text:list>
              <text:p text:style-name="P19"><text:span text:style-name="Основной_20_шрифт_20_абзаца"><text:span text:style-name="T16">4) ФКУ «ЦОУМТС МВД России» в течение 7 дней с момента получения настоящего определения п</text:span></text:span><text:span text:style-name="Основной_20_шрифт_20_абзаца"><text:span text:style-name="T11">редоставить Комиссии следующие документы:</text:span></text:span></text:p>
              <text:p text:style-name="P19"><text:span text:style-name="Основной_20_шрифт_20_абзаца"><text:span text:style-name="T11">4.1) документы, свидетельствующие о принятии мер по согласованию государственного контракта, подлежащего заключению по результатам проведения аукциона № 0373100056014000584, в порядке, установленном законодательством, действующим на момент проведения данного аукциона, в том числе документы, подтверждающие отказ/согласие победителя в заключении указанного государственного контракта;</text:span></text:span></text:p>
              <text:p text:style-name="P21"><text:span text:style-name="Основной_20_шрифт_20_абзаца"><text:span text:style-name="T11">4.2) документы, которые явились основанием для формирования потребности по аукционам № 0373100056014000584 и 0373100056015000004, в том числе, подтверждающие наличие оснований для включения данных закупок в план-график, а также обоснование данных закупок в соответствии со ст. ст. 17, 18 </text:span></text:span><text:soft-page-break/><text:span text:style-name="Основной_20_шрифт_20_абзаца"><text:span text:style-name="T11">Федерального закона «О контрактной системе в сфере закупок товаров, работ, услуг для обеспечения государственных и муниципальных нужд» № 44-ФЗ от </text:span></text:span><text:span text:style-name="Основной_20_шрифт_20_абзаца"><text:span text:style-name="T11">05.04.2013;</text:span></text:span></text:p>
              <text:p text:style-name="P19"><text:span text:style-name="Основной_20_шрифт_20_абзаца"><text:span text:style-name="T11">4.3) копии всех запросов коммерческий предложений, направленных в адрес </text:span></text:span><text:span text:style-name="Основной_20_шрифт_20_абзаца"><text:span text:style-name="T11">потенциальных поставщиков, для обоснования начальных (максимальных) цен </text:span></text:span><text:span text:style-name="Основной_20_шрифт_20_абзаца"><text:span text:style-name="T11">контрактов при проведении аукционов, по результатам которых заключены государственные контракты с ООО «ЦентрХлебСоюз», ООО «Агропромышленная компания», ООО «ТМК», ООО «Продинвест», с приложением листов рассылки, иных подтверждающих отправку запросов документов, а также ответы на данные запросы за период с 2013 по 2015 гг.;</text:span></text:span></text:p>
              <text:p text:style-name="P19"><text:span text:style-name="Основной_20_шрифт_20_абзаца"><text:span text:style-name="T11">4.3) копии запросов коммерческих предложений, государственных контрактов (со всеми приложениями) по аукционам № 0373100056014000509, 0373100056016000538, 0373100056016000546, 0373100056016000637, 0373100056016000644</text:span></text:span></text:p>
              <text:p text:style-name="P19"><text:span text:style-name="Основной_20_шрифт_20_абзаца"><text:span text:style-name="T11">4.4) копии счетов, счетов-фактуры, отгрузочных разнарядок и иных документов связанных с исполнением государственного контракта по аукциону № 0373100056015000509.</text:span></text:span></text:p>
            </text:list-item>
          </text:list>
        </text:list-item>
      </text:list>
      <text:list xml:id="list3824808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"><text:span text:style-name="Основной_20_шрифт_20_абзаца"><text:span text:style-name="T17"><text:s/><text:tab/></text:span></text:span><text:span text:style-name="Основной_20_шрифт_20_абзаца"><text:span text:style-name="T12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14">Уланский пер., д. 16, стр. 1</text:span></text:span><text:span text:style-name="Основной_20_шрифт_20_абзаца"><text:span text:style-name="T12">) необходимо связаться с </text:span></text:span><text:span text:style-name="Основной_20_шрифт_20_абзаца"><text:span text:style-name="T13">&lt;...&gt;</text:span></text:span><text:span text:style-name="Основной_20_шрифт_20_абзаца"><text:span text:style-name="T12"> </text:span></text:span><text:span text:style-name="Основной_20_шрифт_20_абзаца"><text:span text:style-name="T15">‒</text:span></text:span><text:span text:style-name="Основной_20_шрифт_20_абзаца"><text:span text:style-name="T12"> старшим государственным инспектором отдела специальных расследований Контрольно-инспекционного управления в сфере ГОЗ (тел: 8-499-755-23-23, </text:span></text:span><text:span text:style-name="Основной_20_шрифт_20_абзаца"><text:span text:style-name="T13">&lt;...&gt;</text:span></text:span><text:span text:style-name="Основной_20_шрифт_20_абзаца"><text:span text:style-name="T12"> — старшим специалистом 1 разряда Контрольно-инспекционного управления в сфере ГОЗ (тел: (</text:span></text:span><text:span text:style-name="Основной_20_шрифт_20_абзаца"><text:span text:style-name="T13">499</text:span></text:span><text:span text:style-name="Основной_20_шрифт_20_абзаца"><text:span text:style-name="T12">) </text:span></text:span><text:span text:style-name="Основной_20_шрифт_20_абзаца"><text:span text:style-name="T13">755-23-23</text:span></text:span><text:span text:style-name="Основной_20_шрифт_20_абзаца"><text:span text:style-name="T12">)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B580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443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7-44385(1) </text:p>
      </draw:text-box>
     </draw:frame><draw:frame draw:style-name="Mfr2" draw:name="SpdBarcode" text:anchor-type="paragraph" svg:x="0cm" svg:width="3.6cm" svg:height="0.78cm" draw:z-index="3"><draw:image xlink:href="Pictures/10000201000000780000001A5FB580A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7:27:59.78</meta:creation-date>
    <meta:generator>OpenOffice.org/3.3$Win32 OpenOffice.org_project/330m20$Build-9567</meta:generator>
    <meta:editing-duration>PT1M10S</meta:editing-duration>
    <meta:editing-cycles>2</meta:editing-cycles>
    <dc:date>2017-04-27T18:07:42.53</dc:date>
    <meta:document-statistic meta:table-count="0" meta:image-count="1" meta:object-count="0" meta:page-count="3" meta:paragraph-count="24" meta:word-count="569" meta:character-count="4526"/>
    <meta:user-defined meta:name="Поле 1"/>
    <meta:user-defined meta:name="Поле 2"/>
    <meta:user-defined meta:name="Поле 3"/>
    <meta:user-defined meta:name="Поле 4"/>
  </office:meta>
</office:document-meta>
</file>