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12E8D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margin-left="9.308cm" fo:margin-right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fo:font-size="14pt" fo:language="ru" fo:country="RU" style:font-size-asian="14pt" style:font-name-complex="Times New Roman" style:font-size-complex="14pt" fo:hyphenate="false" fo:hyphenation-remain-char-count="2" fo:hyphenation-push-char-count="2"/>
    </style:style>
    <style:style style:name="P5" style:family="paragraph" style:parent-style-name="Standard_20__28_user_29_">
      <style:paragraph-properties fo:margin-left="9.308cm" fo:margin-right="0cm" fo:line-height="100%" fo:text-align="start" style:justify-single-word="false" fo:hyphenation-ladder-count="no-limit" fo:text-indent="0cm" style:auto-text-indent="false" style:shadow="none">
        <style:tab-stops/>
      </style:paragraph-properties>
      <style:text-properties fo:font-size="14pt" fo:language="ru" fo:country="RU" style:font-size-asian="14pt" style:font-name-complex="Times New Roman" style:font-size-complex="14pt" fo:hyphenate="false" fo:hyphenation-remain-char-count="2" fo:hyphenation-push-char-count="2"/>
    </style:style>
    <style:style style:name="P6" style:family="paragraph" style:parent-style-name="Standard_20__28_user_29_">
      <style:paragraph-properties fo:margin-left="9.308cm" fo:margin-right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7" style:family="paragraph" style:parent-style-name="Standard_20__28_user_29_">
      <style:paragraph-properties fo:margin-left="9.308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8" style:family="paragraph" style:parent-style-name="Text_20_body_20__28_user_29_">
      <style:paragraph-properties fo:margin-left="0cm" fo:margin-right="-0.002cm" fo:margin-top="0cm" fo:margin-bottom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9" style:family="paragraph" style:parent-style-name="Text_20_body_20__28_user_29_">
      <style:paragraph-properties fo:margin-left="0cm" fo:margin-right="-0.002cm" fo:margin-top="0cm" fo:margin-bottom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10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font-size="10pt" style:font-size-asian="10pt" style:font-name-complex="Times New Roman" style:font-size-complex="10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8pt" fo:background-color="#ff0000" style:font-size-asian="8pt" style:font-name-complex="Times New Roman" style:font-size-complex="8pt"/>
    </style:style>
    <style:style style:name="P12" style:family="paragraph" style:parent-style-name="Text_20_body">
      <style:paragraph-properties fo:margin-left="11.13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21" style:family="paragraph" style:parent-style-name="Standard">
      <style:text-properties fo:color="#000000" style:font-name="Times New Roman" fo:font-size="10pt" fo:language="ru" fo:country="RU" fo:font-weight="bold" fo:background-color="transparent" style:font-size-asian="10pt" style:font-weight-asian="bold" style:font-name-complex="Times New Roman" style:font-size-complex="10pt" style:font-weight-complex="bold"/>
    </style:style>
    <style:style style:name="P22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variant="normal" fo:text-transform="none" style:text-line-through-style="none" style:text-position="0% 100%" fo:letter-spacing="normal" fo:font-style="italic" style:text-underline-style="none" fo:font-weight="normal" style:text-blinking="false" style:font-name-asian="Times New Roman" style:font-style-asian="italic" style:font-weight-asian="normal" style:font-style-complex="italic" style:font-weight-complex="normal"/>
    </style:style>
    <style:style style:name="T2" style:family="text">
      <style:text-properties fo:font-variant="normal" fo:text-transform="none" fo:color="#000000" style:font-name="Times New Roman" fo:language="ru" fo:country="RU" fo:background-color="transparent" style:font-name-complex="Times New Roman2"/>
    </style:style>
    <style:style style:name="T3" style:family="text">
      <style:text-properties fo:font-variant="normal" fo:text-transform="none" fo:color="#000000" style:font-name="Times New Roman" fo:language="en" fo:country="US" fo:background-color="#ffffff" style:font-name-complex="Times New Roman"/>
    </style:style>
    <style:style style:name="T4" style:family="text">
      <style:text-properties fo:font-variant="normal" fo:text-transform="none" fo:color="#000000" style:font-name="Times New Roman" fo:language="en" fo:country="US" fo:background-color="transparent" style:font-name-complex="Times New Roman2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3" style:family="text">
      <style:text-properties fo:font-size="14pt"/>
    </style:style>
    <style:style style:name="T14" style:family="text">
      <style:text-properties fo:font-size="14pt" fo:language="ru" fo:country="RU"/>
    </style:style>
    <style:style style:name="T15" style:family="text">
      <style:text-properties fo:font-size="14pt" fo:language="ru" fo:country="RU" fo:font-weight="normal" style:font-weight-asian="normal" style:font-weight-complex="normal"/>
    </style:style>
    <style:style style:name="T16" style:family="text">
      <style:text-properties fo:font-size="14pt" fo:font-weight="normal" style:font-weight-asian="normal" style:font-weight-complex="normal"/>
    </style:style>
    <style:style style:name="T17" style:family="text">
      <style:text-properties fo:font-size="14pt" fo:font-weight="normal" fo:background-color="transparent" style:font-weight-asian="normal" style:font-weight-complex="normal"/>
    </style:style>
    <style:style style:name="T18" style:family="text">
      <style:text-properties fo:font-size="14pt" fo:language="en" fo:country="US"/>
    </style:style>
    <style:style style:name="T19" style:family="text">
      <style:text-properties fo:font-size="14pt" fo:language="en" fo:country="US" fo:font-weight="normal" style:font-weight-asian="normal" style:font-weight-complex="normal"/>
    </style:style>
    <style:style style:name="T20" style:family="text">
      <style:text-properties fo:font-size="14pt" fo:language="de" fo:country="DE" fo:font-weight="bold" style:font-weight-asian="bold" style:font-weight-complex="bold"/>
    </style:style>
    <style:style style:name="T21" style:family="text">
      <style:text-properties fo:font-style="normal" style:font-size-asian="14pt" style:font-style-asian="normal" style:font-size-complex="14pt" style:font-style-complex="normal"/>
    </style:style>
    <style:style style:name="T22" style:family="text">
      <style:text-properties fo:color="#000000"/>
    </style:style>
    <style:style style:name="T23" style:family="text">
      <style:text-properties fo:color="#000000" fo:language="ru" fo:country="RU" style:text-underline-style="none"/>
    </style:style>
    <style:style style:name="T24" style:family="text">
      <style:text-properties fo:color="#000000" style:font-name-complex="Times New Roman"/>
    </style:style>
    <style:style style:name="T25" style:family="text">
      <style:text-properties fo:color="#000000" style:font-name="Times New Roman" fo:font-size="14pt" fo:language="ru" fo:country="RU" fo:background-color="#ffffff" style:font-name-asian="SimSun" style:font-size-asian="14pt" style:font-name-complex="Times New Roman" style:font-size-complex="14pt"/>
    </style:style>
    <style:style style:name="T26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527dc0-4d80-4f48-8687-a7ed3e8c60af" text:name="BossProviderVariable"/>
        <text:user-field-decl office:value-type="string" office:string-value="" text:name="IspolnitelPhone"/>
      </text:user-field-decls>
      <text:p text:style-name="P22"><text:span text:style-name="T20">Уведомление о составлении протокола</text:span></text:p>
      <text:p text:style-name="Text_20_body"/>
      <text:p text:style-name="P13"><text:span text:style-name="T5">Настоящим уведомляю, что ФАС России на основании</text:span><text:span text:style-name="T6"> решения</text:span><text:span text:style-name="T5"> Комиссии ФАС России от </text:span><text:span text:style-name="T6">10.11.2016</text:span><text:span text:style-name="T5"> № 29/77561/16 по делу </text:span><text:span text:style-name="T6">№ 7-00-165/00-29-16 о нарушении законодательства</text:span><text:span text:style-name="T5"> в сфере государственного оборонного заказа возбуждается производство по делу об административном правонарушении в отношении коммерческого</text:span><text:span text:style-name="T7"> директора А</text:span><text:span text:style-name="T8">О «Аэроэлектромаш», </text:span><text:span text:style-name="T12">&lt;...&gt;</text:span><text:span text:style-name="T10">, ответственной за </text:span><text:span text:style-name="T8">нарушение АО «Аэроэлектромаш» <text:s/>части 3 статьи 8 </text:span><text:span text:style-name="T9">Федерального закона от 29.12.2012 № 275-ФЗ «О государственном оборонном заказе», выразившееся в</text:span><text:span text:style-name="Основной_20_шрифт_20_абзаца"><text:span text:style-name="T25"> отказе от заключения договора с <text:s text:c="12"/>ПАО ААК «Прогресс» на поставку изделий: электромеханизм МВД35Д-15А и генератор ГТ30СЧ12, необходимых для укомплектования вертолетов Ка-52, заключенного во исполнение государственного контракта от 22.09.2015 <text:s text:c="44"/>№ Р/1481874121471-1531889 с инозаказчиком за счет средств федерального бюджета, по ценам, сформированным в соответствии с законодательством с сфере государственного оборонного заказа.</text:span></text:span></text:p>
      <text:p text:style-name="P14">Ответственность за указанное правонарушение предусмотрена ч<text:span text:style-name="Основной_20_шрифт_20_абзаца"><text:span text:style-name="T26">астью 1 статьи </text:span></text:span><text:span text:style-name="Основной_20_шрифт_20_абзаца"><text:span text:style-name="T27">14.55.2 Кодекса об административных правонарушениях (далее — </text:span></text:span><text:span text:style-name="Основной_20_шрифт_20_абзаца"><text:span text:style-name="T28">КоАП).</text:span></text:span></text:p>
      <text:p text:style-name="P13"><text:span text:style-name="T13">В связи с изложенным, </text:span><text:span text:style-name="T5">коммерческому</text:span><text:span text:style-name="T7"> директору А</text:span><text:span text:style-name="T8">О «Аэроэлектромаш», </text:span><text:span text:style-name="T12">&lt;...&gt;</text:span><text:span text:style-name="T14">,</text:span><text:span text:style-name="T13"> надлежит явиться</text:span><text:span text:style-name="T16"> «</text:span><text:span text:style-name="T19">15</text:span><text:span text:style-name="T16">» </text:span><text:span text:style-name="T15">мая</text:span><text:span text:style-name="T16"> 2017 года в «</text:span><text:span text:style-name="T17">16</text:span><text:span text:style-name="T16">» час. «30» мин. </text:span><text:span text:style-name="T13">по адресу: г. Москва, Уланский переулок, д. 16, корпус 1, каб. 628 для дачи объяснений по факту нарушения, а также для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 </text:span><text:span text:style-name="T14">по делу № </text:span><text:span text:style-name="T18">4-14.55</text:span><text:span text:style-name="T14">-702/00-29-17</text:span><text:span text:style-name="T13">, </text:span><text:span text:style-name="T11">со всеми правами, предусмотренными статьей 25.5 КоАП</text:span><text:span text:style-name="T13">.</text:span>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<text:span text:style-name="T21">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6">Неявка в указанный срок будет расценена как отказ от подписания протокола.</text:p>
      <text:p text:style-name="P16"/>
      <text:p text:style-name="P19"><text:span text:style-name="T22"><text:tab/>Д</text:span><text:span text:style-name="T2">ля обеспечения своевременного оформления пропусков для прохода в здание ФАС России, необходимо за три дня до рассмотрения дела сообщить по телефону </text:span><text:span text:style-name="T3">(495)-755-23-23</text:span><text:span text:style-name="T2"> или по электронной почте &lt;...</text:span><text:span text:style-name="T4">&gt; </text:span><text:span text:style-name="T2">Ф.И.О. представителей, которые примут в нем участие и паспортные данные (серия, номер, кем и когда выдан).</text:span><text:span text:style-name="T23"> </text:span></text:p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12E8D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357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3570(1) </text:p>
      </draw:text-box>
     </draw:frame><draw:frame draw:style-name="Mfr2" draw:name="SpdBarcode" text:anchor-type="paragraph" svg:x="0cm" svg:width="3.6cm" svg:height="0.78cm" draw:z-index="1"><draw:image xlink:href="Pictures/10000201000000780000001A812E8DF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5T17:02:51.53</meta:creation-date>
    <meta:generator>OpenOffice.org/3.3$Win32 OpenOffice.org_project/330m20$Build-9567</meta:generator>
    <dc:date>2017-04-27T18:09:12</dc:date>
    <meta:document-statistic meta:table-count="0" meta:image-count="1" meta:object-count="0" meta:page-count="1" meta:paragraph-count="10" meta:word-count="307" meta:character-count="2447"/>
    <meta:user-defined meta:name="Поле 1"/>
    <meta:user-defined meta:name="Поле 2"/>
    <meta:user-defined meta:name="Поле 3"/>
    <meta:user-defined meta:name="Поле 4"/>
  </office:meta>
</office:document-meta>
</file>