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EC1903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fo:language="en" fo:country="US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serif" fo:font-size="14pt" fo:language="ru" fo:country="RU" style:font-size-asian="14pt" style:font-size-complex="14pt"/>
    </style:style>
    <style:style style:name="T8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ac754d-b685-4f9b-8bcf-748df2e52cb7" text:name="BossProviderVariable"/>
      </text:user-field-decls>
      <text:p text:style-name="P18">РЕШЕНИЕ</text:p>
      <text:p text:style-name="P6">об отказе в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18.04.2017 № 20-4-4042119-с, и приняла решение об отказе в согласовании предельной отпускной цены<text:line-break/>на следующий лекарственный препарат держателя или владельца регистрационного удостоверения лекарственного препарата ООО «ИРВИН 2» (Россия), производства (все стадии) ЗАО «ЗиО-Здоровье», включенный в перечень жизненно необходимых и важнейших лекарственных препаратов:</text:p>
      <text:p text:style-name="P15"><text:tab/>Абакавир (МНН - Абакавир), таблетки, покрытые пленочной оболочкой 300 мг, 60 шт. - банки (1) — пачки картонные, в размере 3361,80 руб.</text:p>
      <text:p text:style-name="P3"><text:tab/>Предельная отпускная цена на указанный лекарственный препарат не согласовывается по следующим основаниям.</text:p>
      <text:p text:style-name="P13"><text:span text:style-name="T2"><text:tab/>При проведении экономического анализа ФАС России выявлено, что производителем завышены цены на сырье</text:span><text:span text:style-name="T3">, используемое при производстве вышеуказанного лекарственного препарата (завышен курс доллара, евро).</text:span></text:p>
      <text:p text:style-name="P12"><text:tab/>Кроме того, в<text:span text:style-name="T8"> соответствии с пунктом 15 Правил производитель должен представить, в том числе документальное подтверждение и расшифровку затрат, </text:span><text:span text:style-name="T8">занимающих наибольший удельный вес в себестоимости препарата. При анализе представленных документов ФАС России установлено, что вышеуказанная информация отсутствует.</text:span></text:p>
      <text:p text:style-name="P13"><text:span text:style-name="T2"><text:tab/></text:span><text:span text:style-name="T7">В соответствии с подпунктом «б» пункта 13 Правил представление документов в неполном объеме и (или) неполнота содержащихся в них сведений, а также в соответствии с подпунктом «в» пункта 13 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</text:span><text:span text:style-name="T6">расчета устанавливаемых производителями лекарственных препаратов предельных отпускных цен на лекарственн</text:span><text:span text:style-name="T4">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</text:span><text:span text:style-name="T5">09.</text:span><text:span text:style-name="T4">2015 № 979</text:span><text:span text:style-name="T7">, является основанием для отказа в согласовании государственной регистрации предельных отпускных цен производителя на лекарственный препара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C190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4431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4314(1) </text:p>
      </draw:text-box>
     </draw:frame><draw:frame draw:style-name="Mfr2" draw:name="SpdBarcode" text:anchor-type="paragraph" svg:x="0cm" svg:width="3.6cm" svg:height="0.78cm" draw:z-index="1"><draw:image xlink:href="Pictures/10000201000000780000001A5EC1903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4T10:42:52.02</meta:creation-date>
    <dc:date>2017-04-28T12:15:42.60</dc:date>
    <meta:editing-duration>PT1H17M2S</meta:editing-duration>
    <meta:editing-cycles>15</meta:editing-cycles>
    <meta:generator>OpenOffice.org/3.3$Win32 OpenOffice.org_project/330m20$Build-9567</meta:generator>
    <meta:document-statistic meta:table-count="0" meta:image-count="1" meta:object-count="0" meta:page-count="1" meta:paragraph-count="12" meta:word-count="311" meta:character-count="2667"/>
    <meta:user-defined meta:name="Поле 1"/>
    <meta:user-defined meta:name="Поле 2"/>
    <meta:user-defined meta:name="Поле 3"/>
    <meta:user-defined meta:name="Поле 4"/>
  </office:meta>
</office:document-meta>
</file>