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DDE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line-height="15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34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/>
    </style:style>
    <style:style style:name="T13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font-weight="bold"/>
    </style:style>
    <style:style style:name="T1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color="#000000" fo:language="ru" fo:country="RU" fo:background-color="#ffffff" style:font-name-asian="Segoe Print" style:font-name-complex="Segoe Prin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style:font-name="Times New Roman" fo:font-weight="normal" style:font-weight-asian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color="#000000" fo:language="en" fo:country="none" fo:background-color="#ffffff" style:font-name-asian="Segoe Print" style:font-name-complex="Segoe Prin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fo:background-color="#ffffff" style:font-name-asian="Times New Roman1" style:font-name-complex="Times New Roman1"/>
    </style:style>
    <style:style style:name="T34" style:family="text">
      <style:text-properties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background-color="transparent"/>
    </style:style>
    <style:style style:name="T46" style:family="text">
      <style:text-properties fo:background-color="#ffffff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e6a5be-6471-46e0-9b85-9a17c2f1be39" text:name="BossProviderVariable"/>
      </text:user-field-decls>
      <text:p text:style-name="P34"/>
      <text:p text:style-name="P36">РЕШЕНИЕ № 223ФЗ-342/17</text:p>
      <text:p text:style-name="P10"><text:span text:style-name="T15">по результатам рассмотрения жалобы </text:span><text:span text:style-name="T12">ООО «ПожарТехМонтаж» </text:span><text:span text:style-name="T15">на действия (бездействие) заказчика, </text:span><text:span text:style-name="T12">оператора</text:span><text:span text:style-name="T15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11">19.04.2017 <text:s text:c="104"/>Москва</text:p>
      <text:p text:style-name="P35"><text:span text:style-name="T33">Комиссия Федеральной антимонопольной службы по контролю в сфере закупок в составе: </text:span><text:span text:style-name="T49">&lt;...&gt;</text:span><text:span text:style-name="Основной_20_шрифт_20_абзаца"><text:span text:style-name="T4">,</text:span></text:span></text:p>
      <text:p text:style-name="P38"><text:span text:style-name="T31"><text:s/>при участии представител</text:span><text:span text:style-name="T18">я</text:span><text:span text:style-name="T31">: &lt;...&gt;</text:span><text:span text:style-name="Основной_20_шрифт_20_абзаца"><text:span text:style-name="T16">,</text:span></text:span></text:p>
      <text:p text:style-name="P18"><text:span text:style-name="Основной_20_шрифт_20_абзаца"><text:span text:style-name="T22">рассмотрев жалобу ООО «ПожарТехМонтаж» б/д б/н на действия (бездействие) заказчика ФГБОУ ВО «СПбГУ», оператора электронной площадки </text:span></text:span><text:span text:style-name="Основной_20_шрифт_20_абзаца"><text:span text:style-name="T21">ООО «РТС-тендер»</text:span></text:span><text:span text:style-name="Основной_20_шрифт_20_абзаца"><text:span text:style-name="T22"> при проведении открытого аукциона в электронной форме на право заключения договора на оказание услуг по техническому обслуживанию инженерных систем, сетей, коммуникаций СПбГУ, расположенных по адресу: г. Санкт-Петербург, г. Петергоф, <text:s text:c="21"/>Санкт-Петербургское шоссе, д. 109 (извещение № 31704763849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23"/></text:span></text:p>
      <text:p text:style-name="P14"><text:span text:style-name="Основной_20_шрифт_20_абзаца"><text:span text:style-name="T13">У С Т А Н О В И Л А:</text:span></text:span></text:p>
      <text:p text:style-name="P12"><text:span text:style-name="Основной_20_шрифт_20_абзаца"><text:span text:style-name="T14"><text:tab/><text:tab/>В ФАС России поступила жалоба ООО «ПожарТехМонтаж» <text:s text:c="23"/>(далее - Заявитель) б/д б/н (вх. 53656-ЭП/17 от 11.04.2017) на действия (бездействие) заказчика ФГБОУ ВО «СПбГУ» (далее - Заказчик), оператора электронной площадки </text:span></text:span><text:span text:style-name="Основной_20_шрифт_20_абзаца"><text:span text:style-name="T34">ООО «РТС-тендер» (далее - Оператор)</text:span></text:span><text:span text:style-name="Основной_20_шрифт_20_абзаца"><text:span text:style-name="T14"> при проведении открытого аукциона в электронной форме на право заключения договора на оказание услуг по техническому обслуживанию инженерных систем, сетей, коммуникаций СПбГУ, расположенных по адресу: г. Санкт-Петербург, <text:s text:c="18"/>г. Петергоф, Санкт-Петербургское шоссе, д. 109 (извещение № 31704763849) (далее – Жалоба, Аукцион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35">Закупочная деятельность Заказчика регламентируется </text:span><text:span text:style-name="Основной_20_шрифт_20_абзаца"><text:span text:style-name="T22">Положением <text:s text:c="20"/></text:span></text:span><text:span text:style-name="T36">о <text:s/>закупке товаров, работ, услуг федеральным государственным бюджетным образовательным учреждением высшего образования «Санкт-Петербургский государственный университет», утвержденным приказом Министерства образования и науки Российской Федерации от 27.12.2016 № 1672</text:span><text:span text:style-name="T37"> <text:s text:c="20"/></text:span><text:span text:style-name="T37">(далее – Положение о закупке).<text:tab/></text:span></text:p>
      <text:p text:style-name="P20"><text:span text:style-name="Основной_20_шрифт_20_абзаца"><text:span text:style-name="T22">В соответствии с частью 5 статьи 4 Закона о закупках при закупке в единой информационной системе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22">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1"><text:span text:style-name="Основной_20_шрифт_20_абзаца"><text:span text:style-name="T39">Рассмотрев представленные материалы и пояснения представителя Оператора, Комиссия ФАС России установила следующее.</text:span></text:span></text:p>
      <text:p text:style-name="P19"><text:span text:style-name="T11">07.02.2017</text:span> в ЕИС размещены извещение (далее - <text:span text:style-name="T11">Извещение</text:span><text:span text:style-name="T48">)</text:span> и документация о проведении <text:span text:style-name="T11">Аукциона</text:span> (далее — Документация).</text:p>
      <text:p text:style-name="P20"><text:span text:style-name="Основной_20_шрифт_20_абзаца"><text:span text:style-name="T40">Согласно Извещению и Документации Аукцион осуществляется Заказчиком с использованием функционала в ЕИС и на сайте Оператора электронной площадки</text:span></text:span><text:bookmark text:name="emarketAddressUrl"/><text:span text:style-name="Основной_20_шрифт_20_абзаца"><text:span text:style-name="T40"> </text:span></text:span><text:span text:style-name="Основной_20_шрифт_20_абзаца"><text:span text:style-name="T42">223.rts-tender.ru</text:span></text:span><text:span text:style-name="Основной_20_шрифт_20_абзаца"><text:span text:style-name="T40">.<text:tab/></text:span></text:span></text:p>
      <text:p text:style-name="P20"><text:span text:style-name="Основной_20_шрифт_20_абзаца"><text:span text:style-name="T41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26">http://223.rts-tender.ru/</text:span></text:span><text:span text:style-name="Основной_20_шрифт_20_абзаца"><text:span text:style-name="T41"> регулируется Регламентом работы электронной торговой площадки ООО «РТС-тендер</text:span></text:span><text:span text:style-name="Основной_20_шрифт_20_абзаца"><text:span text:style-name="T44">», </text:span></text:span><text:span text:style-name="Основной_20_шрифт_20_абзаца"><text:span text:style-name="T41">утвержденным генеральным директором<text:line-break/>ООО «РТС-тендер» </text:span></text:span><text:span text:style-name="Основной_20_шрифт_20_абзаца"><text:span text:style-name="T44">&lt;...&gt;</text:span></text:span><text:span text:style-name="Основной_20_шрифт_20_абзаца"><text:span text:style-name="T41"> от 08.12.2016 </text:span></text:span><text:span text:style-name="Основной_20_шрифт_20_абзаца"><text:span text:style-name="T43">(далее – Регламент).</text:span></text:span></text:p>
      <text:p text:style-name="P19"><text:span text:style-name="Основной_20_шрифт_20_абзаца"><text:span text:style-name="T29">Из Жалобы следует, что</text:span></text:span><text:span text:style-name="Основной_20_шрифт_20_абзаца"><text:span text:style-name="T30"> при проведении Аукциона нарушены права и законные интересы Заявителя, поскольку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заявку на участие в Аукционе.<text:tab/></text:span></text:span></text:p>
      <text:p text:style-name="P19"><text:span text:style-name="Основной_20_шрифт_20_абзаца"><text:span text:style-name="T30">Представитель Оператора в письменном возражении с доводом Жалобы не согласился и указал, что при проведении Аукциона Оператор действовал в соответствии с требованиями законодательства Российской Федерации, Регламента.</text:span></text:span></text:p>
      <text:p text:style-name="P20"><text:span text:style-name="Основной_20_шрифт_20_абзаца"><text:span text:style-name="T27">Пунктом 16 информационной карты к Документации установлено, что денежные средства, внесенные в качестве обеспечения заявок, при проведении </text:span></text:span><text:soft-page-break/><text:span text:style-name="Основной_20_шрифт_20_абзаца"><text:span text:style-name="T27">Аукциона перечисляются на счет оператора электронной площадки в банке.</text:span></text:span></text:p>
      <text:p text:style-name="P20"><text:span text:style-name="Основной_20_шрифт_20_абзаца"><text:span text:style-name="T27">На заседание Комиссии ФАС России, Оператором представлены материалы, согласно которым, до дня рассмотрения заявок участников Аукциона, Заявителем не представлено обеспечение заявки на участие в Аукционе. Кроме того, согласно представленной Оператором выписки с лицевого счета Заявителя, Заявителем зачислено необходимое количество денежных средств для обеспечения заявки на участие в Аукционе после даты </text:span></text:span><text:span text:style-name="Основной_20_шрифт_20_абзаца"><text:span text:style-name="T27">рассмотрения заявок участников Аукциона. </text:span></text:span></text:p>
      <text:p text:style-name="P20"><text:span text:style-name="Основной_20_шрифт_20_абзаца"><text:span text:style-name="T27">Пунктом 8.5 Документации установлено, что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денежные средства не поступили на счет, который указан Заказчиком в Документации, такой участник признается не предоставившим обеспечение заявки.</text:span></text:span></text:p>
      <text:p text:style-name="P20"><text:span text:style-name="Основной_20_шрифт_20_абзаца"><text:span text:style-name="T27">Таким образом, довод Жалобы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на участие в Аукционе, не нашел своего подтверждения.</text:span></text:span></text:p>
      <text:p text:style-name="P17"><text:span text:style-name="Основной_20_шрифт_20_абзаца"><text:span text:style-name="T7"><text:tab/></text:span></text:span><text:span text:style-name="T38">На основании вышеизложенного и в соответствии с частью 20 статьи 18.1 Закона о защите конкуренции Комиссия </text:span></text:p>
      <text:p text:style-name="P15"/>
      <text:p text:style-name="P15">РЕШИЛА:</text:p>
      <text:p text:style-name="P23"/>
      <text:p text:style-name="P24">Признать жалобу <text:span text:style-name="Основной_20_шрифт_20_абзаца"><text:span text:style-name="T24">ООО «ПожарТехМонтаж» б/д б/н на действия (бездействие) заказчика ФГБОУ ВО «СПбГУ», оператора электронной площадки </text:span></text:span><text:span text:style-name="Основной_20_шрифт_20_абзаца"><text:span text:style-name="T20">ООО «РТС-тендер»</text:span></text:span><text:span text:style-name="Основной_20_шрифт_20_абзаца"><text:span text:style-name="T24"> при проведении открытого аукциона в электронной форме на право заключения договора на оказание услуг по техническому обслуживанию инженерных систем, сетей, коммуникаций СПбГУ, расположенных по адресу: г. Санкт-Петербург, г. Петергоф, <text:s text:c="21"/>Санкт-Петербургское шоссе, д. 109 (извещение № 31704763849)</text:span></text:span><text:span text:style-name="T25"> не</text:span><text:span text:style-name="T32">обоснованной.</text:span></text:p>
      <text:p text:style-name="P22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text:span text:style-name="Основной_20_шрифт_20_абзаца"><text:span text:style-name="T24"><text:tab/></text:span></text:span></text:p>
      <text:p text:style-name="P13"/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6ADDE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4417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441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44170(1) </text:p></draw:text-box></draw:frame><draw:frame draw:style-name="Mfr2" draw:name="SpdBarcode" text:anchor-type="paragraph" svg:x="0cm" svg:width="3.6cm" svg:height="0.78cm" draw:z-index="5"><draw:image xlink:href="Pictures/10000201000000780000001A86ADDE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6:46:59.95</meta:creation-date>
    <meta:generator>OpenOffice.org/3.4.1$Win32 OpenOffice.org_project/341m1$Build-9593</meta:generator>
    <dc:date>2017-04-28T12:36:26.71</dc:date>
    <meta:print-date>2017-04-26T16:48:47.28</meta:print-date>
    <meta:document-statistic meta:table-count="0" meta:image-count="1" meta:object-count="0" meta:page-count="3" meta:paragraph-count="30" meta:word-count="862" meta:character-count="6999"/>
    <meta:user-defined meta:name="Поле 1"/>
    <meta:user-defined meta:name="Поле 2"/>
    <meta:user-defined meta:name="Поле 3"/>
    <meta:user-defined meta:name="Поле 4"/>
  </office:meta>
</office:document-meta>
</file>