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FC0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background-color="transparent"/>
    </style:style>
    <style:style style:name="T3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normal" fo:background-color="#ffffff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3282d-6970-49c4-9587-af61243481ad" text:name="BossProviderVariable"/>
      </text:user-field-decls>
      <text:p text:style-name="P25"/>
      <text:p text:style-name="P21"><text:span text:style-name="T20">ПРЕДПИСАНИЕ</text:span> № 223<text:span text:style-name="T29">ФЗ-353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31">24.04.2017 <text:s text:c="2"/></text:span><text:span text:style-name="T30"><text:s text:c="103"/>Москва</text:span></text:p>
      <text:p text:style-name="P29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13">,</text:span></text:span></text:p>
      <text:p text:style-name="P12"><text:span text:style-name="T33">на основании решения от 24.04.2017 № 223ФЗ-353/17, принятого Комиссией ФАС России по итогам рассмотрения жалобы</text:span><text:span text:style-name="T35"> </text:span><text:span text:style-name="T24"><text:s/></text:span><text:span text:style-name="T26">&lt;...&gt;</text:span><text:span text:style-name="T22"> б/д б/н на действия (бездействие) заказчика ОАО «РЖД»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text:span text:style-name="T27"> </text:span><text:span text:style-name="T22">(далее — Конкурс)</text:span><text:span text:style-name="T34">, руководствуясь частью 20 статьи 18.1,</text:span><text:span text:style-name="T25"> </text:span><text:a xlink:type="simple" xlink:href="consultantplus://offline/ref=28CF9C076DC83D28CE07642A6A510ED91C52ED997650C53A5267FB1E3FA29E2ABA3C952E56L8ZAG"><text:span text:style-name="T28">пунктом 3.1 части 1 статьи 23</text:span></text:a><text:span text:style-name="T34"> Федерального закона от 26.07.2006 № 135-ФЗ «О защите конкуренции»,</text:span></text:p>
      <text:p text:style-name="P22"/>
      <text:p text:style-name="P6">ПРЕДПИСЫВАЕТ:</text:p>
      <text:list xml:id="list252894031000438040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6">ОАО «РЖД» при рассмотрении заявок, поданных на участие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16">, не учитывать пункты 2.2, </text:span></text:span><text:span text:style-name="Основной_20_шрифт_20_абзаца"><text:span text:style-name="T14">6.3.3.1, 7.8.8, 7.8.10 документации о проведении Конкурса (далее — Документация), </text:span></text:span><text:span text:style-name="Основной_20_шрифт_20_абзаца"><text:span text:style-name="T5">при подписании договора по </text:span></text:span><text:span text:style-name="Основной_20_шрифт_20_абзаца"><text:span text:style-name="T5">результатам Конкурса не учитывать пункты 3.2.6, 9.2.1 </text:span></text:span><text:span text:style-name="Основной_20_шрифт_20_абзаца"><text:span text:style-name="T16">Документации в соответствии с принятым Комиссией ФАС России решением </text:span></text:span><text:span text:style-name="Основной_20_шрифт_20_абзаца"><text:span text:style-name="T6">от 24.04.2017 <text:s text:c="13"/>№ 223ФЗ-353/17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6"> </text:span></text:span><text:span text:style-name="Основной_20_шрифт_20_абзаца"><text:span text:style-name="T8">произвести рассмотрение заявок, поданных участниками закупки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8">, в</text:span></text:span><text:span text:style-name="Основной_20_шрифт_20_абзаца"><text:span text:style-name="T6"> </text:span></text:span><text:span text:style-name="Основной_20_шрифт_20_абзаца"><text:span text:style-name="T8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6"> </text:span></text:span><text:span text:style-name="Основной_20_шрифт_20_абзаца"><text:span text:style-name="T8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Конкурса (далее — Документация) с учетом принятого решения от 24.04.2017 № 223ФЗ-353/17.</text:span></text:span><text:span text:style-name="Основной_20_шрифт_20_абзаца"><text:span text:style-name="T16"> </text:span></text:span></text:p>
                </text:list-item>
                <text:list-item>
        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8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8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16"> <text:s/></text:span></text:span></text:p>
                </text:list-item>
                <text:list-item>
                  <text:p text:style-name="P27"><text:span text:style-name="Основной_20_шрифт_20_абзаца"><text:span text:style-name="T8">ОАО «РЖД»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27"><text:span text:style-name="Основной_20_шрифт_20_абзаца"><text:span text:style-name="T17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7">в срок до 08</text:span></text:span><text:span text:style-name="Основной_20_шрифт_20_абзаца"><text:span text:style-name="T18">.05</text:span></text:span><text:span text:style-name="Основной_20_шрифт_20_абзаца"><text:span text:style-name="T17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<text:soft-page-break/>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FC0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4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5427(1) </text:p></draw:text-box></draw:frame><draw:frame draw:style-name="Mfr2" draw:name="SpdBarcode" text:anchor-type="paragraph" svg:x="0cm" svg:width="3.6cm" svg:height="0.78cm" draw:z-index="2"><draw:image xlink:href="Pictures/10000201000000780000001AE7FC0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20:36:01.55</meta:creation-date>
    <meta:generator>OpenOffice.org/3.4.1$Win32 OpenOffice.org_project/341m1$Build-9593</meta:generator>
    <dc:date>2017-04-28T12:44:18.83</dc:date>
    <meta:document-statistic meta:table-count="0" meta:image-count="1" meta:object-count="0" meta:page-count="2" meta:paragraph-count="16" meta:word-count="377" meta:character-count="3084"/>
    <meta:user-defined meta:name="Поле 1"/>
    <meta:user-defined meta:name="Поле 2"/>
    <meta:user-defined meta:name="Поле 3"/>
    <meta:user-defined meta:name="Поле 4"/>
  </office:meta>
</office:document-meta>
</file>