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4A47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serif" fo:font-size="14pt" fo:language="ru" fo:country="RU"/>
    </style:style>
    <style:style style:name="T5" style:family="text">
      <style:text-properties fo:color="#000000" style:font-name="serif" fo:font-size="14pt" fo:language="ru" fo:country="RU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serif" fo:language="ru" fo:country="RU"/>
    </style:style>
    <style:style style:name="T12" style:family="text">
      <style:text-properties fo:language="ru" fo:country="RU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55c1b-95a1-4641-90eb-b651fc9f8e19" text:name="BossProviderVariable"/>
      </text:user-field-decls>
      <text:p text:style-name="P16">РЕШЕНИЕ</text:p>
      <text:p text:style-name="P8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2.03.2017 № 20-4-4038138-с, и приняла решение об отказе в согласовании предельной отпускной цены<text:line-break/>ОАО «Кемеровская фармацевтическая фабрик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2"><text:tab/>Этиловый спирт (МНН — Этанол), концентрат для приготовления раствора для наружного применения и приготовления лекарственных форм, 95 %, 3 л, - канистры полиэтиленовые (1) (для стационаров), в размере 395,00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0"><text:span text:style-name="T2"><text:tab/>На </text:span><text:span text:style-name="T5">основании пункта 10 Правил в</text:span><text:span text:style-name="T2"> целях уточнения сведений, содержащихся в представленных документах, и получения дополнительной необходимой информации</text:span><text:span text:style-name="T5"> производителю указанного лекарственного </text:span><text:span text:style-name="T2">препарата ФАС России направлен запрос от </text:span><text:span text:style-name="T8">11.04.2017 № РП/23920/17</text:span><text:span text:style-name="T2">. </text:span></text:p>
      <text:p text:style-name="P10"><text:span text:style-name="T7"><text:tab/>Ответ </text:span><text:span text:style-name="T9">ОАО «Кемеровская фармацевтическая фабрика»</text:span><text:span text:style-name="T7">, направленный письмом </text:span><text:span text:style-name="T3">от </text:span><text:span text:style-name="T10">19.04.2017 № 19</text:span><text:span text:style-name="T7">, содержит неполную информацию, а именно производителем не представлен</text:span><text:span text:style-name="T4">ы пояснения по несоответствиям сведений в </text:span><text:span text:style-name="T4">калькуляции затрат сырья и товарной накладной на «Этиловый спирт».</text:span></text:p>
      <text:p text:style-name="P10"><text:span text:style-name="T4"><text:tab/>Таким образом, </text:span><text:span text:style-name="T9">п</text:span><text:span text:style-name="T6">ри проведении экономического анализа ФАС России установлено, что производителем завышены цены на сырье, используемое при производстве вышеуказанного лекарственного препарата.</text:span></text:p>
      <text:p text:style-name="P7"><text:tab/>Кроме того, при анализе представленных данных ФАС России выявила значительные расхождения в калькуляции затрат на сырье и в документах, представленных в качестве подтверждения транспортных расходов на поставку сырья «Этиловый спирт».</text:p>
      <text:p text:style-name="P7"><text:tab/>В связи с изложенным, в<text:span text:style-name="T11"> соответствии с подпунктом «б» пункта 13 Правил 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12">расчета </text:span><text:soft-page-break/><text:span text:style-name="T12">устанавливаемых производителями лекарственных препаратов предельных отпускных цен на лекарственн</text:span><text:span text:style-name="T13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14">09.</text:span><text:span text:style-name="T13">2015 № 979</text:span><text:span text:style-name="T11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9"/>
      <text:p text:style-name="P9"/>
      <text:p text:style-name="P14"/>
      <text:p text:style-name="P14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4A4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5066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506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E54A4733.png" xlink:type="simple" xlink:show="embed" xlink:actuate="onLoad"/>
     </draw:frame><draw:frame draw:style-name="Mfr1" draw:name="Врезка3" text:anchor-type="paragraph" svg:x="0.499cm" svg:y="28.7cm" svg:width="4.8cm" draw:z-index="2">
      <draw:text-box fo:min-height="0.041cm">
       <text:p text:style-name="Frame_20_contents">2017-45066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5066(3) </text:p>
      </draw:text-box>
     </draw:frame><draw:frame draw:style-name="Mfr2" draw:name="SpdBarcode" text:anchor-type="paragraph" svg:x="0cm" svg:width="3.6cm" svg:height="0.78cm" draw:z-index="5"><draw:image xlink:href="Pictures/10000201000000780000001AE54A473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2:53:34.48</meta:creation-date>
    <meta:editing-duration>PT2M9S</meta:editing-duration>
    <meta:editing-cycles>2</meta:editing-cycles>
    <meta:generator>OpenOffice.org/3.3$Win32 OpenOffice.org_project/330m20$Build-9567</meta:generator>
    <dc:date>2017-04-28T19:01:50.79</dc:date>
    <meta:document-statistic meta:table-count="0" meta:image-count="2" meta:object-count="0" meta:page-count="2" meta:paragraph-count="18" meta:word-count="371" meta:character-count="3151"/>
    <meta:user-defined meta:name="Поле 1"/>
    <meta:user-defined meta:name="Поле 2"/>
    <meta:user-defined meta:name="Поле 3"/>
    <meta:user-defined meta:name="Поле 4"/>
  </office:meta>
</office:document-meta>
</file>