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FFE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serif" fo:font-size="14pt" style:font-size-asian="14pt" style:font-size-complex="14pt"/>
    </style:style>
    <style:style style:name="P6" style:family="paragraph" style:parent-style-name="Standard">
      <style:text-properties style:font-name="serif" fo:font-size="14pt" fo:font-weight="bol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3.8999996185303pt" style:font-size-asian="13.8999996185303pt" style:font-size-complex="13.899999618530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3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font-name-asian="Arial1" style:font-name-complex="Arial1"/>
    </style:style>
    <style:style style:name="T27" style:family="text">
      <style:text-properties fo:font-variant="normal" fo:text-transform="none" style:font-name="Times New Roman1" style:font-name-asian="Arial1" style:language-asian="ru" style:country-asian="RU" style:font-name-complex="Arial1"/>
    </style:style>
    <style:style style:name="T28" style:family="text">
      <style:text-properties fo:font-variant="normal" fo:text-transform="none" fo:language="en" fo:country="US" style:font-name-asian="Arial1" style:font-name-complex="Arial1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1" fo:language="ru" fo:country="RU" fo:background-color="#ffffff" style:font-name-complex="Times New Roman"/>
    </style:style>
    <style:style style:name="T3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6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7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8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39" style:family="text">
      <style:text-properties fo:color="#000000" style:font-name="serif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font-name="serif" fo:font-size="14pt" fo:background-color="#ffffff" style:font-size-asian="14pt" style:font-size-complex="14pt"/>
    </style:style>
    <style:style style:name="T41" style:family="text">
      <style:text-properties fo:color="#000000" style:font-name="serif" fo:background-color="#ffffff"/>
    </style:style>
    <style:style style:name="T42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43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4" style:family="text">
      <style:text-properties fo:color="#000000" style:font-name="Times New Roman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5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6" style:family="text">
      <style:text-properties fo:color="#000000" style:font-name="Times New Roman" fo:language="ru" fo:country="RU" fo:background-color="transparent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fo:language="en" fo:country="US" style:text-underline-style="none"/>
    </style:style>
    <style:style style:name="T67" style:family="text">
      <style:text-properties fo:color="#000000" fo:language="en" fo:country="US" fo:background-color="#ffffff"/>
    </style:style>
    <style:style style:name="T68" style:family="text">
      <style:text-properties fo:color="#000000" style:text-underline-style="none"/>
    </style:style>
    <style:style style:name="T69" style:family="text">
      <style:text-properties fo:color="#000000" fo:font-style="normal" style:text-underline-style="none" style:font-name-asian="Times New Roman2" style:font-style-asian="normal" style:font-name-complex="Times New Roman2" style:font-style-complex="normal"/>
    </style:style>
    <style:style style:name="T70" style:family="text">
      <style:text-properties fo:color="#000000" fo:language="ru" fo:country="RU" fo:background-color="transparent"/>
    </style:style>
    <style:style style:name="T71" style:family="text">
      <style:text-properties fo:language="en" fo:country="US"/>
    </style:style>
    <style:style style:name="T72" style:family="text">
      <style:text-properties fo:language="ru" fo:country="RU"/>
    </style:style>
    <style:style style:name="T73" style:family="text">
      <style:text-properties style:font-name="serif"/>
    </style:style>
    <style:style style:name="T74" style:family="text">
      <style:text-properties style:font-name="serif" fo:font-size="14pt" style:font-size-asian="14pt" style:font-size-complex="14pt"/>
    </style:style>
    <style:style style:name="T75" style:family="text">
      <style:text-properties style:font-name="serif" fo:font-size="14pt" fo:language="ru" fo:country="RU" style:font-size-asian="14pt" style:font-size-complex="14pt"/>
    </style:style>
    <style:style style:name="T76" style:family="text">
      <style:text-properties style:font-name="serif" fo:font-size="13.8999996185303pt" fo:font-weight="normal" style:font-size-asian="13.8999996185303pt" style:font-weight-asian="normal" style:font-size-complex="13.8999996185303pt" style:font-weight-complex="normal"/>
    </style:style>
    <style:style style:name="T77" style:family="text">
      <style:text-properties style:font-name="serif" fo:font-size="13.8999996185303pt" style:font-size-asian="13.8999996185303pt" style:font-size-complex="13.8999996185303pt"/>
    </style:style>
    <style:style style:name="T7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fo:font-style="normal" style:text-underline-style="none" style:font-style-asian="normal" style:font-style-complex="normal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87" style:family="text">
      <style:text-properties fo:font-size="13.8999996185303pt" fo:font-weight="normal" style:font-size-asian="13.8999996185303pt" style:font-weight-asian="normal" style:font-size-complex="13.8999996185303pt" style:font-weight-complex="normal"/>
    </style:style>
    <style:style style:name="T88" style:family="text">
      <style:text-properties fo:font-size="13.8999996185303pt" fo:language="en" fo:country="US" fo:font-weight="normal" style:font-size-asian="13.8999996185303pt" style:font-weight-asian="normal" style:font-size-complex="13.899999618530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77230-f2c0-416a-9d28-b95187477bd7" text:name="BossProviderVariable"/>
      </text:user-field-decls>
      <text:p text:style-name="P40">ПОСТАНОВЛЕНИЕ </text:p>
      <text:p text:style-name="P25">о наложении штрафа по делу </text:p>
      <text:p text:style-name="P27">об административном правонарушении № <text:span text:style-name="T30">К</text:span><text:span text:style-name="T31">-515/16/АК226-17</text:span></text:p>
      <text:p text:style-name="P27"/>
      <text:p text:style-name="P30"><text:span text:style-name="T71">«</text:span><text:span text:style-name="T72">21</text:span><text:span text:style-name="T71">»</text:span> апреля 2017<text:tab/>Москва</text:p>
      <text:p text:style-name="P30"/>
      <text:p text:style-name="P31"><text:span text:style-name="T33">Я, заместитель начальника Управления контроля размещения государственного заказа Федеральной антимонопольной службы </text:span><text:span text:style-name="T67">&lt;...&gt;</text:span><text:span text:style-name="T33">, </text:span>рассмотрев материалы дела об административном правонарушении, возбужденного протоколом<text:span text:style-name="T29"> от 06.04.2017 по делу</text:span> <text:span text:style-name="T33">№ </text:span><text:span text:style-name="T30">К</text:span><text:span text:style-name="T31">-515/16/АК226-17</text:span><text:span text:style-name="T33"> в отношении </text:span><text:span text:style-name="Основной_20_шрифт_20_абзаца"><text:span text:style-name="T14">главного специалиста отдела сопровождения </text:span></text:span><text:span text:style-name="Основной_20_шрифт_20_абзаца"><text:span text:style-name="T15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22">&lt;...&gt;</text:span></text:span><text:span text:style-name="T33">,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41">УСТАНОВИЛА:</text:p>
      <text:p text:style-name="P28"><text:span text:style-name="T32"><text:tab/>Ф</text:span><text:span text:style-name="Основной_20_шрифт_20_абзаца"><text:span text:style-name="T34">едеральным государственным унитарным предприятием </text:span></text:span><text:span text:style-name="Основной_20_шрифт_20_абзаца"><text:span text:style-name="T39">«Дирекция программы по развитию физической культуры и спорта»</text:span></text:span><text:span text:style-name="Основной_20_шрифт_20_абзаца"><text:span text:style-name="T34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<text:s/>(номер извещения 0573100031516000001) (далее – Конкурс).</text:span></text:span></text:p>
      <text:list xml:id="list39226180" text:style-name="L1">
        <text:list-header>
          <text:p text:style-name="P39"><text:span text:style-name="Основной_20_шрифт_20_абзаца"><text:span text:style-name="T34"><text:tab/>Комиссией Федеральной антимонопольной службы по контролю в сфере </text:span></text:span><text:span text:style-name="Основной_20_шрифт_20_абзаца"><text:span text:style-name="T34">закупок (далее – Комиссия) на основании решения от 04.04.2016 по делу № К–515/16, принятого Комиссией по итогам рассмотрения жалобы ООО «РСП» (далее – Заявитель) на действия <text:s/>Министерства спорта Российской Федерации, федерального государственного унитарного предприятия «Дирекция программы по развитию физической культуры и спорта» (далее - Заказчик), единой комиссии федерального государственного унитарного предприятия «Дирекция программы по развитию физической культуры и спорта» (далее – Единая комиссия) при проведении Заказчиком, Единой комиссией Конкурса,</text:span></text:span><text:span text:style-name="T36"> согласно части 22 статьи 99 Федерального закона от 05.04.2013 № 44-ФЗ</text:span><text:span text:style-name="T74"> Закон</text:span><text:span text:style-name="T75">а</text:span><text:span text:style-name="T74"> о контрактной системе в сфере закупок товаров, работ услуг для обеспечения государственных и муниципальных нужд (далее — Закон о контрактной системе),</text:span><text:span text:style-name="T36"> было выдано предписание </text:span><text:span text:style-name="T37">по делу № К–51</text:span><text:span text:style-name="T35">5</text:span><text:span text:style-name="T37">/16 об устранении </text:span><text:span text:style-name="T38">нарушен</text:span><text:span text:style-name="T42">ий законодательства Российской Федерации о контрактной системе в сфере закупок </text:span><text:span text:style-name="T43">(далее - Предписание)</text:span><text:span text:style-name="T44">, </text:span><text:span text:style-name="T45">согласно которому Заказчик должен <text:s/>был составить и разместить протокол вскрытия конвертов с заявками на участие в </text:span><text:soft-page-break/><text:span text:style-name="T45">открытом конкурсе от 11.03.2016 № ПВК1, протокол рассмотрения и оценки заявок от 18.03.2016 № ПРО2 в соответствии с требованиями Закона о контрактной системе в сфере закупок и с учетом решения Комиссии по делу от 04.04.2016 по делу № К - 515/16</text:span><text:span text:style-name="T42"> до 19.04.2016</text:span><text:span text:style-name="T43">.</text:span></text:p>
        </text:list-header>
      </text:list>
      <text:p text:style-name="P8"><text:tab/>Вместе с тем, как следует из материалов настоящего дела об административном правонарушении, Предписание Заказчиком исполнено не было.</text:p>
      <text:p text:style-name="P11"><text:span text:style-name="T69"><text:tab/>Указанные действия Заказчика нарушают пункт 2 части 22 </text:span>статьи 99 Закона о контрактной системе.</text:p>
      <text:p text:style-name="P26"><text:tab/><text:span text:style-name="T29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79"> </text:span><text:span text:style-name="T29">предусмотрена административная ответственность.</text:span></text:p>
      <text:p text:style-name="P26"><text:span text:style-name="T29"><text:tab/></text:span><text:span text:style-name="T70">Согласно материалам настоящего дела об административном правонарушении, должностным лицом Заказчика, ответственным за исполнение Предписания является - главный специалист отдела сопровождения </text:span>деятельности предприятия правового управления ФГУП «Дирекция программы по развитию физической культуры и спорта» <text:span text:style-name="T71">&lt;...&gt;</text:span>.</text:p>
      <text:p text:style-name="P29"><text:span text:style-name="T78"><text:tab/>Таким образом, действия </text:span><text:span text:style-name="Основной_20_шрифт_20_абзаца"><text:span text:style-name="T78">главного специалиста отдела сопровождения </text:span></text:span><text:span text:style-name="T81">деятельности предприятия правового управления ФГУП «Дирекция программы по развитию физической культуры и спорта» </text:span><text:span text:style-name="T83">&lt;...&gt;</text:span><text:span text:style-name="T81"> </text:span><text:span text:style-name="T78">нарушают </text:span><text:span text:style-name="T47">пункт 2 части 22 </text:span><text:span text:style-name="T78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29"><text:span text:style-name="T49"><text:tab/>Место совершения административного правонарушения: ул. Казакова, </text:span><text:span text:style-name="T49">д.18, стр. 8, </text:span><text:span text:style-name="Основной_20_шрифт_20_абзаца"><text:span text:style-name="T48">Москва.</text:span></text:span></text:p>
      <text:p text:style-name="P28"><text:span text:style-name="Strong_20_Emphasis"><text:span text:style-name="T2"><text:tab/>Время совершения административного правонарушения: 19.04.2016.</text:span></text:span></text:p>
      <text:p text:style-name="P10"><text:span text:style-name="Strong_20_Emphasis"><text:span text:style-name="T16"><text:tab/>Протокол по настоящему делу об административном правонарушении составлен 06.04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23">&lt;....&gt;</text:span></text:span><text:span text:style-name="Strong_20_Emphasis"><text:span text:style-name="T16"> с участием представителя </text:span></text:span><text:span text:style-name="Strong_20_Emphasis"><text:span text:style-name="T23">&lt;...&gt;.</text:span></text:span><text:span text:style-name="Strong_20_Emphasis"><text:span text:style-name="T16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2">Рассмотрение настоящего дела об административном правонарушении состоялось 21.04.2017 с участием <text:span text:style-name="Strong_20_Emphasis"><text:span text:style-name="T24">с участием представителя </text:span></text:span><text:span text:style-name="Strong_20_Emphasis"><text:span text:style-name="T25">&lt;...&gt;</text:span></text:span><text:span text:style-name="Strong_20_Emphasis"><text:span text:style-name="T24"> 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7"><text:span text:style-name="T73"><text:tab/></text:span><text:span text:style-name="T73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41">об административном правонарушении, не заявлено.</text:span></text:p>
      <text:p text:style-name="P4"><text:span text:style-name="T40"><text:tab/>В ходе рассмотрения настоящего дела об административном </text:span><text:soft-page-break/><text:span text:style-name="T74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г</text:span><text:span text:style-name="Основной_20_шрифт_20_абзаца"><text:span text:style-name="T3">лавного специалиста отдела сопровождения </text:span></text:span><text:span text:style-name="Основной_20_шрифт_20_абзаца"><text:span text:style-name="T7">деятельности предприятия правового управления ФГУП «Дирекция программы по развитию физической культуры и спорта» -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17">,</text:span></text:span><text:span text:style-name="T74"> нарушения пункта 2 части 22 статьи 99 Закона о контрактной системе.</text:span></text:p>
      <text:p text:style-name="P9"><text:tab/>Тем самым, <text:span text:style-name="Основной_20_шрифт_20_абзаца"><text:span text:style-name="T28">&lt;...&gt;</text:span></text:span><text:span text:style-name="Основной_20_шрифт_20_абзаца"><text:span text:style-name="T27"> </text:span></text:span>совершила административное правонарушение, ответственность за совершение которого предусмотрена частью 7 <text:s/>статьи 19.5 КоАП.</text:p>
      <text:p text:style-name="P12"><text:span text:style-name="T51"><text:tab/>Таким образом, 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T51"> состоит в том, что оно не выполнило установленные требования Закона о контрактной системе. </text:span></text:p>
      <text:p text:style-name="P1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<text:span text:style-name="T55"><text:tab/>Вина </text:span><text:span text:style-name="Основной_20_шрифт_20_абзаца"><text:span text:style-name="T55">лица, привлекаемого к административной ответственности,</text:span></text:span><text:span text:style-name="Strong_20_Emphasis"><text:span text:style-name="T56"> </text:span></text:span><text:span text:style-name="T55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19"><text:span text:style-name="T59"><text:tab/>Таким образом, в действиях</text:span><text:span text:style-name="Strong_20_Emphasis"><text:span text:style-name="T20"> </text:span></text:span><text:span text:style-name="Основной_20_шрифт_20_абзаца"><text:span text:style-name="T11">главного специалиста отдела сопровождения </text:span></text:span><text:span text:style-name="Основной_20_шрифт_20_абзаца"><text:span text:style-name="T12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13">&lt;...&gt;</text:span></text:span><text:span text:style-name="Основной_20_шрифт_20_абзаца"><text:span text:style-name="T21">,</text:span></text:span><text:span text:style-name="T62"> </text:span><text:span text:style-name="T63">выразившихся </text:span><text:span text:style-name="T57">в неисполнение в установленный срок законного предписания, требования органа, </text:span><text:span text:style-name="T54">уполномоченного на осуществление контроля в сфере закупок</text:span><text:span text:style-name="T56">, содержится состав административного правонарушения, ответственность за совершение которого предусмотрена частью 7 статьи 19.5 КоАП. </text:span></text:p>
      <text:p text:style-name="P24"><text:span text:style-name="T60"><text:tab/>Согласно части 7 статьи 19.5 КоАП</text:span><text:span text:style-name="T58"> совершение указанного административного правонарушения</text:span><text:span text:style-name="T61">, </text:span><text:span text:style-name="T61">влечет наложение административного штрафа на должностных лиц в размере пятидесяти тысяч рублей.</text:span></text:p>
      <text:p text:style-name="P18"><text:tab/>Руководствуясь статьями 19.5, 23.66, 29.9 КоАП,</text:p>
      <text:p text:style-name="P43">ПОСТАНОВИЛА:</text:p>
      <text:p text:style-name="P15"><text:span text:style-name="T81"><text:tab/>1. Признать в действиях </text:span><text:span text:style-name="Основной_20_шрифт_20_абзаца"><text:span text:style-name="T4">главного специалиста отдела сопровождения </text:span></text:span><text:span text:style-name="Основной_20_шрифт_20_абзаца"><text:span text:style-name="T5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9">&lt;...&gt;</text:span></text:span><text:span text:style-name="Основной_20_шрифт_20_абзаца"><text:span text:style-name="T18"> </text:span></text:span><text:span text:style-name="T82">нарушение</text:span><text:span text:style-name="T50"> </text:span><text:span text:style-name="T51">положений</text:span><text:span text:style-name="Основной_20_шрифт_20_абзаца"><text:span text:style-name="T51"> пункта 2 части 22 статьи 99</text:span></text:span><text:span text:style-name="Основной_20_шрифт_20_абзаца"><text:span text:style-name="T64"> Закона о контрактной системе.</text:span></text:span></text:p>
      <text:p text:style-name="P15"><text:span text:style-name="T81"><text:tab/>2. Нарушение </text:span><text:span text:style-name="Основной_20_шрифт_20_абзаца"><text:span text:style-name="T10">&lt;...&gt;</text:span></text:span><text:span text:style-name="Основной_20_шрифт_20_абзаца"><text:span text:style-name="T19"> </text:span></text:span><text:span text:style-name="T81">требований законодательства Российской Федерации о </text:span><text:span text:style-name="T53">контрактной системе в сфере закупок</text:span><text:span text:style-name="T81"> влечет административную ответственность, предусмотренную частью 7 статьи 19.5 КоАП.</text:span></text:p>
      <text:p text:style-name="P15"><text:span text:style-name="T81"><text:tab/>3. Наложить на </text:span><text:span text:style-name="Основной_20_шрифт_20_абзаца"><text:span text:style-name="T4">главного специалиста отдела сопровождения </text:span></text:span><text:span text:style-name="Основной_20_шрифт_20_абзаца"><text:span text:style-name="T5">деятельности предприятия правового управления ФГУП «Дирекция программы по развитию физической культуры и спорта» - </text:span></text:span><text:span text:style-name="Основной_20_шрифт_20_абзаца"><text:span text:style-name="T9">&lt;...&gt;</text:span></text:span><text:span text:style-name="T65"> </text:span><text:span text:style-name="T81">штраф в размере 50 000 (пятидесяти </text:span><text:soft-page-break/><text:span text:style-name="T81">тысяч) рублей.</text:span></text:p>
      <text:p text:style-name="P33"/>
      <text:p text:style-name="P1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<text:tab/>В соответствии с частью 5 статьи 3.5 КоАП сумма административного штрафа подлежит зачислению в бюджет в полном объеме.</text:p>
      <text:p text:style-name="P16"><text:tab/><text:span text:style-name="T73">Согласно Федеральному закону от 19.12.2016 No 415-ФЗ «О федеральном</text:span></text:p>
      <text:p text:style-name="P5">бюджете на 2017 год и на плановый период 2018 и 2019 годов» денежные</text:p>
      <text:p text:style-name="P5">взыскания (штрафы) за нарушение законодательства Российской Федерации о</text:p>
      <text:p text:style-name="P5">размещении заказов на поставки товаров, выполнение работ, оказание услуг для</text:p>
      <text:p text:style-name="P5">нужд Российской Федерации оплачиваются в федеральный бюджет по</text:p>
      <text:p text:style-name="P5">реквизитам<text:span text:style-name="T80">:</text:span></text:p>
      <text:p text:style-name="P20"><text:tab/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 л/с 04951001610)</text:p>
      <text:p text:style-name="P34"><text:tab/><text:tab/><text:tab/>КБК 16111633010016000140</text:p>
      <text:p text:style-name="P34"><text:tab/><text:tab/><text:tab/>ОКТМО 45380000</text:p>
      <text:p text:style-name="P20"><text:tab/>Банк получателя Операционный департамент</text:p>
      <text:p text:style-name="P34"><text:tab/><text:tab/><text:tab/>Банка России</text:p>
      <text:p text:style-name="P34"><text:tab/><text:tab/><text:tab/>г. Москва</text:p>
      <text:p text:style-name="P34"><text:tab/><text:tab/><text:tab/>БИК 044501002</text:p>
      <text:p text:style-name="P20"><text:tab/>Расчетный счет 40101810500000001901</text:p>
      <text:p text:style-name="P1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66">&lt;...&gt;</text:span><text:span text:style-name="T68">.</text:span><text:span text:style-name="T71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soft-page-break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4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5FFE7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50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5043(1) </text:p>
      </draw:text-box>
     </draw:frame><draw:frame draw:style-name="Mfr2" draw:name="SpdBarcode" text:anchor-type="paragraph" svg:x="0cm" svg:width="3.6cm" svg:height="0.78cm" draw:z-index="5"><draw:image xlink:href="Pictures/10000201000000780000001A95FFE7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2:25:27.48</meta:creation-date>
    <meta:generator>OpenOffice.org/3.3$Win32 OpenOffice.org_project/330m20$Build-9567</meta:generator>
    <dc:date>2017-04-28T19:09:46.86</dc:date>
    <meta:document-statistic meta:table-count="0" meta:image-count="1" meta:object-count="0" meta:page-count="5" meta:paragraph-count="55" meta:word-count="1196" meta:character-count="9788"/>
    <meta:user-defined meta:name="Поле 1"/>
    <meta:user-defined meta:name="Поле 2"/>
    <meta:user-defined meta:name="Поле 3"/>
    <meta:user-defined meta:name="Поле 4"/>
  </office:meta>
</office:document-meta>
</file>