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108073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style:use-window-font-color="true" style:font-name="Times New Roman" fo:font-size="14pt" fo:background-color="#ffffff"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535cm" style:auto-text-indent="false" style:text-autospace="none"/>
    </style:style>
    <style:style style:name="P7"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Text_20_body">
      <style:paragraph-properties fo:margin-left="0cm" fo:margin-right="0cm" fo:margin-top="0cm" fo:margin-bottom="0cm" style:line-height-at-least="0.176cm" fo:text-align="justify" style:justify-single-word="false" fo:text-indent="1.535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16"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18"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9" style:family="paragraph" style:parent-style-name="Text_20_body">
      <style:paragraph-properties fo:margin-left="0cm" fo:margin-right="0cm" fo:margin-top="0.101cm" fo:margin-bottom="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30" style:family="paragraph" style:parent-style-name="Text_20_body">
      <style:paragraph-properties fo:margin-left="0cm" fo:margin-right="0cm" fo:margin-top="0.101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31"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language="en" fo:country="US" fo:background-color="#ffffff" style:font-size-asian="14pt" style:font-size-complex="14pt"/>
    </style:style>
    <style:style style:name="P32" style:family="paragraph" style:parent-style-name="Text_20_body">
      <style:paragraph-properties fo:margin-left="0cm" fo:margin-right="0cm" fo:margin-top="0.101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33"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background-color="#00ff00" style:font-size-asian="14pt" style:font-size-complex="14pt"/>
    </style:style>
    <style:style style:name="P35"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101cm" fo:margin-bottom="0cm" fo:line-height="106%"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101cm" fo:margin-bottom="0cm" fo:text-align="justify" style:justify-single-word="false" fo:text-indent="1.535cm" style:auto-text-indent="false"/>
      <style:text-properties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101cm" fo:margin-bottom="0cm" fo:text-align="justify" style:justify-single-word="false" fo:text-indent="1.535cm" style:auto-text-indent="false"/>
      <style:text-properties fo:font-size="14pt" fo:background-color="#ffffff" style:font-size-asian="14pt" style:font-size-complex="14pt"/>
    </style:style>
    <style:style style:name="P39" style:family="paragraph" style:parent-style-name="Text_20_body">
      <style:paragraph-properties fo:margin-left="0cm" fo:margin-right="0cm" fo:margin-top="0.101cm" fo:margin-bottom="0cm" fo:line-height="106%" fo:text-align="justify" style:justify-single-word="false" fo:text-indent="1.535cm" style:auto-text-indent="false"/>
    </style:style>
    <style:style style:name="P40" style:family="paragraph" style:parent-style-name="Text_20_body">
      <style:paragraph-properties fo:margin-left="0cm" fo:margin-right="0cm" fo:margin-top="0.101cm" fo:margin-bottom="0cm" fo:line-height="106%" fo:text-align="justify" style:justify-single-word="false" fo:text-indent="1.535cm" style:auto-text-indent="false" fo:background-color="transparent"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2" style:family="paragraph" style:parent-style-name="Text_20_body">
      <style:paragraph-properties fo:margin-left="0cm" fo:margin-right="0cm" fo:line-height="106%" fo:text-align="justify" style:justify-single-word="false" fo:text-indent="1.535cm" style:auto-text-indent="false"/>
      <style:text-properties style:font-name="Times New Roman" fo:font-size="14pt" fo:background-color="#ffffff" style:font-size-asian="14pt" style:font-size-complex="14pt"/>
    </style:style>
    <style:style style:name="P43" style:family="paragraph" style:parent-style-name="Text_20_body">
      <style:paragraph-properties fo:margin-left="0cm" fo:margin-right="0cm" fo:margin-top="0.101cm" fo:margin-bottom="0.101cm" fo:line-height="106%" fo:text-align="justify" style:justify-single-word="false" fo:text-indent="1.535cm" style:auto-text-indent="false"/>
      <style:text-properties fo:color="#000000" style:font-name="Times New Roman" fo:font-size="14pt" fo:background-color="#ffffff" style:font-size-asian="14pt" style:font-size-complex="14pt"/>
    </style:style>
    <style:style style:name="P44" style:family="paragraph" style:parent-style-name="Standard">
      <style:paragraph-properties fo:margin-left="8.837cm" fo:margin-right="0cm" fo:margin-top="0cm" fo:margin-bottom="0cm" fo:text-indent="0cm" style:auto-text-indent="false"/>
      <style:text-properties fo:color="#000000" fo:font-size="14pt" fo:background-color="#ffffff" style:font-size-asian="14pt" style:font-size-complex="14pt"/>
    </style:style>
    <style:style style:name="P45" style:family="paragraph" style:parent-style-name="Standard">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46"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background-color="#ffffff" style:font-size-asian="14pt" style:font-size-complex="14pt"/>
    </style:style>
    <style:style style:name="P47" style:family="paragraph" style:parent-style-name="Standard">
      <style:paragraph-properties fo:margin-left="8.837cm" fo:margin-right="0cm" fo:margin-top="0cm" fo:margin-bottom="0cm"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48"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name-asian="TimesNewRomanPSMT" style:font-size-asian="14pt" style:font-name-complex="TimesNewRomanPSMT" style:font-size-complex="14pt"/>
    </style:style>
    <style:style style:name="P49" style:family="paragraph" style:parent-style-name="Standard">
      <style:paragraph-properties fo:margin-left="8.837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1" fo:font-size="14pt" fo:background-color="#ffffff" style:font-size-asian="14pt" style:font-size-complex="14pt"/>
    </style:style>
    <style:style style:name="P50" style:family="paragraph" style:parent-style-name="Text_20_body">
      <style:paragraph-properties fo:margin-left="8.837cm" fo:margin-right="0cm" fo:margin-top="0cm" fo:margin-bottom="0cm" fo:line-height="100%" fo:text-align="justify" style:justify-single-word="false" fo:text-indent="0cm" style:auto-text-indent="false"/>
      <style:text-properties fo:color="#000000" fo:font-size="14pt" fo:background-color="#ffffff" style:font-size-asian="14pt" style:font-size-complex="14pt"/>
    </style:style>
    <style:style style:name="P51" style:family="paragraph" style:parent-style-name="Standard">
      <style:paragraph-properties fo:margin-left="9.499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size-complex="14pt"/>
    </style:style>
    <style:style style:name="P52"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53" style:family="paragraph" style:parent-style-name="Standard">
      <style:paragraph-properties fo:margin-left="0cm" fo:margin-right="0cm" fo:margin-top="0cm" fo:margin-bottom="0cm" fo:line-height="107%"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4" style:family="paragraph" style:parent-style-name="Text_20_body">
      <style:paragraph-properties fo:margin-left="0cm" fo:margin-right="0cm" fo:margin-top="0cm" fo:margin-bottom="0cm" fo:line-height="100%" fo:text-align="justify" style:justify-single-word="false" fo:text-indent="1.588cm" style:auto-text-indent="false" fo:background-color="transparent" style:text-autospace="none">
        <style:tab-stops>
          <style:tab-stop style:position="0cm"/>
        </style:tab-stops>
        <style:background-image/>
      </style:paragraph-properties>
    </style:style>
    <style:style style:name="P55"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2" fo:font-size="14pt" fo:background-color="#ffffff" style:font-name-asian="Times New Roman2" style:font-size-asian="14pt" style:font-name-complex="Times New Roman2" style:font-size-complex="14pt"/>
    </style:style>
    <style:style style:name="P56" style:family="paragraph" style:parent-style-name="Text_20_body">
      <style:paragraph-properties fo:margin-left="0cm" fo:margin-right="0cm" fo:margin-top="0.101cm" fo:margin-bottom="0cm" fo:text-align="justify" style:justify-single-word="false" fo:text-indent="1.588cm" style:auto-text-indent="false"/>
      <style:text-properties fo:color="#000000" style:font-name="Times New Roman" fo:font-size="14pt" fo:background-color="#ffffff" style:font-size-asian="14pt" style:font-size-complex="14pt"/>
    </style:style>
    <style:style style:name="P57" style:family="paragraph" style:parent-style-name="Text_20_body">
      <style:paragraph-properties fo:margin-left="0cm" fo:margin-right="0cm" fo:margin-top="0.101cm" fo:margin-bottom="0cm" fo:text-align="justify" style:justify-single-word="false" fo:text-indent="1.588cm" style:auto-text-indent="false"/>
      <style:text-properties style:font-name="Times New Roman" fo:font-size="14pt" fo:background-color="#ffffff" style:font-size-asian="14pt" style:font-size-complex="14pt"/>
    </style:style>
    <style:style style:name="P58" style:family="paragraph" style:parent-style-name="Text_20_body">
      <style:paragraph-properties fo:margin-left="0cm" fo:margin-right="0cm" fo:margin-top="0.101cm" fo:margin-bottom="0cm" fo:line-height="106%" fo:text-align="justify" style:justify-single-word="false" fo:text-indent="1.588cm" style:auto-text-indent="false">
        <style:tab-stops>
          <style:tab-stop style:position="0cm"/>
        </style:tab-stops>
      </style:paragraph-properties>
      <style:text-properties style:font-name="Times New Roman" fo:font-size="14pt" style:font-size-asian="14pt" style:font-size-complex="14pt"/>
    </style:style>
    <style:style style:name="P59" style:family="paragraph" style:parent-style-name="Standard">
      <style:paragraph-properties fo:margin-top="0cm" fo:margin-bottom="0cm"/>
      <style:text-properties fo:color="#000000" fo:font-size="14pt" fo:background-color="#ffffff" style:font-size-asian="14pt" style:font-size-complex="14pt"/>
    </style:style>
    <style:style style:name="P60" style:family="paragraph" style:parent-style-name="Standard">
      <style:paragraph-properties fo:margin-top="0cm" fo:margin-bottom="0cm"/>
      <style:text-properties fo:color="#000000" style:font-name="Times New Roman" fo:font-size="14pt" fo:background-color="#ffffff" style:font-size-asian="14pt" style:font-size-complex="14pt"/>
    </style:style>
    <style:style style:name="P61" style:family="paragraph" style:parent-style-name="Text_20_body">
      <style:paragraph-properties fo:margin-top="0cm" fo:margin-bottom="0cm" fo:text-align="center" style:justify-single-word="false"/>
      <style:text-properties fo:color="#000000" style:font-name="Times New Roman" fo:font-size="14pt" fo:font-weight="bold" fo:background-color="#ffffff" style:font-size-asian="14pt" style:font-weight-asian="bold" style:font-size-complex="14pt" style:font-weight-complex="bold"/>
    </style:style>
    <style:style style:name="P62"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63"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64"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65"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style:font-name="Times New Roman" fo:font-size="14pt" fo:background-color="#ffffff" style:font-size-asian="14pt" style:font-size-complex="14pt"/>
    </style:style>
    <style:style style:name="P66"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7"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68"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background-color="#ffffff" style:font-size-asian="14pt" style:font-size-complex="14pt"/>
    </style:style>
    <style:style style:name="P69"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7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1" style:family="paragraph" style:parent-style-name="Normal_20__28_Web_29_">
      <style:paragraph-properties fo:margin-left="0cm" fo:margin-right="0cm" fo:margin-top="0cm" fo:margin-bottom="0cm" fo:text-align="justify" style:justify-single-word="false" fo:text-indent="1.535cm" style:auto-text-indent="false"/>
      <style:text-properties fo:color="#000000" fo:font-size="13.8000001907349pt" fo:language="en" fo:country="US" fo:background-color="#ffffff" style:font-size-asian="13.8000001907349pt" style:font-size-complex="13.8000001907349pt"/>
    </style:style>
    <style:style style:name="P72" style:family="paragraph" style:parent-style-name="Standard">
      <style:paragraph-properties fo:margin-left="0cm" fo:margin-right="0cm" fo:margin-top="0cm" fo:margin-bottom="0cm" fo:line-height="100%" fo:text-align="justify" style:justify-single-word="false" fo:text-indent="1.535cm" style:auto-text-indent="false" style:text-autospace="none">
        <style:tab-stops>
          <style:tab-stop style:position="16.919cm"/>
          <style:tab-stop style:position="17.284cm"/>
        </style:tab-stops>
      </style:paragraph-properties>
      <style:text-properties fo:font-size="14pt" style:font-size-asian="14pt" style:font-size-complex="14pt"/>
    </style:style>
    <style:style style:name="P73"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74" style:family="paragraph" style:parent-style-name="Text_20_body" style:list-style-name="L2">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5" style:family="paragraph" style:parent-style-name="Text_20_body" style:list-style-name="L4">
      <style:paragraph-properties fo:margin-left="0cm" fo:margin-right="0cm" fo:margin-top="0.101cm" fo:margin-bottom="0cm" fo:line-height="106%" fo:text-align="justify" style:justify-single-word="false" fo:text-indent="1.535cm" style:auto-text-indent="false"/>
      <style:text-properties fo:font-size="14pt" fo:background-color="#ffffff" style:font-size-asian="14pt" style:font-size-complex="14pt"/>
    </style:style>
    <style:style style:name="P76" style:family="paragraph" style:parent-style-name="Text_20_body" style:list-style-name="L4">
      <style:paragraph-properties fo:margin-left="0cm" fo:margin-right="0cm" fo:margin-top="0.101cm" fo:margin-bottom="0cm" fo:line-height="106%" fo:text-align="justify" style:justify-single-word="false" fo:text-indent="1.535cm" style:auto-text-indent="false"/>
    </style:style>
    <style:style style:name="P77"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8"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79" style:family="paragraph" style:parent-style-name="Text_20_body" style:list-style-name="L1">
      <style:paragraph-properties fo:margin-left="0.053cm" fo:margin-right="0cm" fo:margin-top="0cm" fo:margin-bottom="0cm" fo:line-height="100%" fo:text-align="justify" style:justify-single-word="false" fo:text-indent="1.535cm" style:auto-text-indent="false" fo:background-color="transparent" style:text-autospace="none">
        <style:tab-stops>
          <style:tab-stop style:position="0.901cm"/>
          <style:tab-stop style:position="2.011cm"/>
        </style:tab-stops>
        <style:background-image/>
      </style:paragraph-properties>
      <style:text-properties style:font-name="Times New Roman" fo:font-size="14pt" fo:background-color="#ffffff" style:font-size-asian="14pt" style:font-size-complex="14pt"/>
    </style:style>
    <style:style style:name="P80" style:family="paragraph" style:parent-style-name="Text_20_body" style:list-style-name="L3">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 fo:font-size="14pt" fo:background-color="#ffffff" style:font-size-asian="14pt" style:font-size-complex="14pt"/>
    </style:style>
    <style:style style:name="P81" style:family="paragraph" style:parent-style-name="Text_20_body" style:list-style-name="L3">
      <style:paragraph-properties fo:margin-left="0.159cm" fo:margin-right="0cm" fo:margin-top="0.101cm" fo:margin-bottom="0cm" fo:line-height="106%" fo:text-align="justify" style:justify-single-word="false" fo:text-indent="0cm" style:auto-text-indent="false">
        <style:tab-stops>
          <style:tab-stop style:position="1.746cm"/>
        </style:tab-stops>
      </style:paragraph-properties>
      <style:text-properties fo:color="#000000" style:font-name="Times New Roman1" fo:font-size="14pt" fo:background-color="#ffffff" style:font-size-asian="14pt" style:font-size-complex="14pt"/>
    </style:style>
    <style:style style:name="P82" style:family="paragraph" style:parent-style-name="Text_20_body" style:list-style-name="L5">
      <style:paragraph-properties fo:margin-left="0.12cm" fo:margin-right="0cm" fo:margin-top="0cm" fo:margin-bottom="0cm" fo:line-height="100%" fo:text-align="justify" style:justify-single-word="false" fo:text-indent="1.549cm" style:auto-text-indent="false" fo:background-color="transparent" style:text-autospace="none">
        <style:tab-stops>
          <style:tab-stop style:position="1.482cm"/>
          <style:tab-stop style:position="2.111cm"/>
        </style:tab-stops>
        <style:background-image/>
      </style:paragraph-properties>
    </style:style>
    <style:style style:name="P83" style:family="paragraph" style:parent-style-name="Text_20_body" style:list-style-name="L5">
      <style:paragraph-properties fo:margin-left="0.051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4" style:family="paragraph" style:parent-style-name="Text_20_body" style:list-style-name="L5">
      <style:paragraph-properties fo:margin-left="0.159cm" fo:margin-right="0cm" fo:margin-top="0cm" fo:margin-bottom="0cm" fo:line-height="100%" fo:text-align="justify" style:justify-single-word="false" fo:text-indent="1.34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5" style:family="paragraph" style:parent-style-name="Text_20_body" style:list-style-name="L5">
      <style:paragraph-properties fo:margin-left="0.132cm" fo:margin-right="0cm" fo:margin-top="0cm" fo:margin-bottom="0cm" fo:line-height="100%" fo:text-align="justify" style:justify-single-word="false" fo:text-indent="1.429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6" style:family="paragraph" style:parent-style-name="Text_20_body" style:master-page-name="First_20_Page">
      <style:paragraph-properties fo:margin-top="0cm" fo:margin-bottom="0cm" fo:text-align="center" style:justify-single-word="false" style:page-number="auto"/>
      <style:text-properties fo:color="#000000" style:font-name="Times New Roman" fo:font-size="14pt" fo:font-weight="bold" fo:background-color="#ffffff" style:font-size-asian="14pt" style:font-size-complex="14pt"/>
    </style:style>
    <style:style style:name="P87"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style:font-name="Times New Roman" fo:font-size="14pt" fo:background-color="#ffffff" style:font-size-asian="14pt" style:font-size-complex="14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font-size="10pt" fo:letter-spacing="normal" fo:language="ru" fo:country="RU"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4" style:family="text">
      <style:text-properties fo:font-variant="normal" fo:text-transform="none" fo:color="#000000" style:text-line-through-style="none" style:text-position="0% 100%" fo:font-size="10pt" fo:letter-spacing="normal" fo:language="en" fo:country="US" fo:font-style="normal" style:text-underline-style="none" fo:font-weight="normal" style:text-blinking="false"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5"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1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1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weight-asian="normal" style:font-name-complex="Times New Roman CYR" style:font-style-complex="normal" style:font-weight-complex="normal"/>
    </style:style>
    <style:style style:name="T12"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4" style:language-asian="ru" style:country-asian="RU" style:font-style-asian="normal" style:font-weight-asian="normal" style:font-name-complex="Times New Roman4" style:font-style-complex="normal" style:font-weight-complex="normal"/>
    </style:style>
    <style:style style:name="T1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1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 style:font-style-asian="normal" style:font-weight-asian="normal" style:font-name-complex="Times New Roman" style:font-style-complex="normal" style:font-weight-complex="normal"/>
    </style:style>
    <style:style style:name="T15"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7" style:family="text">
      <style:text-properties fo:font-variant="normal" fo:text-transform="none" fo:color="#000000" style:text-line-through-style="none" style:text-position="0% 100%" fo:letter-spacing="normal"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19"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32" style:family="text">
      <style:text-properties fo:font-variant="normal" fo:text-transform="none"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font-variant="normal" fo:text-transform="none" fo:color="#000000" style:text-line-through-style="none" style:text-position="0% 100%"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4" style:family="text">
      <style:text-properties fo:font-variant="normal" fo:text-transform="none" fo:color="#000000" style:text-line-through-style="none" style:text-position="0% 100%" style:font-name="Times New Roman1" fo:font-size="14pt" fo:letter-spacing="normal" fo:language="ru" fo:country="RU" style:text-blinking="false" fo:background-color="#ffffff" style:font-name-asian="Arial1" style:font-size-asian="14pt" style:language-asian="ru" style:country-asian="RU" style:font-name-complex="Arial1" style:font-size-complex="14pt"/>
    </style:style>
    <style:style style:name="T35" style:family="text">
      <style:text-properties fo:font-variant="normal" fo:text-transform="none" fo:color="#000000" style:text-line-through-style="none" style:text-position="0% 100%" style:font-name="Times New Roman1" fo:font-size="14pt" fo:letter-spacing="normal" fo:language="ru" fo:country="RU" style:text-underline-style="none" fo:font-weight="normal" style:text-blinking="false" fo:background-color="#ffffff" style:font-name-asian="Arial1" style:font-size-asian="14pt" style:language-asian="ru" style:country-asian="RU" style:font-weight-asian="normal" style:font-name-complex="Arial1" style:font-size-complex="14pt" style:font-weight-complex="normal"/>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37" style:family="text">
      <style:text-properties fo:font-variant="normal" fo:text-transform="none" fo:color="#000000" fo:font-size="14pt" fo:background-color="#ffffff" style:font-size-asian="14pt" style:font-size-complex="14pt"/>
    </style:style>
    <style:style style:name="T38"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9"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4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41" style:family="text">
      <style:text-properties fo:font-variant="normal" fo:text-transform="none" style:text-line-through-style="none" style:text-position="0% 100%" fo:letter-spacing="normal" fo:language="ru" fo:country="RU" fo:font-weight="bold" style:text-blinking="false"/>
    </style:style>
    <style:style style:name="T42" style:family="text">
      <style:text-properties fo:font-variant="normal" fo:text-transform="none" style:text-line-through-style="none" style:text-position="0% 100%" fo:letter-spacing="normal" fo:language="ru" fo:country="RU" style:text-blinking="false"/>
    </style:style>
    <style:style style:name="T43" style:family="text">
      <style:text-properties fo:font-variant="normal" fo:text-transform="none" style:font-name="Times New Roman" fo:font-weight="normal" style:font-weight-asian="normal" style:font-weight-complex="normal"/>
    </style:style>
    <style:style style:name="T44" style:family="text">
      <style:text-properties fo:font-variant="normal" fo:text-transform="none" fo:background-color="#ffffff"/>
    </style:style>
    <style:style style:name="T45" style:family="text">
      <style:text-properties style:font-name="Times New Roman"/>
    </style:style>
    <style:style style:name="T46" style:family="text">
      <style:text-properties style:font-name="Times New Roman" style:font-name-asian="Segoe Print" style:font-name-complex="Segoe Print"/>
    </style:style>
    <style:style style:name="T47" style:family="text">
      <style:text-properties style:font-name="Times New Roman" fo:font-size="14pt" fo:language="en" fo:country="US" fo:background-color="#ffffff" style:font-name-asian="TimesNewRomanPSMT" style:font-size-asian="14pt" style:font-name-complex="TimesNewRomanPSMT" style:font-size-complex="14pt"/>
    </style:style>
    <style:style style:name="T48" style:family="text">
      <style:text-properties style:font-name="Times New Roman" fo:font-size="14pt" fo:language="ru" fo:country="RU" fo:background-color="#ffffff" style:font-name-asian="TimesNewRomanPSMT" style:font-size-asian="14pt" style:font-name-complex="TimesNewRomanPSMT" style:font-size-complex="14pt"/>
    </style:style>
    <style:style style:name="T49" style:family="text">
      <style:text-properties style:font-name="Times New Roman" fo:font-size="14pt" fo:font-weight="normal" fo:background-color="#ffffff" style:font-size-asian="14pt" style:font-weight-asian="normal" style:font-size-complex="14pt" style:font-weight-complex="normal"/>
    </style:style>
    <style:style style:name="T50" style:family="text">
      <style:text-properties style:font-name="Times New Roman" fo:font-weight="normal" style:font-weight-asian="normal" style:font-weight-complex="normal"/>
    </style:style>
    <style:style style:name="T51" style:family="text">
      <style:text-properties style:font-name="Times New Roman" fo:background-color="#ffffff"/>
    </style:style>
    <style:style style:name="T52" style:family="text">
      <style:text-properties fo:language="ru" fo:country="RU"/>
    </style:style>
    <style:style style:name="T53" style:family="text">
      <style:text-properties fo:language="ru" fo:country="RU" style:font-name-asian="TimesNewRomanPSMT" style:font-name-complex="TimesNewRomanPSMT"/>
    </style:style>
    <style:style style:name="T54" style:family="text">
      <style:text-properties style:use-window-font-color="true" style:font-name="Times New Roman" fo:font-weight="normal" style:font-name-asian="Times New Roman3" style:font-name-complex="Times New Roman3"/>
    </style:style>
    <style:style style:name="T55" style:family="text">
      <style:text-properties style:text-underline-style="none" style:letter-kerning="true" style:language-asian="zh" style:country-asian="CN" style:language-complex="hi" style:country-complex="IN"/>
    </style:style>
    <style:style style:name="T56" style:family="text">
      <style:text-properties fo:color="#000000"/>
    </style:style>
    <style:style style:name="T57" style:family="text">
      <style:text-properties fo:color="#000000" style:font-name="Times New Roman"/>
    </style:style>
    <style:style style:name="T58"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59"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60"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61"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62"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color="#000000" style:font-name="Times New Roman" style:font-name-complex="Times New Roman"/>
    </style:style>
    <style:style style:name="T64" style:family="text">
      <style:text-properties fo:color="#000000" style:font-name="Times New Roman" fo:background-color="#ffffff"/>
    </style:style>
    <style:style style:name="T65"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66"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67"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6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9"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7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72"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73" style:family="text">
      <style:text-properties fo:color="#000000" style:text-line-through-style="none" style:text-position="0% 100%"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4" style:family="text">
      <style:text-properties fo:color="#000000" style:font-name="Times New Roman1"/>
    </style:style>
    <style:style style:name="T75" style:family="text">
      <style:text-properties fo:color="#000000" style:font-name="Times New Roman1"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76" style:family="text">
      <style:text-properties fo:color="#000000" style:font-name="Times New Roman1" fo:font-size="14pt" fo:background-color="#ffffff" style:font-size-asian="14pt" style:font-size-complex="14pt"/>
    </style:style>
    <style:style style:name="T77" style:family="text">
      <style:text-properties fo:color="#000000" style:font-name="Times New Roman1" fo:language="ru" fo:country="RU" style:text-underline-style="none" fo:font-weight="normal" fo:background-color="#ffffff" style:font-name-asian="Segoe Print" style:font-weight-asian="normal" style:font-name-complex="Segoe Print" style:font-weight-complex="normal"/>
    </style:style>
    <style:style style:name="T78" style:family="text">
      <style:text-properties fo:color="#000000" fo:language="en" fo:country="US"/>
    </style:style>
    <style:style style:name="T79"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80" style:family="text">
      <style:text-properties fo:color="#000000" fo:language="en" fo:country="US" fo:font-weight="normal" fo:background-color="#ffffff" style:font-name-asian="Segoe Print" style:font-weight-asian="normal" style:font-name-complex="Segoe Print" style:font-weight-complex="normal"/>
    </style:style>
    <style:style style:name="T81"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82" style:family="text">
      <style:text-properties fo:color="#000000" fo:language="ru" fo:country="RU"/>
    </style:style>
    <style:style style:name="T8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84"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85" style:family="text">
      <style:text-properties fo:color="#000000" style:text-underline-style="solid" style:text-underline-width="auto" style:text-underline-color="font-color"/>
    </style:style>
    <style:style style:name="T86" style:family="text">
      <style:text-properties fo:color="#000000" style:font-name="Times New Roman2" style:font-name-asian="Times New Roman2" style:font-name-complex="Times New Roman2"/>
    </style:style>
    <style:style style:name="T87" style:family="text">
      <style:text-properties fo:color="#000000" fo:font-size="14pt" fo:background-color="#ffffff" style:font-size-asian="14pt" style:font-size-complex="14pt"/>
    </style:style>
    <style:style style:name="T88" style:family="text">
      <style:text-properties style:font-name="Times New Roman1"/>
    </style:style>
    <style:style style:name="T89" style:family="text">
      <style:text-properties style:font-name="Times New Roman1" fo:language="ru" fo:country="RU" fo:font-weight="normal" style:font-name-asian="TimesNewRomanPSMT" style:font-weight-asian="normal" style:font-name-complex="TimesNewRomanPSMT" style:font-weight-complex="normal"/>
    </style:style>
    <style:style style:name="T90" style:family="text">
      <style:text-properties style:font-name="Times New Roman1" fo:language="en" fo:country="US" fo:font-weight="normal" style:font-name-asian="TimesNewRomanPSMT" style:font-weight-asian="normal" style:font-name-complex="TimesNewRomanPSMT" style:font-weight-complex="normal"/>
    </style:style>
    <style:style style:name="T91" style:family="text">
      <style:text-properties fo:font-size="14pt" fo:font-weight="normal" fo:background-color="#ffffff" style:font-name-asian="Segoe Print" style:font-size-asian="14pt" style:font-weight-asian="normal" style:font-name-complex="Segoe Print" style:font-size-complex="14pt" style:font-weight-complex="normal"/>
    </style:style>
    <style:style style:name="T92" style:family="text">
      <style:text-properties fo:font-size="14pt" fo:background-color="#ffffff"/>
    </style:style>
    <style:style style:name="T93" style:family="text">
      <style:text-properties fo:font-size="14pt" fo:background-color="#ffffff" style:font-size-asian="14pt" style:font-size-complex="14pt"/>
    </style:style>
    <style:style style:name="T94" style:family="text">
      <style:text-properties fo:font-size="14pt" fo:letter-spacing="normal" style:text-blinking="false" fo:background-color="#ffffff" style:font-size-asian="14pt" style:font-size-complex="14pt"/>
    </style:style>
    <style:style style:name="T95" style:family="text">
      <style:text-properties fo:language="en" fo:country="US"/>
    </style:style>
    <style:style style:name="T96" style:family="text">
      <style:text-properties fo:language="en" fo:country="US" style:text-underline-style="none" style:letter-kerning="true" style:language-asian="zh" style:country-asian="CN" style:language-complex="hi" style:country-complex="IN"/>
    </style:style>
    <style:style style:name="T97" style:family="text">
      <style:text-properties style:text-line-through-style="none" style:text-position="0% 100%" fo:language="ru" fo:country="RU" style:font-name-asian="TimesNewRomanPSMT" style:font-name-complex="TimesNewRomanPSMT"/>
    </style:style>
    <style:style style:name="T98" style:family="text">
      <style:text-properties style:text-line-through-style="none" style:text-position="0% 100%" fo:language="ru" fo:country="RU" style:font-name-asian="Arial1" style:font-name-complex="Arial1"/>
    </style:style>
    <style:style style:name="T99" style:family="text">
      <style:text-properties style:text-line-through-style="none" style:text-position="0% 100%" fo:language="ru" fo:country="RU" fo:font-style="italic" style:font-name-asian="Arial1" style:font-name-complex="Arial1"/>
    </style:style>
    <style:style style:name="T100" style:family="text">
      <style:text-properties style:text-line-through-style="none" style:text-position="0% 100%" fo:font-size="14pt" fo:language="ru" fo:country="RU" fo:background-color="#ffffff" style:font-name-asian="Arial1" style:font-size-asian="14pt" style:font-name-complex="Arial1" style:font-size-complex="14pt"/>
    </style:style>
    <style:style style:name="T101" style:family="text">
      <style:text-properties style:text-line-through-style="none" style:text-position="0% 100%" style:text-underline-style="none"/>
    </style:style>
    <style:style style:name="T102" style:family="text">
      <style:text-properties fo:font-weight="normal" style:font-weight-asian="normal" style:font-weight-complex="normal"/>
    </style:style>
    <style:style style:name="T103" style:family="text">
      <style:text-properties style:text-underline-style="solid" style:text-underline-width="auto" style:text-underline-color="font-color"/>
    </style:style>
    <style:style style:name="T104" style:family="text">
      <style:text-properties fo:font-style="italic"/>
    </style:style>
    <style:style style:name="T105" style:family="text">
      <style:text-properties fo:font-style="italic" fo:font-weight="bold"/>
    </style:style>
    <style:style style:name="T106" style:family="text">
      <style:text-properties fo:background-color="#ffffff"/>
    </style:style>
    <style:style style:name="T107" style:family="text">
      <style:text-properties fo:letter-spacing="normal" style:text-blinking="false"/>
    </style:style>
    <style:style style:name="T108" style:family="text">
      <style:text-properties fo:letter-spacing="normal" style:text-blinking="false" style:font-name-asian="Segoe Print" style:font-name-complex="Segoe Print"/>
    </style:style>
    <style:style style:name="T109" style:family="text">
      <style:text-properties fo:letter-spacing="normal" fo:language="en" fo:country="US" style:text-blinking="false"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6eb874-06db-46ff-8f5b-6c6e5562123b" text:name="BossProviderVariable"/>
      </text:user-field-decls>
      <text:p text:style-name="P86">РЕШЕНИЕ № 223ФЗ-<text:span text:style-name="T52">214</text:span>/17</text:p>
      <text:p text:style-name="P61">по результатам рассмотрения жалобы <text:s/>ООО «Антей» <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62">21.03.2017 <text:s text:c="105"/>Москва</text:p>
      <text:p text:style-name="P68"><text:s/><text:span text:style-name="T54">Комиссия Федеральной антимонопольной службы по контролю в сфере закупок в составе: </text:span></text:p>
      <text:p text:style-name="P72"><text:span text:style-name="Основной_20_шрифт_20_абзаца"><text:span text:style-name="T28">&lt;...&gt;</text:span></text:span><text:span text:style-name="Основной_20_шрифт_20_абзаца"><text:span text:style-name="T29">,</text:span></text:span><text:span text:style-name="Основной_20_шрифт_20_абзаца"><text:span text:style-name="T30"> <text:s text:c="27"/></text:span></text:span><text:span text:style-name="Основной_20_шрифт_20_абзаца"><text:span text:style-name="T31">(далее – Комиссия ФАС России),<text:tab/></text:span></text:span></text:p>
      <text:p text:style-name="P15"><text:span text:style-name="Основной_20_шрифт_20_абзаца"><text:span text:style-name="T38">при участии представителей:</text:span></text:span></text:p>
      <text:p text:style-name="P16"><text:span text:style-name="Основной_20_шрифт_20_абзаца"><text:span text:style-name="T58">ПАО «ФСК ЕЭС»</text:span></text:span><text:span text:style-name="Основной_20_шрифт_20_абзаца"><text:span text:style-name="T65">: <text:s/></text:span></text:span><text:span text:style-name="Основной_20_шрифт_20_абзаца"><text:span text:style-name="T66">&lt;...&gt;</text:span></text:span><text:span text:style-name="Основной_20_шрифт_20_абзаца"><text:span text:style-name="T65"> - доверенность от 02.12.2016 <text:s text:c="24"/>№ 331-16,</text:span></text:span></text:p>
      <text:p text:style-name="P5"><text:span text:style-name="Основной_20_шрифт_20_абзаца"><text:span text:style-name="T89">АО «Энергостройснабкомплект ЕЭС» : </text:span></text:span><text:span text:style-name="Основной_20_шрифт_20_абзаца"><text:span text:style-name="T90">&lt;...&gt;</text:span></text:span><text:span text:style-name="Основной_20_шрифт_20_абзаца"><text:span text:style-name="T89"> - доверенность от 15.02.2017 № 13-17, <text:s/></text:span></text:span><text:span text:style-name="Основной_20_шрифт_20_абзаца"><text:span text:style-name="T90">&lt;...&gt;</text:span></text:span><text:span text:style-name="Основной_20_шрифт_20_абзаца"><text:span text:style-name="T89"> - доверенность 12.09.2016 № 49-16.</text:span></text:span></text:p>
      <text:p text:style-name="P16"><text:span text:style-name="Основной_20_шрифт_20_абзаца"><text:span text:style-name="T67">ООО «Антей»: </text:span></text:span><text:span text:style-name="Основной_20_шрифт_20_абзаца"><text:span text:style-name="T69">&lt;...&gt;</text:span></text:span><text:span text:style-name="Основной_20_шрифт_20_абзаца"><text:span text:style-name="T67"> - доверенность от </text:span></text:span><text:span text:style-name="Основной_20_шрифт_20_абзаца"><text:span text:style-name="T69">2</text:span></text:span><text:span text:style-name="Основной_20_шрифт_20_абзаца"><text:span text:style-name="T67">1</text:span></text:span><text:span text:style-name="Основной_20_шрифт_20_абзаца"><text:span text:style-name="T69">.0</text:span></text:span><text:span text:style-name="Основной_20_шрифт_20_абзаца"><text:span text:style-name="T67">2</text:span></text:span><text:span text:style-name="Основной_20_шрифт_20_абзаца"><text:span text:style-name="T69">.2017 </text:span></text:span><text:span text:style-name="Основной_20_шрифт_20_абзаца"><text:span text:style-name="T67">№ 02ФАС,</text:span></text:span></text:p>
      <text:p text:style-name="P6"><text:span text:style-name="Основной_20_шрифт_20_абзаца"><text:span text:style-name="T59">рассмотрев жалобу </text:span></text:span><text:span text:style-name="Основной_20_шрифт_20_абзаца"><text:span text:style-name="T60">ООО «Антей» </text:span></text:span><text:span text:style-name="Основной_20_шрифт_20_абзаца"><text:span text:style-name="T61">от </text:span></text:span><text:span text:style-name="Основной_20_шрифт_20_абзаца"><text:span text:style-name="T60">0</text:span></text:span><text:span text:style-name="Основной_20_шрифт_20_абзаца"><text:span text:style-name="T61">7</text:span></text:span><text:span text:style-name="Основной_20_шрифт_20_абзаца"><text:span text:style-name="T60">.03.2017 № 0</text:span></text:span><text:span text:style-name="Основной_20_шрифт_20_абзаца"><text:span text:style-name="T61">5</text:span></text:span><text:span text:style-name="Основной_20_шрифт_20_абзаца"><text:span text:style-name="T60">-</text:span></text:span><text:span text:style-name="Основной_20_шрифт_20_абзаца"><text:span text:style-name="T61">34768</text:span></text:span><text:span text:style-name="Основной_20_шрифт_20_абзаца"><text:span text:style-name="T60"> <text:s text:c="35"/></text:span></text:span><text:span text:style-name="Основной_20_шрифт_20_абзаца"><text:span text:style-name="T61">(вх. <text:s/>от 10.03.2017 № 34922/17)</text:span></text:span><text:span text:style-name="Основной_20_шрифт_20_абзаца"><text:span text:style-name="T60"> на действия (бездействие) заказчика ПАО «ФСК ЕЭС», </text:span></text:span><text:span text:style-name="Основной_20_шрифт_20_абзаца"><text:span text:style-name="T61">организатора </text:span></text:span><text:span text:style-name="Основной_20_шрифт_20_абзаца"><text:span text:style-name="T75">АО «Энергостройснабкомплект ЕЭС»</text:span></text:span><text:span text:style-name="Основной_20_шрифт_20_абзаца"><text:span text:style-name="T60"> при проведении открытого конкурса в электронной форме на </text:span></text:span><text:span text:style-name="Основной_20_шрифт_20_абзаца"><text:span text:style-name="T61">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60"><text:s/>(извещение № 31704798342)</text:span></text:span><text:span text:style-name="Основной_20_шрифт_20_абзаца"><text:span text:style-name="T59">, в соответствии со статьей 18.1 Федерального закона от 26.07.2006 № 135-ФЗ «О защите конкуренции» Закон о защите конкуренции),</text:span></text:span></text:p>
      <text:p text:style-name="P9"><text:span text:style-name="Основной_20_шрифт_20_абзаца"><text:span text:style-name="T91"/></text:span></text:p>
      <text:p text:style-name="P52">У С Т А Н О В И Л А:</text:p>
      <text:p text:style-name="P52"/>
      <text:p text:style-name="P7"><text:span text:style-name="Основной_20_шрифт_20_абзаца"><text:span text:style-name="T79">В ФАС России поступила жалоба </text:span></text:span><text:span text:style-name="Основной_20_шрифт_20_абзаца"><text:span text:style-name="T80"><text:s/></text:span></text:span><text:span text:style-name="Основной_20_шрифт_20_абзаца"><text:span text:style-name="T81">ООО «Антей» (</text:span></text:span><text:span text:style-name="Основной_20_шрифт_20_абзаца"><text:span text:style-name="T83">далее — Заявитель) от от </text:span></text:span><text:span text:style-name="Основной_20_шрифт_20_абзаца"><text:span text:style-name="T81">0</text:span></text:span><text:span text:style-name="Основной_20_шрифт_20_абзаца"><text:span text:style-name="T83">7</text:span></text:span><text:span text:style-name="Основной_20_шрифт_20_абзаца"><text:span text:style-name="T81">.03.2017 № 0</text:span></text:span><text:span text:style-name="Основной_20_шрифт_20_абзаца"><text:span text:style-name="T83">5</text:span></text:span><text:span text:style-name="Основной_20_шрифт_20_абзаца"><text:span text:style-name="T81">-</text:span></text:span><text:span text:style-name="Основной_20_шрифт_20_абзаца"><text:span text:style-name="T83">34768</text:span></text:span><text:span text:style-name="Основной_20_шрифт_20_абзаца"><text:span text:style-name="T81"> <text:s/></text:span></text:span><text:span text:style-name="Основной_20_шрифт_20_абзаца"><text:span text:style-name="T83">(вх. <text:s/>от 10.03.2017 № 34922/17) </text:span></text:span><text:span text:style-name="Основной_20_шрифт_20_абзаца"><text:span text:style-name="T81">на действия (бездействие) заказчика ПАО «ФСК ЕЭС» (</text:span></text:span><text:span text:style-name="Основной_20_шрифт_20_абзаца"><text:span text:style-name="T83">далее — Заказчик)</text:span></text:span><text:span text:style-name="Основной_20_шрифт_20_абзаца"><text:span text:style-name="T81">, </text:span></text:span><text:span text:style-name="Основной_20_шрифт_20_абзаца"><text:span text:style-name="T83">организатора <text:s text:c="5"/></text:span></text:span><text:span text:style-name="Основной_20_шрифт_20_абзаца"><text:span text:style-name="T77">АО «Энергостройснабкомплект ЕЭС» (далее - Организатор)</text:span></text:span><text:span text:style-name="Основной_20_шрифт_20_абзаца"><text:span text:style-name="T81"> при проведении открытого конкурса в электронной форме на </text:span></text:span><text:span text:style-name="Основной_20_шрифт_20_абзаца"><text:span text:style-name="T83">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81"><text:s/>(извещение № 31704798342) </text:span></text:span><text:span text:style-name="Основной_20_шрифт_20_абзаца"><text:span text:style-name="T79">(далее – </text:span></text:span><text:span text:style-name="Основной_20_шрифт_20_абзаца"><text:span text:style-name="T84"><text:s/>Конкурс</text:span></text:span><text:span text:style-name="Основной_20_шрифт_20_абзаца"><text:span text:style-name="T79">, Жалоба).</text:span></text:span></text:p>
      <text:p text:style-name="P10">Федеральный закон от 18.07.2011 № 223-ФЗ «О закупках товаров, работ, <text:soft-page-break/>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2"><text:span text:style-name="Основной_20_шрифт_20_абзаца"><text:span text:style-name="T9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text:span></text:span><text:span text:style-name="Основной_20_шрифт_20_абзаца"><text:span text:style-name="T95">правовыми актами, регламентирующими правила закупки (далее – положение о закупке).</text:span></text:span></text:p>
      <text:p text:style-name="P20"><text:span text:style-name="Основной_20_шрифт_20_абзаца"><text:span text:style-name="T62">Закупочная деятельность Заказчика регламентируется Положением о закупке товаров, работ, услуг для нужд ПАО «ФСК ЕЭС», утвержденным <text:s/>решением Совета директоров ПАО «ФСК ЕЭС» от 09.01.2017 № </text:span></text:span><text:span text:style-name="Основной_20_шрифт_20_абзаца"><text:span text:style-name="T47">35</text:span></text:span><text:span text:style-name="Основной_20_шрифт_20_абзаца"><text:span text:style-name="T48">2 </text:span></text:span><text:span text:style-name="Основной_20_шрифт_20_абзаца"><text:span text:style-name="T62"><text:s text:c="23"/>(далее – Положение о закупке).</text:span></text:span></text:p>
      <text:p text:style-name="P14"><text:span text:style-name="Основной_20_шрифт_20_абзаца"><text:span text:style-name="T53">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25"><text:span text:style-name="Основной_20_шрифт_20_абзаца"><text:span text:style-name="T68">15.02.2017 в ЕИС размещено извещение и документация о проведении Конкурса (далее – Извещение, Документация).</text:span></text:span></text:p>
      <text:p text:style-name="P13">Согласно информации размещенной в ЕИС:</text:p>
      <text:p text:style-name="P13">Дата и время окончания подачи заявок 09.03.2017 в 13:00;</text:p>
      <text:p text:style-name="P17"><text:span text:style-name="T45">Дата и время рассмотрения заявок </text:span><text:span text:style-name="T63">09.03.2017 в 13:00</text:span><text:span text:style-name="T45">;</text:span></text:p>
      <text:p text:style-name="P21">Дата и время подведения итогов 10.05.2017 в 13:00.</text:p>
      <text:p text:style-name="P24"><text:span text:style-name="T49">Начальная максимальная цена договора: </text:span><text:span text:style-name="Strong_20_Emphasis"><text:span text:style-name="T49">1 241 837 600 ,00 </text:span></text:span><text:span text:style-name="T49"><text:s/>рублей.</text:span></text:p>
      <text:p text:style-name="P21">На участие в закупке подано 3 заявки, </text:p>
      <text:p text:style-name="P26"><text:span text:style-name="Основной_20_шрифт_20_абзаца"><text:span text:style-name="T20">В ходе заседания 20.03.2017 Комиссией ФАС России в целях полного и всестороннего рассмотрения жалобы Заявителя объявлен перерыв до 21.03.2017.</text:span></text:span></text:p>
      <text:p text:style-name="P27"><text:span text:style-name="Основной_20_шрифт_20_абзаца"><text:span text:style-name="T97">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98">а именно:</text:span></text:span></text:p>
      <text:list xml:id="list1007865393814258810" text:style-name="L1">
        <text:list-item>
          <text:list>
            <text:list-item>
              <text:list>
                <text:list-item>
                  <text:p text:style-name="P77"><text:span text:style-name="Основной_20_шрифт_20_абзаца"><text:span text:style-name="T98">Заказчиком неправомерно отъединены а один лот <text:s/>не связанные между собой по функциональным и техническим характеристикам работы.</text:span></text:span></text:p>
                </text:list-item>
                <text:list-item>
                  <text:p text:style-name="P77"><text:span text:style-name="Основной_20_шрифт_20_абзаца"><text:span text:style-name="T98">Заказчиком неправомерно предусмотрена возможность отклонения </text:span></text:span><text:soft-page-break/><text:span text:style-name="Основной_20_шрифт_20_абзаца"><text:span text:style-name="T98">заявок участников, <text:s/>аффилированных между собой.</text:span></text:span></text:p>
                </text:list-item>
                <text:list-item>
                  <text:p text:style-name="P77"><text:span text:style-name="Основной_20_шрифт_20_абзаца"><text:span text:style-name="T98">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99">.</text:span></text:span></text:p>
                </text:list-item>
                <text:list-item>
                  <text:p text:style-name="P78"><text:span text:style-name="Основной_20_шрифт_20_абзаца"><text:span text:style-name="T70">Заказчиком </text:span></text:span><text:span text:style-name="Основной_20_шрифт_20_абзаца"><text:span text:style-name="T100">неправомерно установлено требование о представлении в составе заявки участника закупки свидетельства на допуск выданного саморегулируемой организацией (далее — СРО) на генерального подрядчика, и отдельные виды работ.</text:span></text:span></text:p>
                </text:list-item>
                <text:list-item>
                  <text:p text:style-name="P77"><text:span text:style-name="Основной_20_шрифт_20_абзаца"><text:span text:style-name="T98">Заказчиком в Документации неправомерно установлено требование, о том что участник должен выполнять не менее 30% монтажных работ собственными силами.</text:span></text:span></text:p>
                </text:list-item>
                <text:list-item>
                  <text:p text:style-name="P77"><text:span text:style-name="Основной_20_шрифт_20_абзаца"><text:span text:style-name="T98">Документация не содержит в полном объеме информации о месте и дате рассмотрения заявок и подведения итогов по результатам закупки.</text:span></text:span></text:p>
                </text:list-item>
                <text:list-item>
                  <text:p text:style-name="P77"><text:span text:style-name="Основной_20_шрифт_20_абзаца"><text:span text:style-name="T98">Документация неправомерно содержит требование о представлении в составе заявки комфортного письма.</text:span></text:span></text:p>
                </text:list-item>
                <text:list-item>
                  <text:p text:style-name="P79"><text:span text:style-name="Основной_20_шрифт_20_абзаца"><text:span text:style-name="T72">Заказчиком неправомерно установлено требование о представлении <text:s text:c="2"/>участником в качестве обеспечения <text:s/>участия в закупке одновременно банковской гарантии и соглашения о неустойке.</text:span></text:span></text:p>
                </text:list-item>
              </text:list>
            </text:list-item>
          </text:list>
        </text:list-item>
      </text:list>
      <text:p text:style-name="P28"><text:span text:style-name="Основной_20_шрифт_20_абзаца"><text:span text:style-name="T101">Представители Заказчика, Организатора с доводами Жалобы не согласились и указали, что при проведении Конкурса Заказчик, Организатор действовали в соответствии с требованиями действующего законодательства Российской Федерации, Положения о закупках и Документацией.</text:span></text:span></text:p>
      <text:p text:style-name="P26"><text:span text:style-name="Основной_20_шрифт_20_абзаца"><text:span text:style-name="T70">Рассмотрев представленные материалы и выслушав пояснения представителей Заказчика, Организатора, Заявителя, а также руководствуясь частью 17 статьи 18.1 Закона о защите конкуренции, Комиссия ФАС России установила следующее.</text:span></text:span><text:span text:style-name="Основной_20_шрифт_20_абзаца"><text:span text:style-name="T21"> </text:span></text:span></text:p>
      <text:list xml:id="list2089416923947657088" text:style-name="L2">
        <text:list-item>
          <text:list>
            <text:list-item>
              <text:list>
                <text:list-item>
                  <text:p text:style-name="P74"><text:span text:style-name="Основной_20_шрифт_20_абзаца"><text:span text:style-name="T21">Согласно доводу Жалобы, </text:span></text:span><text:span text:style-name="Основной_20_шрифт_20_абзаца"><text:span text:style-name="T22">Заказчиком неправомерно объединены в один лот <text:s/>функционально и технологически не взаимосвязанные работы.</text:span></text:span></text:p>
                </text:list-item>
              </text:list>
            </text:list-item>
          </text:list>
        </text:list-item>
      </text:list>
      <text:p text:style-name="P29">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3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text:soft-page-break/>оказываемой услуги потребностям заказчика.</text:p>
      <text:p text:style-name="P32">Согласно расчету начальной максимальной цены договора  в составе Документации стоимость договора включает  проектно-изыскательские и строительно-монтажные работы.</text:p>
      <text:p text:style-name="P32">В соответствии с частью 6 статьи 52 Градостроительного кодекса   <text:s text:c="14"/>(далее - <text:span text:style-name="T56">ГрК РФ)</text:span> Российской Федерации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32">При этом согласно части 2 статьи 48 <text:span text:style-name="T56">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2">Таким образом, строительство, реконструкция, капитальный ремонт объекта капитального строительства осуществляется на основании проектной документации, которая содержит показатели, связанные с определением соответствия выполняемых работ, оказываемых услуг потребностям заказчика.</text:p>
      <text:p text:style-name="P32">Отсутствие в Документации требований к качеству, техническим характеристикам товара, работ, услуг, требования к их безопасности, требования к функциональным характеристикам (потребительским свойствам) товара, требования к размерам, упаковке, отгрузке товара, требования к результатам работ, в том числе отсутствие проектной документации в полном объеме, приводит к невозможности формирования участником закупки предложения по исполнению государственного (муниципального) контракта.</text:p>
      <text:p text:style-name="P37"><text:span text:style-name="T106">Пунктом 1.1.4 Тома 1 Документации установлено, что предмет Конкурса – </text:span><text:span text:style-name="T44"><text:s/></text:span>право заключения договора на выполнение работ по оформлению ЗИО и ИРД, проведение 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Состав  работ (услуг) (детальный состав работ приведен в томе 2 ТЧКД): оформление ЗИО и оформление ИРД; проведение охранно-спасательных исследований (раскопок) объектов археологического наследия; выполнение работ по очистке местности от взрывоопасных предметов (ВОП).</text:p>
      <text:p text:style-name="P32"><text:span text:style-name="Основной_20_шрифт_20_абзаца"><text:span text:style-name="T11">Вместе с тем, Заказчиком на заседание Комиссии ФАС России не представлено документов, информации подтверждающих, что Заказчиком </text:span></text:span><text:soft-page-break/><text:span text:style-name="Основной_20_шрифт_20_абзаца"><text:span text:style-name="T11">неправомерно объединены в один лот вышеуказанные работ.</text:span></text:span></text:p>
      <text:p text:style-name="P32"><text:span text:style-name="Основной_20_шрифт_20_абзаца"><text:span text:style-name="T11">Таким образом, довод Заявите не нашел своего подтверждения.</text:span></text:span></text:p>
      <text:p text:style-name="P40"><text:span text:style-name="T56">2.</text:span><text:span text:style-name="T2"> </text:span>Согласно доводу Жалобы Заявителя, Заказчиком неправомерно предусмотрена возможность отклонения заявок участников, аффилированных между собой.</text:p>
      <text:p text:style-name="P41">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 text:style-name="T103">вправе</text:span>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p>
      <text:p text:style-name="P41">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41">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43">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в связи с чем данное требование  может применяться в неравной степени к участникам закупки.</text:p>
      <text:p text:style-name="P22">Таким образом, Комиссия ФАС России приходит к выводу, что 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42">3.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й<text:span text:style-name="T104">.</text:span></text:p>
      <text:p text:style-name="P23"><text:span text:style-name="T56">В соответствии с пунктом 4.7.9 Положения о закупке т</text:span>ребования к участникам закупки устанавливаются Документацией.</text:p>
      <text:p text:style-name="P11">Согласно подпункту 11 пункта 2.4.1.1 участник закупки должен <text:soft-page-break/>подготовить заявку, включающую, в том числе документы, подтверждающие правоспособность, <text:span text:style-name="T103">финансовую устойчивость</text:span>, квалификацию участника конкурса.  </text:p>
      <text:p text:style-name="P33"><text:span text:style-name="T56">Пунктом 2.3.2.2 Тома 1 Документации установлено, что  д</text:span>окументами, подтверждающими финансовую устойчивость участника Конкурса являются  оригиналы или нотариально заверенные копии: справки об исполнении налогоплательщиком (плательщиком сбора, налоговым агентом) обязанности по уплате налогов, сборов, пеней№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 text:style-name="T56">о состоянии расчетов по налогам, сборам, пеням, штрафам, процентам организаций и </text:span>индивидуальных предпринимателей, форма которой утверждена Приказом ФНС России от 05.06.2015 N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32"><text:span text:style-name="T56">Вместе с тем, требование о предоставлении  в составе заявки оригиналов или нотариально заверенных копии </text:span><text:span text:style-name="T85">Справок из налогового органа</text:span><text:span text:style-name="T56">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span></text:p>
      <text:p text:style-name="P33">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противоречат подпункту 5 статьи 1.3 Положения о закупке, пункту 2 части 1 статьи 3 Закона о закупках и нарушает часть 1 статьи 2 Закона о закупках.</text:p>
      <text:p text:style-name="P33">4. <text:span text:style-name="T56">Подпунктом 5 пункта 2.3.1.3 Тома 1 Документации предусмотрено, что  участник закупки должен иметь соответствующие документы на осуществление функций </text:span><text:span text:style-name="T85">генерального подрядчика</text:span><text:span text:style-name="T56"> (в случае привлечения субподрядчиков); с указанием допусков на выполнение работ на особо опасных и технически сложных объектах; приложения к СРО в соответствии с Перечнем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 действующей редакции (далее Перечень) к Приказу Министерства регионального развития РФ от 30.12.2009 № 624.</text:span></text:p>
      <text:p text:style-name="P55"><text:soft-page-break/>Согласно части 3 статьи 52 Градостроительного Кодекса Российской Федерации лицом, осуществляющим строительство, реконструкцию, капитальный ремонт объекта капитального строительства, может являться застройщик либо привлекаемое застройщиком или техническим заказчиком на основании договора физическое или юридическое лицо. <text:s/>Лицо осуществляющее строительство, вправе выполнять определённые виды работ по строительству, реконструкции, капитальному ремонту объекта капитального строительства самостоятельно при условии соответствия такого лица требованиям, предусмотренным частью 2 <text:s/>настоящей статьи, и (или) с <text:s/>привлечением других соответствующих этим требованиям лиц.</text:p>
      <text:p text:style-name="P56">Следовательно, условием допуска к участию в закупках на выполнение работ по организации строительства, реконструкции, капитального ремонта объекта капитального строительства является наличие у участника закупки свидетельства о допуске к работам по <text:span text:style-name="T103">организации</text:span> строительства.</text:p>
      <text:p text:style-name="P57"><text:span text:style-name="T56">Вместе с тем, Заказчиком в нарушение части 1 статьи 2 </text:span><text:span text:style-name="T82">Закона о закупках </text:span><text:span text:style-name="T56">неправомерно установлено требование о наличии у участника</text:span><text:span text:style-name="T86"> закупки свидетельства о допуске к иным видам работ помимо организации строительства.</text:span></text:p>
      <text:p text:style-name="P29"><text:span text:style-name="Основной_20_шрифт_20_абзаца"><text:span text:style-name="T40">Таким образом, Комиссия ФАС России приходит к выводу, что установление вышеуказанных положений, требований в Документации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11">5. Из довода Жалобы Заявителя следует, что Заказчиком в Документации неправомерно установлено требование, о том что участник должен выполнять не менее 30% монтажных работ собственными силами.</text:p>
      <text:p text:style-name="P11">Пунктом 2.3.3.2 Тома 1 Документации участник Конкурса должен выполнять не менее 30% монтажных работ c использованием собственных ресурсов (включая ресурсы ДО). При нарушении этого требования, конкурсная заявка данного Участника, по решению конкурсной комиссии, может быть отклонена. При необходимости выполнения наладочных работ по РЗА и АСУ ТП, данные наладочные работы должны выполняться одной наладочной организацией<text:span text:style-name="T105">.</text:span></text:p>
      <text:p text:style-name="P11">В соответствии с пунктом 2.3.3.1 Тома 1 Документации  участники Конкурса могут привлекать субподрядчиков как из числа субъектов МСП, в объеме не менее 10% от стоимости договора, на оставшийся объем работ участники Конкурса могут привлекать субподрядчиков, не являющихся субъектами <text:s/>СМП.</text:p>
      <text:p text:style-name="P29">Вместе с тем, установление соотношения разделения  объема работ между подрядчиком /генподрядчиком  и субподрядчиками, является вмешательством  в  деятельность хозяйствующего субъекта.</text:p>
      <text:p text:style-name="P33"><text:soft-page-break/>Учитывая изложенное, действия Заказчика выразившиеся в установлении в Документации требования о выполнении не менее 30% монтажных работ c использованием собственных ресурсов, противоречит подпункту 5 статьи 1.3 Положения о закупке, пункту 2 части 1 статьи 3 Закона о закупках и нарушает часть 1 статьи 2 Закона о закупках.</text:p>
      <text:p text:style-name="P33">6. Согласно доводу Жалобы Заявителя, Документация не содержит в полном объеме информации о месте и дате рассмотрения заявок и подведения итогов по результатам закупки.</text:p>
      <text:p text:style-name="P33"><text:span text:style-name="T56">В соответствии с пунктом 7 части 9 статьи 4 Закона о закупках </text:span><text:span text:style-name="T56">извещение должно содержать сведения о </text:span>месте и дате рассмотрения предложений участников закупки и подведения итогов закупки.</text:p>
      <text:p text:style-name="P33"><text:span text:style-name="T56">Пунктом 11 части 10 статьи 4 Закона о закупках Документация должна содержать информацию о  </text:span>месте и дате рассмотрения предложений участников закупки и подведения итогов закупки.</text:p>
      <text:p text:style-name="P33">Аналогичное требование предусмотрено пунктом 6.3.1.7 Положения о закупке.</text:p>
      <text:p text:style-name="P33">Согласно пункту 10 Извещения предусмотрено, что Организатор проводит публичную процедуру вскрытия поступивших Конкурсных заявок в порядке предусмотренном регламентом системы «ТЗС Электро», начиная с 13 часов 00 мин. (время московское) 09.03.2017.</text:p>
      <text:p text:style-name="P33">Учитывая изложенное, Комиссия ФАС России приходит к выводу, что Заказчиком размещена <text:span text:style-name="T56">информации о месте и дате рассмотрения заявок </text:span>в соответствии  с  требованиями Закона о закупках, Положения о закупке, в связи с чем довод Заявителя не нашел своего подтверждения.</text:p>
      <text:p text:style-name="P34"><text:span text:style-name="T106">7. </text:span><text:span text:style-name="Основной_20_шрифт_20_абзаца"><text:span text:style-name="T71">Документация неправомерно содержит требование о представлении в составе заявки комфортного письма.</text:span></text:span></text:p>
      <text:p text:style-name="P39"><text:span text:style-name="Основной_20_шрифт_20_абзаца"><text:span text:style-name="T70">Подпунктом 8 пункта <text:s/>2.4.1.1 <text:s/>Тома 1 Документации предусмотрено, что участник закупки также должен представить</text:span></text:span><text:span text:style-name="Основной_20_шрифт_20_абзаца"><text:span text:style-name="T32">  </text:span></text:span><text:span text:style-name="Основной_20_шрифт_20_абзаца"><text:span text:style-name="T73">оригинал Комфортного письма (раздел 4 форма 12). </text:span></text:span><text:span text:style-name="T93">Непредставление Комфортного письма или его представление с нарушением установленных выше требований и условий, может являться основанием для отклонения предложения Участника.</text:span></text:p>
      <text:p text:style-name="P35"><text:span text:style-name="Основной_20_шрифт_20_абзаца"><text:span text:style-name="T71">Вместе с тем, Комиссия ФАС России приходит к выводу, что установление требования о представлении в составе заявки участника закупки кроме банковской гарантии, комфортного письма, ограничивает возможность участия в закупке потенциальных участников, так как получение указанного письма накладывает на участника дополнительные финансовые затраты, а именно при получении указанного письма банком производится блокировка денежных средств на счете организации на период исполнения договора, что </text:span></text:span><text:soft-page-break/><text:span text:style-name="Основной_20_шрифт_20_абзаца"><text:span text:style-name="T71">является вмешательством в хозяйственную деятельность субъекта.</text:span></text:span></text:p>
      <text:p text:style-name="P34"><text:span text:style-name="Основной_20_шрифт_20_абзаца"><text:span text:style-name="T71">Таким образом, установление указанного требования противоречит подпункту 5 статьи 1.3 Положения о закупке, пункту 2 части 1 статьи 3 Закона о закупках и нарушает часть 1 статьи 2 Закона о закупках.</text:span></text:span></text:p>
      <text:p text:style-name="P58"><text:span text:style-name="Основной_20_шрифт_20_абзаца"><text:span text:style-name="T71">8. </text:span></text:span><text:span text:style-name="Основной_20_шрифт_20_абзаца"><text:span text:style-name="T9">Согласно доводу Заявителя, </text:span></text:span><text:span text:style-name="Основной_20_шрифт_20_абзаца"><text:span text:style-name="T10">Заказчиком <text:s/>неправомерно установлено требование о представлении участником закупки двух видов обеспечения заявки одновременно.</text:span></text:span></text:p>
      <text:p text:style-name="P54"><text:span text:style-name="Основной_20_шрифт_20_абзаца"><text:span text:style-name="T23">Согласно части 2 статьи 2 Закона о закупках положение о закупке является документом, который регламентирует закупочную деятельность </text:span></text:span><text:span text:style-name="Основной_20_шрифт_20_абзаца"><text:span text:style-name="T23">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53"><text:span text:style-name="Основной_20_шрифт_20_абзаца"><text:span text:style-name="T33">Пунктом 9.1.5.1 Положения о закупке предусмотрено, что </text:span></text:span><text:span text:style-name="Основной_20_шрифт_20_абзаца"><text:span text:style-name="T34">Заказчик вправе потребовать от потенциальных участников предоставления обеспечения исполнения обязательств, связанных с подачей ими конкурсной заявки (обеспечение конкурсной заявки). Возможные способы обеспечения конкурсных заявок: независимая гарантия, выданная банком, либо иной кредитной организацией;</text:span></text:span><text:span text:style-name="T37"> </text:span><text:span text:style-name="T87">соглашение о неустойке; </text:span><text:span text:style-name="T76">обеспечительный платеж</text:span><text:span text:style-name="T87">.</text:span></text:p>
      <text:p text:style-name="P53"><text:span text:style-name="Основной_20_шрифт_20_абзаца"><text:span text:style-name="T33">В соответствии с подпунктом 10 пункта 2.4.1.1 Тома 1 Документации заявка участника должна содержать, в том числе соглашение о неустойке в качестве обеспечения исполнения обязательств участника Конкурса.</text:span></text:span></text:p>
      <text:p text:style-name="P53"><text:span text:style-name="Основной_20_шрифт_20_абзаца"><text:span text:style-name="T33">Аналогичное положение предусмотрено требование пункта 2.4.9.10 Тома 1 <text:s/>Документации.</text:span></text:span></text:p>
      <text:p text:style-name="P53"><text:span text:style-name="Основной_20_шрифт_20_абзаца"><text:span text:style-name="T26">Вместе с тем, Комиссией ФАС России установлено, что </text:span></text:span><text:span text:style-name="Основной_20_шрифт_20_абзаца"><text:span text:style-name="T35">указанные положения Документации не противоречат требованиям, установленным Положением о закупке.</text:span></text:span></text:p>
      <text:p text:style-name="P53"><text:span text:style-name="Основной_20_шрифт_20_абзаца"><text:span text:style-name="T35">Кроме того, представителем Заявителя на заседание Комиссии ФАС России не представлено документов, информации подтверждающих, что Заказчиком неправомерно установлено требование </text:span></text:span><text:span text:style-name="Основной_20_шрифт_20_абзаца"><text:span text:style-name="T26">о представлении участником закупки двух видов обеспечения заявки одновременно.</text:span></text:span></text:p>
      <text:p text:style-name="P58"><text:span text:style-name="Основной_20_шрифт_20_абзаца"><text:span text:style-name="T10">Таким образом, довод Заявителя не нашел своего подтверждения.</text:span></text:span></text:p>
      <text:p text:style-name="P29">Кроме того, при рассмотрении Жалобы Заявителя в действиях Заказчика выявлены следующие нарушения.</text:p>
      <text:p text:style-name="P29">9. В соответствии с пунктом 4.7.9 Положения о закупке требования к участникам закупки устанавливаются Документацией.</text:p>
      <text:p text:style-name="P32">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text:soft-page-break/>необоснованных ограничений конкуренции по отношению к участникам закупки.</text:p>
      <text:p text:style-name="P32">Аналогичный принцип закупочной деятельности Заказчика установлен подпунктом 5 статьи 1.3 Положения о закупке.</text:p>
      <text:p text:style-name="P33"><text:span text:style-name="T56">9.1 В соответствии с абзацем «е» пункта 2.3.2.1. Тома 1 Документации заявка участника должна содержать, в том числе анкету (в формате </text:span><text:span text:style-name="T78">Excel</text:span><text:span text:style-name="T56">)  с приложением </text:span><text:span text:style-name="T85">справки о цепочке собственников участника закупочной процедуры</text:span><text:span text:style-name="T56">, включая бенефициаров (в том числе конечных) по установленной в настоящей Документации форме (раздел 4, форма 6, форма 6.1).</text:span></text:p>
      <text:p text:style-name="P29">Вместе с тем, представление информации <text:span text:style-name="T103">о цепочке собственников участника закупочной процедуры</text:span>,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30">Кроме того,  пунктом 2.3.2.1. Тома 1 Документации, также предусмотрено, что  в случае возникновения необходимости, организатор Конкурса, по решению конкурсной комиссии вправе запросить сведения либо документы, подтверждающие сведения, представленные участником в «Справке о цепочке собственников» участника конкурсной процедуры, включая бенефициаров (в том числе конечных).</text:p>
      <text:p text:style-name="P29">Также пунктом 2.9.2.5 Тома 1 Документации при проведении отборочной стадии организатор Конкурса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text:span text:style-name="T103">проводить выездные проверки.</text:span></text:p>
      <text:p text:style-name="P32">Комиссия ФАС России приходит к выводу, что наделение организатора закупки правом запрашивать <text:span text:style-name="T56">сведения либо документы, подтверждающие сведения, представленные участником в «Справке о цепочке собственников»</text:span>,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Конкурса.</text:p>
      <text:p text:style-name="P29">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29">9.2 Согласно пункту 2.3.1.3 Тома 1 Документации предусмотрены, в том числе аналогичные требования. участник закупки должен иметь:</text:p>
      <text:list xml:id="list5369711295025267099" text:style-name="L3">
        <text:list-item>
          <text:p text:style-name="P80">должен иметь за последние 3 года опыт выполнения работ, соответствующих предмету договора, на объектах классом напряжения не <text:soft-page-break/>более чем на 1 класс ниже объекта закупки, в качестве генподрядчика либо субподрядчика.</text:p>
        </text:list-item>
        <text:list-item>
          <text:p text:style-name="P80">должен иметь собственные или материально-технические ресурсы (основные машины и механизмы, специальные приспособления и инструменты) для исполнения договора.</text:p>
        </text:list-item>
        <text:list-item>
          <text:p text:style-name="P81">должен иметь собственные либо привлеченные квалифицированные кадровые ресурсы.</text:p>
        </text:list-item>
      </text:list>
      <text:p text:style-name="P29">Пунктом 2.3.2.3 Тома 1 Документации установлено, что документами подтверждающим квалификацию участника являются, в том  числе :</text:p>
      <text:list xml:id="list2229780859555771881" text:style-name="L4">
        <text:list-item>
          <text:p text:style-name="P75"><text:span text:style-name="T57">справку об опыте выполнения работ, соответствующих предмету договора, за последние три года по установленной в Документации форме (раздел 4, форма 7).</text:span>С целью подтверждения указанных в форме 7 сведений Участнику конкурса рекомендуется предоставить копии документов по исполнению выполненных договоров (актов выполненных работ, договоров и т.п.).</text:p>
        </text:list-item>
        <text:list-item>
          <text:p text:style-name="P76"><text:span text:style-name="T93">справку, подтверждающую наличие у Участника собственных либо привлеченных кадровых ресурсов, указанных в пункте 2.3.1.3 подпунктах  9, 12, 14, по установленной в Документации форме (раздел 4, </text:span><text:a xlink:type="simple" xlink:href="#_Справка_о_кадровых_ресурсах (Форма "><text:span text:style-name="T93">форма 9</text:span></text:a><text:span text:style-name="T93">), с приложением документов, подтверждающих квалификацию привлекаемого персонала.</text:span></text:p>
        </text:list-item>
        <text:list-item>
          <text:p text:style-name="P75">справку, подтверждающую наличие у Участника соответствующих собственных либо привлеченных материально-технических ресурсов, необходимых для полного и своевременного выполнения Договора (раздел 4, форма 8)<text:span text:style-name="T56">.</text:span></text:p>
        </text:list-item>
      </text:list>
      <text:p text:style-name="P32">При этом, в соответствии с пунктом 9.1.10.1 Положения о закупке победителем конкурса признается участник, представивший конкурсную заявку, которая решением конкурсной комиссии признана наилучшей по результатам <text:span text:style-name="T103">оценочной стадии</text:span>.</text:p>
      <text:p text:style-name="P32">Наличие у участников закупки <text:span text:style-name="T56">опыта выполнения договоров за последние три года, кадровых ресурсов, материально-технических ресурсов не может являться критерием допуска к участию в закупке</text:span>.</text:p>
      <text:p text:style-name="P22">9.3 <text:s/>Подпунктом 16 пункта 2.3.1.3 Тома 1 Документации установлено, что участник закупки должен <text:s/>иметь систему управления охраной труда (СУОТ).</text:p>
      <text:p text:style-name="P22"><text:span text:style-name="T56">Подпунктами 2-3 пункта  2.3.2.3 Тома 1 Документации установлено, что документами подтверждающими квалификацию участника является, в том числе копии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text:span><text:soft-page-break/><text:span text:style-name="T56">надзорных органов (Росприроднадзора, экологического надзора), оригинал справки по СУОТ (раздел 4, форма 10) с приложением копии утвержденного руководителем организации положения о службе по охране труда, с предоставлением списка лиц, ответственных за ОТ или копию сертификата </text:span><text:span text:style-name="T78">ISO 18001.</text:span></text:p>
      <text:p text:style-name="P10">Вместе с тем,  сертификат ISO 14001  или утвержденная руководителем организации программа реализации мероприятий по охране окружающей среды, а также справки по СУОТ не являются документами подтверждающими надлежащие исполнение обязательств по договору, в связи с чем  не могут являться критерием допуска к участию в закупке.</text:p>
      <text:p text:style-name="P32">9.4<text:span text:style-name="T1"> </text:span><text:span text:style-name="T56">Согласно пункту 6.3.2.1 Положения о закупке предусмотрено, что Документация должна содержать, в том числе требования и перечень документов к субподрядчикам и субпоставщикам.</text:span></text:p>
      <text:p text:style-name="P38"><text:span text:style-name="T57">Пунктом 2.3.3.1 Документации предусмотрено, что у</text:span>частники Конкурса должны привлечь к исполнению договора субподрядчиков из числа субъектов малого и среднего предпринимательства в объеме не менее 10% от стоимости договора, на оставшийся объем работ Участники Конкурса могут привлекать субподрядчиков, не являющихся субъектами малого и среднего предпринимательства, при условии соблюдения нижеприведенных требований. </text:p>
      <text:p text:style-name="P19"><text:span text:style-name="T57">В соответствии с пунктом 2.3.3.3 Тома 1 Документации <text:s/>у</text:span><text:span text:style-name="T56">частник Конкурса должен доказать конкурсной комиссии, что каждый из привлекаемых им субподрядчиков (выполняющий 1% и более объема поставок, работ (услуг)): </text:span><text:span text:style-name="T88">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text:s/>отвечает требованиям Документации в объеме выполняемых субподрядчиком</text:span> <text:span text:style-name="T88">работ/услуг/поставок.</text:span></text:p>
      <text:p text:style-name="P23">В соответствии с положениями Закона о закупках, заказчик вправе установить требования <text:span text:style-name="T103">исключительно к участникам закупки</text:span>.</text:p>
      <text:p text:style-name="P10">Кроме того,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p>
      <text:p text:style-name="P11">10.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1">В соответствии с  6.3.2.12 Положения о закупке должна содержать, в том числе критерии и порядок оценки.</text:p>
      <text:p text:style-name="P36"><text:span text:style-name="T56">Согласно пункту 2.9.1.6 Тома 1 Документации оценка заявок может включать две стадии:  </text:span>отборочную стадию ; оценочную стадию.</text:p>
      <text:p text:style-name="P18"><text:span text:style-name="T64">Пунктом 2.9.3 Тома 1 Документации установлен порядок и критерии оценки  заявок участников закупки: ц</text:span><text:span text:style-name="T51">ена заявки (рейтинг по критерию стоимости) —</text:span><text:span text:style-name="T64"> весовой коэффициент 0,6, квалификация и надежность участника </text:span><text:soft-page-break/><text:span text:style-name="T64">— весовой коэффициент 0,3, н</text:span><text:span text:style-name="T74">аличие системы менеджмента качества деятельности</text:span><text:span text:style-name="T57"> <text:s/>- </text:span><text:span text:style-name="T64">— весовой коэффициент 0,1</text:span><text:span text:style-name="T64">.</text:span></text:p>
      <text:p text:style-name="P22"><text:span text:style-name="T56">Так, Заказчиком по критерию «Квалификация и надежность участника» установлены подкритерии:  н</text:span>аличие МТРиО  - весовой коэффицент 0,5, наличие квалифицированных кадровых ресурсов  - весовой коэффицент 0,5.</text:p>
      <text:p text:style-name="P19"><text:span text:style-name="T50">По подкритериям</text:span><text:span text:style-name="T43"> </text:span><text:span text:style-name="T102">«Наличие МТРиО» и «Наличие квалифицированных кадровых ресурсов» оценка производится членами Конкурсной комиссии (при необходимости – с привлечением экспертов) на основании документов заявки участника. Оценка «0» баллов присваивается, если кадровых и материально-</text:span><text:span text:style-name="T102">технических ресурсов достаточно (в соответствии с установленными требованиями пункта 2.3.1.3.) для выполнения работ. Оценка «1» балл присваивается, если привлекаемые ресурсы превышают установленные минимальные требования Заказчика.</text:span></text:p>
      <text:p text:style-name="P11">Подпунктами 9-10 пункта 2.3.1.3 Тома 1 Документации установлен перечень и количество кадровых и материально-технических ресурсов, которыми участнику закупки необходимо обладать для исполнения обязательств по догвору.</text:p>
      <text:p text:style-name="P32">Вместе с тем, из указанного порядка оценки предусмотренного Документацией не представляется возможным установить, предмет оценки, поскольку невозможно определить, какие именно показатели подлежат улучшению: количество сотрудников, количество материально-технических ресурсов по конкретной или каждой позиции.</text:p>
      <text:p text:style-name="P30">Учитывая изложенное, Заказчиком в Документации в нарушение пунктов 12, 13 части 10 статьи 4 Закона о закупках не установлены надлежащим образом критерии оценки и сопоставления заявок и порядок оценки заявок на участие в Конкурсе, что не позволяет объективно выявить лучшее условие выполнения обязательств по договора.</text:p>
      <text:p text:style-name="P31">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0">На основании вышеизложенного и в соответствии с частью 20 статьи 18.1 Закона о защите конкуренции Комиссия ФАС России</text:p>
      <text:p text:style-name="P70"><text:span text:style-name="Основной_20_шрифт_20_абзаца"><text:span text:style-name="T39"/></text:span></text:p>
      <text:p text:style-name="P66"><text:span text:style-name="Основной_20_шрифт_20_абзаца"><text:span text:style-name="T41">РЕШИЛА</text:span></text:span><text:span text:style-name="Основной_20_шрифт_20_абзаца"><text:span text:style-name="T42">:</text:span></text:span></text:p>
      <text:p text:style-name="P67"><text:span text:style-name="Основной_20_шрифт_20_абзаца"><text:span text:style-name="T94"/></text:span></text:p>
      <text:list xml:id="list9169287813010491889" text:style-name="L5">
        <text:list-item>
          <text:list>
            <text:list-item>
              <text:list>
                <text:list-item>
                  <text:p text:style-name="P82"><text:span text:style-name="Основной_20_шрифт_20_абзаца"><text:span text:style-name="T24">Признать жалобу </text:span></text:span><text:span text:style-name="Основной_20_шрифт_20_абзаца"><text:span text:style-name="T27">ООО «Антей» </text:span></text:span><text:span text:style-name="Основной_20_шрифт_20_абзаца"><text:span text:style-name="T25">от </text:span></text:span><text:span text:style-name="Основной_20_шрифт_20_абзаца"><text:span text:style-name="T27">0</text:span></text:span><text:span text:style-name="Основной_20_шрифт_20_абзаца"><text:span text:style-name="T25">7</text:span></text:span><text:span text:style-name="Основной_20_шрифт_20_абзаца"><text:span text:style-name="T27">.03.2017 № 0</text:span></text:span><text:span text:style-name="Основной_20_шрифт_20_абзаца"><text:span text:style-name="T25">5</text:span></text:span><text:span text:style-name="Основной_20_шрифт_20_абзаца"><text:span text:style-name="T27">-</text:span></text:span><text:span text:style-name="Основной_20_шрифт_20_абзаца"><text:span text:style-name="T25">34768</text:span></text:span><text:span text:style-name="Основной_20_шрифт_20_абзаца"><text:span text:style-name="T27"> <text:s text:c="35"/></text:span></text:span><text:span text:style-name="Основной_20_шрифт_20_абзаца"><text:span text:style-name="T25">(вх. <text:s/>от 10.03.2017 № 34922/17)</text:span></text:span><text:span text:style-name="Основной_20_шрифт_20_абзаца"><text:span text:style-name="T27"> на действия (бездействие) заказчика <text:s text:c="25"/>ПАО «ФСК ЕЭС», </text:span></text:span><text:span text:style-name="Основной_20_шрифт_20_абзаца"><text:span text:style-name="T25">организатора </text:span></text:span><text:span text:style-name="Основной_20_шрифт_20_абзаца"><text:span text:style-name="T36">АО «Энергостройснабкомплект ЕЭС»</text:span></text:span><text:span text:style-name="Основной_20_шрифт_20_абзаца"><text:span text:style-name="T27"> при проведении открытого конкурса в электронной форме на </text:span></text:span><text:span text:style-name="Основной_20_шрифт_20_абзаца"><text:span text:style-name="T25">право заключения договора на выполнение работ по оформлению ЗИО и ИРД, проведение </text:span></text:span><text:soft-page-break/><text:span text:style-name="Основной_20_шрифт_20_абзаца"><text:span text:style-name="T25">охранно-спасательных исследований (раскопок) объектов археологического наследия, работы по очистке местности от взрывоопасных предметов (ВОП) по титулу «ВЛ 500 кВ Ростовская АЭС-Ростовская с расширением ПС 500 кВ Ростовская (одна линейная ячейка 500 кВ)» для нужд филиала ПАО «ФСК ЕЭС» - МЭС Юга </text:span></text:span><text:span text:style-name="Основной_20_шрифт_20_абзаца"><text:span text:style-name="T27"><text:s/>(извещение № 31704798342) о</text:span></text:span><text:span text:style-name="Основной_20_шрифт_20_абзаца"><text:span text:style-name="T25">боснованной в части </text:span></text:span><text:span text:style-name="T92">неправомерно установленного требования о представлении в составе заявки участника закупки СРО, как на генподрядчика, так и на отдельные виды работ, неправомерно установленного требования об отклонении заявок участников закупки, аффилированных между собой, неправомерно установленного </text:span><text:span text:style-name="T92">требование о наличии в составе заявки участника закупки оригинала или копии справки из налогового органа, неправомерно установленного требования об обязанности выполнения 30% СМР собственными силами, <text:s/>неправомерно установленного требования о представлении в составе заявки письма о наличии у участника кредитного лимита.</text:span></text:p>
                </text:list-item>
                <text:list-item>
                  <text:p text:style-name="P83"><text:span text:style-name="Основной_20_шрифт_20_абзаца"><text:span text:style-name="T108">Признать </text:span></text:span><text:span text:style-name="Основной_20_шрифт_20_абзаца"><text:span text:style-name="T109">ПАО «ФСК-ЕЭС» </text:span></text:span><text:span text:style-name="Основной_20_шрифт_20_абзаца"><text:span text:style-name="T108">нарушившим часть 1 статьи 2, пункты <text:s/>12, 13 части10 статьи 4 Федерального закона от 18.07.2011 № 223-ФЗ <text:s/>«О закупках товаров, работ, услуг отдельными видами юридических лиц».</text:span></text:span></text:p>
                </text:list-item>
                <text:list-item>
                  <text:p text:style-name="P84"><text:span text:style-name="Основной_20_шрифт_20_абзаца"><text:span text:style-name="T108">Выдать </text:span></text:span><text:span text:style-name="Основной_20_шрифт_20_абзаца"><text:span text:style-name="T109">ПАО «ФСК-ЕЭС» </text:span></text:span><text:span text:style-name="Основной_20_шрифт_20_абзаца"><text:span text:style-name="T108">обязательное <text:s/>к исполнению предписание, направленное на устранение выявленных нарушений.</text:span></text:span></text:p>
                </text:list-item>
                <text:list-item>
                  <text:p text:style-name="P85"><text:span text:style-name="Основной_20_шрифт_20_абзаца"><text:span text:style-name="T108">Передать соответствующему должностному лицу Управления контроля размещения государственного заказа ФАС России материалы дела от 21.03.2017 № 223ФЗ-214/17 для рассмотрения вопроса о возбуждении дел об административных правонарушениях.</text:span></text:span></text:p>
                </text:list-item>
              </text:list>
            </text:list-item>
          </text:list>
        </text:list-item>
      </text:list>
      <text:p text:style-name="P87"><text:span text:style-name="Основной_20_шрифт_20_абзаца"><text:span text:style-name="T14">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2" svg:font-family="'Times New Roman'" style:font-family-generic="roman"/>
    <style:font-face style:name="Times New Roman5" svg:font-family="'Times New Roman', '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4108073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7-329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32981(1) </text:p></draw:text-box></draw:frame><draw:frame draw:style-name="Mfr2" draw:name="SpdBarcode" text:anchor-type="paragraph" svg:x="0cm" svg:width="3.6cm" svg:height="0.78cm" draw:z-index="14"><draw:image xlink:href="Pictures/10000201000000780000001A4108073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0T12:56:13.03</meta:creation-date>
    <meta:generator>OpenOffice.org/3.4.1$Win32 OpenOffice.org_project/341m1$Build-9593</meta:generator>
    <dc:date>2017-04-03T12:43:38.16</dc:date>
    <meta:document-statistic meta:table-count="0" meta:image-count="1" meta:object-count="0" meta:page-count="14" meta:paragraph-count="134" meta:word-count="4202" meta:character-count="33367"/>
    <meta:user-defined meta:name="Поле 1"/>
    <meta:user-defined meta:name="Поле 2"/>
    <meta:user-defined meta:name="Поле 3"/>
    <meta:user-defined meta:name="Поле 4"/>
  </office:meta>
</office:document-meta>
</file>