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E336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2" style:family="paragraph" style:parent-style-name="Text_20_body">
      <style:paragraph-properties fo:margin-left="0cm" fo:margin-right="0cm" fo:text-align="justify" style:justify-single-word="false" fo:text-indent="1.535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1"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00ff00" style:font-size-asian="14pt" style:font-size-complex="14pt"/>
    </style:style>
    <style:style style:name="P32"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35"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fo:font-size="14pt" style:font-size-asian="14pt" style:font-size-complex="14pt"/>
    </style:style>
    <style:style style:name="P37"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1"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42"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3"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4"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45"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4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47"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48"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49" style:family="paragraph" style:parent-style-name="Standard">
      <style:paragraph-properties fo:margin-top="0cm" fo:margin-bottom="0cm"/>
      <style:text-properties fo:color="#000000" fo:font-size="14pt" fo:background-color="#ffffff" style:font-size-asian="14pt" style:font-size-complex="14pt"/>
    </style:style>
    <style:style style:name="P50"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52" style:family="paragraph" style:parent-style-name="Text_20_body">
      <style:paragraph-properties fo:margin-left="0.159cm" fo:margin-right="0cm" fo:margin-top="0.101cm" fo:margin-bottom="0cm" fo:line-height="106%" fo:text-align="justify" style:justify-single-word="false" fo:text-indent="1.323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5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56"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58" style:family="paragraph" style:parent-style-name="Text_20_body">
      <style:paragraph-properties fo:margin-top="0.101cm" fo:margin-bottom="0cm" fo:line-height="100%" fo:text-align="end" style:justify-single-word="false"/>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59"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60"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61" style:family="paragraph" style:parent-style-name="Text_20_body">
      <style:paragraph-properties fo:margin-left="0cm" fo:margin-right="0cm" fo:margin-top="0.101cm" fo:margin-bottom="0cm" fo:line-height="106%" fo:text-align="justify" style:justify-single-word="false" fo:text-indent="1.588cm" style:auto-text-indent="false">
        <style:tab-stops>
          <style:tab-stop style:position="0cm"/>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4"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65"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66"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8" style:family="paragraph" style:parent-style-name="Standard">
      <style:paragraph-properties fo:margin-left="0cm" fo:margin-right="0cm" fo:margin-top="0cm" fo:margin-bottom="0cm" fo:line-height="100%" fo:text-align="justify" style:justify-single-word="false" fo:text-indent="1.482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69" style:family="paragraph" style:parent-style-name="Standard">
      <style:paragraph-properties fo:margin-left="0cm" fo:margin-right="0cm" fo:margin-top="0cm" fo:margin-bottom="0cm" fo:text-align="justify" style:justify-single-word="false" fo:text-indent="1.482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1" style:family="paragraph" style:parent-style-name="Normal_20__28_Web_29_">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72" style:family="paragraph" style:parent-style-name="Normal_20__28_Web_29_">
      <style:paragraph-properties fo:margin-left="0cm" fo:margin-right="0cm" fo:margin-top="0cm" fo:margin-bottom="0cm" fo:text-align="justify" style:justify-single-word="false" fo:text-indent="1.482cm" style:auto-text-indent="false"/>
      <style:text-properties fo:color="#000000" fo:font-size="14pt" fo:language="en" fo:country="US" fo:background-color="#ffffff" style:font-size-asian="14pt" style:font-size-complex="14pt"/>
    </style:style>
    <style:style style:name="P73"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4"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1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5"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2">
      <style:paragraph-properties fo:margin-left="0.053cm" fo:margin-right="0cm" fo:margin-top="0cm" fo:margin-bottom="0cm" fo:line-height="100%" fo:text-align="justify" style:justify-single-word="false" fo:text-indent="1.482cm" style:auto-text-indent="false" fo:background-color="transparent" style:text-autospace="none">
        <style:tab-stops>
          <style:tab-stop style:position="1.482cm"/>
          <style:tab-stop style:position="2.111cm"/>
        </style:tab-stops>
        <style:background-image/>
      </style:paragraph-properties>
    </style:style>
    <style:style style:name="P77" style:family="paragraph" style:parent-style-name="Text_20_body" style:list-style-name="L2">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8" style:family="paragraph" style:parent-style-name="Text_20_body" style:list-style-name="L2">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9" style:family="paragraph" style:parent-style-name="Text_20_body" style:list-style-name="L2">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font-weight="bold" fo:background-color="#ffffff" style:font-size-asian="14pt" style:font-size-complex="14pt"/>
    </style:style>
    <style:style style:name="P8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4" style:family="text">
      <style:text-properties fo:font-variant="normal" fo:text-transform="none" style:text-line-through-style="none" style:text-position="0% 100%" fo:font-size="10pt" fo:letter-spacing="normal" fo:language="en" fo:country="US" style:text-blinking="false" style:font-name-asian="Segoe Print" style:font-size-asian="10pt" style:language-asian="ru" style:country-asian="RU" style:font-name-complex="Segoe Print" style:font-size-complex="10pt"/>
    </style:style>
    <style:style style:name="T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7" style:family="text">
      <style:text-properties fo:font-variant="normal" fo:text-transform="none" style:text-line-through-style="none" style:text-position="0% 100%" fo:letter-spacing="normal" fo:language="ru" fo:country="RU" fo:font-weight="bold" style:text-blinking="false"/>
    </style:style>
    <style:style style:name="T8" style:family="text">
      <style:text-properties fo:font-variant="normal" fo:text-transform="none" style:text-line-through-style="none" style:text-position="0% 100%" fo:letter-spacing="normal" fo:language="ru" fo:country="RU" style:text-blinking="false"/>
    </style:style>
    <style:style style:name="T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10" style:family="text">
      <style:text-properties fo:font-variant="normal" fo:text-transform="none" fo:color="#000000"/>
    </style:style>
    <style:style style:name="T1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2"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45" style:family="text">
      <style:text-properties fo:font-variant="normal" fo:text-transform="none" fo:color="#000000" style:text-line-through-style="none" style:text-position="0% 100%"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49" style:family="text">
      <style:text-properties fo:font-variant="normal" fo:text-transform="none" fo:color="#000000"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50"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51"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5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3" style:family="text">
      <style:text-properties fo:font-variant="normal" fo:text-transform="none" fo:color="#000000" fo:font-size="14pt" fo:background-color="#ffffff" style:font-size-asian="14pt" style:font-size-complex="14pt"/>
    </style:style>
    <style:style style:name="T54" style:family="text">
      <style:text-properties fo:font-variant="normal" fo:text-transform="none" fo:color="#000000" style:font-name="Times New Roman1"/>
    </style:style>
    <style:style style:name="T55" style:family="text">
      <style:text-properties fo:font-variant="normal" fo:text-transform="none" fo:color="#000000" style:font-name="Times New Roman1" fo:background-color="#ffffff"/>
    </style:style>
    <style:style style:name="T56" style:family="text">
      <style:text-properties fo:font-variant="normal" fo:text-transform="none" fo:color="#000000" style:font-name="Times New Roman" fo:background-color="#ffffff"/>
    </style:style>
    <style:style style:name="T57" style:family="text">
      <style:text-properties fo:font-variant="normal" fo:text-transform="none" style:font-name="Times New Roman" fo:font-size="14pt" fo:background-color="#ffffff" style:font-size-asian="14pt" style:font-size-complex="14pt"/>
    </style:style>
    <style:style style:name="T58" style:family="text">
      <style:text-properties fo:font-variant="normal" fo:text-transform="none" style:font-name="Times New Roman" fo:background-color="#ffffff"/>
    </style:style>
    <style:style style:name="T59" style:family="text">
      <style:text-properties style:font-name="Times New Roman"/>
    </style:style>
    <style:style style:name="T60" style:family="text">
      <style:text-properties style:font-name="Times New Roman" style:font-name-asian="Segoe Print" style:font-name-complex="Segoe Print"/>
    </style:style>
    <style:style style:name="T61"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62"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63" style:family="text">
      <style:text-properties style:font-name="Times New Roman" fo:font-size="14pt" fo:background-color="#ffffff" style:font-size-asian="14pt" style:font-size-complex="14pt"/>
    </style:style>
    <style:style style:name="T64" style:family="text">
      <style:text-properties style:font-name="Times New Roman" fo:font-weight="normal" style:font-weight-asian="normal" style:font-weight-complex="normal"/>
    </style:style>
    <style:style style:name="T65" style:family="text">
      <style:text-properties style:font-name="Times New Roman" fo:background-color="#ffffff"/>
    </style:style>
    <style:style style:name="T66" style:family="text">
      <style:text-properties fo:language="ru" fo:country="RU"/>
    </style:style>
    <style:style style:name="T67" style:family="text">
      <style:text-properties fo:language="ru" fo:country="RU" style:font-name-asian="TimesNewRomanPSMT" style:font-name-complex="TimesNewRomanPSMT"/>
    </style:style>
    <style:style style:name="T68" style:family="text">
      <style:text-properties fo:language="ru" fo:country="RU" fo:font-weight="normal" style:font-weight-asian="normal" style:font-weight-complex="normal"/>
    </style:style>
    <style:style style:name="T69" style:family="text">
      <style:text-properties style:text-underline-style="none" style:letter-kerning="true" style:language-asian="zh" style:country-asian="CN" style:language-complex="hi" style:country-complex="IN"/>
    </style:style>
    <style:style style:name="T70" style:family="text">
      <style:text-properties fo:color="#000000"/>
    </style:style>
    <style:style style:name="T71"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7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3"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5"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weight="normal" style:font-weight-asian="normal" style:font-name-complex="Times New Roman" style:font-weight-complex="normal"/>
    </style:style>
    <style:style style:name="T78"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79"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80"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6"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8"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9" style:family="text">
      <style:text-properties fo:color="#000000" style:font-name="Times New Roman1" fo:font-size="14pt" fo:background-color="#ffffff" style:font-size-asian="14pt" style:font-size-complex="14pt"/>
    </style:style>
    <style:style style:name="T90" style:family="text">
      <style:text-properties fo:color="#000000" fo:language="en" fo:country="US"/>
    </style:style>
    <style:style style:name="T9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2" style:family="text">
      <style:text-properties fo:color="#000000" fo:language="en" fo:country="US" fo:font-weight="normal" fo:background-color="#ffffff" style:font-name-asian="Segoe Print" style:font-weight-asian="normal" style:font-name-complex="Segoe Print" style:font-weight-complex="normal"/>
    </style:style>
    <style:style style:name="T93"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4"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5"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96" style:family="text">
      <style:text-properties fo:color="#000000" style:text-underline-style="solid" style:text-underline-width="auto" style:text-underline-color="font-color"/>
    </style:style>
    <style:style style:name="T97" style:family="text">
      <style:text-properties fo:color="#000000" style:font-name="Times New Roman2" style:font-name-asian="Times New Roman2" style:font-name-complex="Times New Roman2"/>
    </style:style>
    <style:style style:name="T98" style:family="text">
      <style:text-properties fo:color="#000000" fo:font-size="14pt" fo:background-color="#ffffff" style:font-size-asian="14pt" style:font-size-complex="14pt"/>
    </style:style>
    <style:style style:name="T99" style:family="text">
      <style:text-properties style:font-name="Times New Roman1" fo:language="ru" fo:country="RU" fo:font-weight="normal" style:font-name-asian="TimesNewRomanPSMT" style:font-weight-asian="normal" style:font-name-complex="TimesNewRomanPSMT" style:font-weight-complex="normal"/>
    </style:style>
    <style:style style:name="T100" style:family="text">
      <style:text-properties style:font-name="Times New Roman1" fo:font-size="14pt" fo:background-color="#ffffff" style:font-size-asian="14pt" style:font-size-complex="14pt"/>
    </style:style>
    <style:style style:name="T101" style:family="text">
      <style:text-properties style:font-name="Times New Roman1" fo:language="en" fo:country="US" fo:font-weight="normal" style:font-name-asian="TimesNewRomanPSMT" style:font-weight-asian="normal" style:font-name-complex="TimesNewRomanPSMT" style:font-weight-complex="normal"/>
    </style:style>
    <style:style style:name="T102"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03" style:family="text">
      <style:text-properties fo:font-size="14pt" fo:background-color="#ffffff"/>
    </style:style>
    <style:style style:name="T104" style:family="text">
      <style:text-properties fo:font-size="14pt" fo:background-color="#ffffff" style:font-size-asian="14pt" style:font-size-complex="14pt"/>
    </style:style>
    <style:style style:name="T105" style:family="text">
      <style:text-properties fo:font-size="14pt" fo:letter-spacing="normal" style:text-blinking="false" fo:background-color="#ffffff" style:font-size-asian="14pt" style:font-size-complex="14pt"/>
    </style:style>
    <style:style style:name="T106" style:family="text">
      <style:text-properties fo:language="en" fo:country="US"/>
    </style:style>
    <style:style style:name="T107" style:family="text">
      <style:text-properties fo:language="en" fo:country="US" fo:font-weight="normal" style:font-weight-asian="normal" style:font-weight-complex="normal"/>
    </style:style>
    <style:style style:name="T108" style:family="text">
      <style:text-properties fo:language="en" fo:country="US" style:text-underline-style="none" style:letter-kerning="true" style:language-asian="zh" style:country-asian="CN" style:language-complex="hi" style:country-complex="IN"/>
    </style:style>
    <style:style style:name="T109" style:family="text">
      <style:text-properties fo:font-weight="normal" style:font-weight-asian="normal" style:font-weight-complex="normal"/>
    </style:style>
    <style:style style:name="T110" style:family="text">
      <style:text-properties style:text-line-through-style="none" style:text-position="0% 100%" fo:language="ru" fo:country="RU" style:font-name-asian="TimesNewRomanPSMT" style:font-name-complex="TimesNewRomanPSMT"/>
    </style:style>
    <style:style style:name="T111" style:family="text">
      <style:text-properties style:text-line-through-style="none" style:text-position="0% 100%" fo:language="ru" fo:country="RU" style:font-name-asian="Arial1" style:font-name-complex="Arial1"/>
    </style:style>
    <style:style style:name="T112" style:family="text">
      <style:text-properties style:text-line-through-style="none" style:text-position="0% 100%" fo:language="ru" fo:country="RU" fo:font-style="italic" style:font-name-asian="Arial1" style:font-name-complex="Arial1"/>
    </style:style>
    <style:style style:name="T113" style:family="text">
      <style:text-properties style:text-line-through-style="none" style:text-position="0% 100%" style:font-name="Times New Roman" fo:font-size="14pt" fo:language="ru" fo:country="RU" fo:background-color="#ffffff" style:font-name-asian="Arial1" style:font-size-asian="14pt" style:font-name-complex="Arial1" style:font-size-complex="14pt"/>
    </style:style>
    <style:style style:name="T114" style:family="text">
      <style:text-properties style:text-line-through-style="none" style:text-position="0% 100%" style:text-underline-style="none"/>
    </style:style>
    <style:style style:name="T115"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116" style:family="text">
      <style:text-properties style:text-line-through-style="none" style:font-name="Times New Roman" fo:font-size="14pt" style:text-underline-style="none" style:text-blinking="false" fo:background-color="#ffffff" style:font-size-asian="14pt" style:font-size-complex="14pt"/>
    </style:style>
    <style:style style:name="T117" style:family="text">
      <style:text-properties style:text-line-through-style="none" style:font-name="Times New Roman" fo:font-size="14pt" fo:language="ru" fo:country="RU" style:text-underline-style="none" style:text-blinking="false" fo:background-color="#ffffff" style:font-size-asian="14pt" style:font-size-complex="14pt"/>
    </style:style>
    <style:style style:name="T118" style:family="text">
      <style:text-properties style:text-underline-style="solid" style:text-underline-width="auto" style:text-underline-color="font-color"/>
    </style:style>
    <style:style style:name="T119" style:family="text">
      <style:text-properties fo:font-style="italic"/>
    </style:style>
    <style:style style:name="T120" style:family="text">
      <style:text-properties fo:font-style="italic" fo:font-weight="bold"/>
    </style:style>
    <style:style style:name="T121" style:family="text">
      <style:text-properties fo:background-color="#ffffff"/>
    </style:style>
    <style:style style:name="T122" style:family="text">
      <style:text-properties fo:letter-spacing="normal" style:text-blinking="false"/>
    </style:style>
    <style:style style:name="T123" style:family="text">
      <style:text-properties fo:letter-spacing="normal" style:text-blinking="false" style:font-name-asian="Segoe Print" style:font-name-complex="Segoe Print"/>
    </style:style>
    <style:style style:name="T124"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af59c1-5391-4733-9f81-7336eda10db5" text:name="BossProviderVariable"/>
      </text:user-field-decls>
      <text:p text:style-name="P80">РЕШЕНИЕ № 223ФЗ-<text:span text:style-name="T66">211</text:span>/17</text:p>
      <text:p text:style-name="P47">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8">21.03.2017 <text:s text:c="105"/>Москва </text:p>
      <text:p text:style-name="P69">Комиссия Федеральной антимонопольной службы по контролю в сфере закупок в составе: </text:p>
      <text:p text:style-name="P71"><text:span text:style-name="Основной_20_шрифт_20_абзаца"><text:span text:style-name="T41">&lt;...&gt;</text:span></text:span></text:p>
      <text:p text:style-name="P9"><text:span text:style-name="Основной_20_шрифт_20_абзаца"><text:span text:style-name="T5">при участии представителей:</text:span></text:span></text:p>
      <text:p text:style-name="P10"><text:span text:style-name="Основной_20_шрифт_20_абзаца"><text:span text:style-name="T71">ПАО «ФСК ЕЭС»</text:span></text:span><text:span text:style-name="Основной_20_шрифт_20_абзаца"><text:span text:style-name="T78">: <text:s/></text:span></text:span><text:span text:style-name="Основной_20_шрифт_20_абзаца"><text:span text:style-name="T79">&lt;...&gt;</text:span></text:span><text:span text:style-name="Основной_20_шрифт_20_абзаца"><text:span text:style-name="T78"> - доверенность от 02.12.2016 <text:s text:c="24"/>№ 331-16,</text:span></text:span></text:p>
      <text:p text:style-name="P19"><text:span text:style-name="Основной_20_шрифт_20_абзаца"><text:span text:style-name="T99">АО «Энергостройснабкомплект ЕЭС» : </text:span></text:span><text:span text:style-name="Основной_20_шрифт_20_абзаца"><text:span text:style-name="T101">&lt;...&gt;</text:span></text:span><text:span text:style-name="Основной_20_шрифт_20_абзаца"><text:span text:style-name="T99"> - доверенность от 15.02.2017 № 13-17, <text:s/></text:span></text:span><text:span text:style-name="Основной_20_шрифт_20_абзаца"><text:span text:style-name="T101">&lt;...&gt;</text:span></text:span><text:span text:style-name="Основной_20_шрифт_20_абзаца"><text:span text:style-name="T99"> - доверенность 12.09.2016 № 49-16.</text:span></text:span></text:p>
      <text:p text:style-name="P10"><text:span text:style-name="Основной_20_шрифт_20_абзаца"><text:span text:style-name="T80">ООО «Антей»: </text:span></text:span><text:span text:style-name="Основной_20_шрифт_20_абзаца"><text:span text:style-name="T82">&lt;...&gt;</text:span></text:span><text:span text:style-name="Основной_20_шрифт_20_абзаца"><text:span text:style-name="T80"> - доверенность от </text:span></text:span><text:span text:style-name="Основной_20_шрифт_20_абзаца"><text:span text:style-name="T82">2</text:span></text:span><text:span text:style-name="Основной_20_шрифт_20_абзаца"><text:span text:style-name="T80">1</text:span></text:span><text:span text:style-name="Основной_20_шрифт_20_абзаца"><text:span text:style-name="T82">.0</text:span></text:span><text:span text:style-name="Основной_20_шрифт_20_абзаца"><text:span text:style-name="T80">2</text:span></text:span><text:span text:style-name="Основной_20_шрифт_20_абзаца"><text:span text:style-name="T82">.2017 </text:span></text:span><text:span text:style-name="Основной_20_шрифт_20_абзаца"><text:span text:style-name="T80">№ 02ФАС,</text:span></text:span></text:p>
      <text:p text:style-name="P20"><text:span text:style-name="Основной_20_шрифт_20_абзаца"><text:span text:style-name="T72">рассмотрев жалобу </text:span></text:span><text:span text:style-name="Основной_20_шрифт_20_абзаца"><text:span text:style-name="T73">ООО «Антей» </text:span></text:span><text:span text:style-name="Основной_20_шрифт_20_абзаца"><text:span text:style-name="T74">от </text:span></text:span><text:span text:style-name="Основной_20_шрифт_20_абзаца"><text:span text:style-name="T73">0</text:span></text:span><text:span text:style-name="Основной_20_шрифт_20_абзаца"><text:span text:style-name="T74">7</text:span></text:span><text:span text:style-name="Основной_20_шрифт_20_абзаца"><text:span text:style-name="T73">.03.2017 № 0</text:span></text:span><text:span text:style-name="Основной_20_шрифт_20_абзаца"><text:span text:style-name="T74">4</text:span></text:span><text:span text:style-name="Основной_20_шрифт_20_абзаца"><text:span text:style-name="T73">-</text:span></text:span><text:span text:style-name="Основной_20_шрифт_20_абзаца"><text:span text:style-name="T74">34766</text:span></text:span><text:span text:style-name="Основной_20_шрифт_20_абзаца"><text:span text:style-name="T73"> <text:s text:c="31"/></text:span></text:span><text:span text:style-name="Основной_20_шрифт_20_абзаца"><text:span text:style-name="T74">(вх. <text:s/>от 10.03.2017 № 34921/17)</text:span></text:span><text:span text:style-name="Основной_20_шрифт_20_абзаца"><text:span text:style-name="T73"> на действия (бездействие) заказчика ПАО «ФСК ЕЭС», </text:span></text:span><text:span text:style-name="Основной_20_шрифт_20_абзаца"><text:span text:style-name="T74">организатора </text:span></text:span><text:span text:style-name="Основной_20_шрифт_20_абзаца"><text:span text:style-name="T88">АО «Энергостройснабкомплект ЕЭС»</text:span></text:span><text:span text:style-name="Основной_20_шрифт_20_абзаца"><text:span text:style-name="T73"> при проведении открытого конкурса в электронной форме на </text:span></text:span><text:span text:style-name="Основной_20_шрифт_20_абзаца"><text:span text:style-name="T74">право заключения договора на Выполнение СМР, ПНР, обеспечение МТРиО по линейной части по титулу ВЛ 500 кВ Невинномысск - Моздок с расширением ПС 500 кВ Невинномысск и ПС 500 кВ Моздок (сооружение ОРУ 500 кВ) <text:s/></text:span></text:span><text:span text:style-name="Основной_20_шрифт_20_абзаца"><text:span text:style-name="T73">(извещение № 31704796771)</text:span></text:span><text:span text:style-name="Основной_20_шрифт_20_абзаца"><text:span text:style-name="T72">, в соответствии со статьей 18.1 Федерального закона от 26.07.2006 № 135-ФЗ <text:s text:c="24"/>«О защите конкуренции» Закон о защите конкуренции),</text:span></text:span></text:p>
      <text:p text:style-name="P5"/>
      <text:p text:style-name="P51"><text:span text:style-name="Основной_20_шрифт_20_абзаца"><text:span text:style-name="T102"/></text:span></text:p>
      <text:p text:style-name="P51"><text:span text:style-name="Основной_20_шрифт_20_абзаца"><text:span text:style-name="T102"/></text:span></text:p>
      <text:p text:style-name="P66">У С Т А Н О В И Л А:</text:p>
      <text:p text:style-name="P66"/>
      <text:p text:style-name="P66"/>
      <text:p text:style-name="P66"/>
      <text:p text:style-name="P21"><text:span text:style-name="Основной_20_шрифт_20_абзаца"><text:span text:style-name="T91">В ФАС России поступила жалоба </text:span></text:span><text:span text:style-name="Основной_20_шрифт_20_абзаца"><text:span text:style-name="T92"><text:s/></text:span></text:span><text:span text:style-name="Основной_20_шрифт_20_абзаца"><text:span text:style-name="T93">ООО «Антей» (</text:span></text:span><text:span text:style-name="Основной_20_шрифт_20_абзаца"><text:span text:style-name="T94">далее — Заявитель) </text:span></text:span><text:span text:style-name="Основной_20_шрифт_20_абзаца"><text:span text:style-name="T93">ООО «Антей» </text:span></text:span><text:span text:style-name="Основной_20_шрифт_20_абзаца"><text:span text:style-name="T94">от </text:span></text:span><text:span text:style-name="Основной_20_шрифт_20_абзаца"><text:span text:style-name="T93">0</text:span></text:span><text:span text:style-name="Основной_20_шрифт_20_абзаца"><text:span text:style-name="T94">7</text:span></text:span><text:span text:style-name="Основной_20_шрифт_20_абзаца"><text:span text:style-name="T93">.03.2017 № 0</text:span></text:span><text:span text:style-name="Основной_20_шрифт_20_абзаца"><text:span text:style-name="T94">4</text:span></text:span><text:span text:style-name="Основной_20_шрифт_20_абзаца"><text:span text:style-name="T93">-</text:span></text:span><text:span text:style-name="Основной_20_шрифт_20_абзаца"><text:span text:style-name="T94">34766 (вх. <text:s/>от 10.03.2017 № 34921/17)</text:span></text:span><text:span text:style-name="Основной_20_шрифт_20_абзаца"><text:span text:style-name="T93"> на действия (бездействие) заказчика ПАО «ФСК ЕЭС» (</text:span></text:span><text:span text:style-name="Основной_20_шрифт_20_абзаца"><text:span text:style-name="T94">далее — Заказчик), организатора <text:s/>АО «Энергостройснабкомплект ЕЭС» (далее — Организатор) </text:span></text:span><text:span text:style-name="Основной_20_шрифт_20_абзаца"><text:span text:style-name="T93">при проведении открытого конкурса в электронной форме на </text:span></text:span><text:span text:style-name="Основной_20_шрифт_20_абзаца"><text:span text:style-name="T94">право заключения договора на Выполнение СМР, ПНР, обеспечение МТРиО по линейной части по титулу ВЛ 500 кВ Невинномысск - Моздок с расширением ПС 500 кВ Невинномысск и ПС 500 кВ Моздок (сооружение ОРУ 500 кВ) <text:s/></text:span></text:span><text:span text:style-name="Основной_20_шрифт_20_абзаца"><text:span text:style-name="T93">(извещение <text:s text:c="18"/>№ 31704796771) </text:span></text:span><text:span text:style-name="Основной_20_шрифт_20_абзаца"><text:span text:style-name="T91">(далее – </text:span></text:span><text:span text:style-name="Основной_20_шрифт_20_абзаца"><text:span text:style-name="T95"><text:s/>Конкурс</text:span></text:span><text:span text:style-name="Основной_20_шрифт_20_абзаца"><text:span text:style-name="T91">, Жалоба).</text:span></text:span></text:p>
      <text:p text:style-name="P4">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text:span text:style-name="Основной_20_шрифт_20_абзаца"><text:span text:style-name="T10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pan></text:span><text:span text:style-name="Основной_20_шрифт_20_абзаца"><text:span text:style-name="T106">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13"><text:span text:style-name="Основной_20_шрифт_20_абзаца"><text:span text:style-name="T75">Закупочная деятельность Заказчика регламентируется Положением о закупке товаров, работ, услуг для нужд ПАО «ФСК ЕЭС», утвержденным <text:s/></text:span></text:span><text:span text:style-name="Основной_20_шрифт_20_абзаца"><text:span text:style-name="T75">решением Совета директоров ПАО «ФСК ЕЭС» от 09.01.2017 № </text:span></text:span><text:span text:style-name="Основной_20_шрифт_20_абзаца"><text:span text:style-name="T61">35</text:span></text:span><text:span text:style-name="Основной_20_шрифт_20_абзаца"><text:span text:style-name="T62">2 </text:span></text:span><text:span text:style-name="Основной_20_шрифт_20_абзаца"><text:span text:style-name="T75"><text:s text:c="23"/>(далее – Положение о закупке).</text:span></text:span></text:p>
      <text:p text:style-name="P8"><text:span text:style-name="Основной_20_шрифт_20_абзаца"><text:span text:style-name="T67">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5"><text:span text:style-name="Основной_20_шрифт_20_абзаца"><text:span text:style-name="T81">15.02.2017 в ЕИС размещено извещение и документация о проведении Конкурса (далее – Извещение, Документация).</text:span></text:span></text:p>
      <text:p text:style-name="P7">Согласно информации размещенной в ЕИС:</text:p>
      <text:p text:style-name="P11"><text:span text:style-name="T77">Дата и время окончания подачи заявок </text:span><text:span text:style-name="T77">09.03.2017 в 11:00</text:span><text:span text:style-name="T77">;</text:span></text:p>
      <text:p text:style-name="P12"><text:span text:style-name="T64">Дата и время рассмотрения заявок </text:span><text:span text:style-name="T77">09.03.2017 в 11:00</text:span><text:span text:style-name="T64">;</text:span></text:p>
      <text:p text:style-name="P12"><text:span text:style-name="T64">Дата и время подведения итогов </text:span><text:span text:style-name="T109">1</text:span><text:span text:style-name="T107">0</text:span><text:span text:style-name="T109">.05.2017 в </text:span><text:span text:style-name="T107">11:</text:span><text:span text:style-name="T68">00</text:span><text:span text:style-name="T64">.</text:span></text:p>
      <text:p text:style-name="P16"><text:span text:style-name="Основной_20_шрифт_20_абзаца"><text:span text:style-name="T23">В ходе заседания 20.03.2017 Комиссией ФАС России в целях полного и всестороннего рассмотрения жалобы Заявителя объявлен перерыв до 21.03.2017.</text:span></text:span></text:p>
      <text:p text:style-name="P17"><text:span text:style-name="Основной_20_шрифт_20_абзаца"><text:span text:style-name="T110">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11">а именно:</text:span></text:span></text:p>
      <text:list xml:id="list5836415528939470155" text:style-name="L1">
        <text:list-item>
          <text:list>
            <text:list-item>
              <text:list>
                <text:list-item>
                  <text:p text:style-name="P73"><text:span text:style-name="Основной_20_шрифт_20_абзаца"><text:span text:style-name="T111">Заказчиком в ЕИС размещена проектно-сметная документация не в полном объеме;</text:span></text:span></text:p>
                </text:list-item>
                <text:list-item>
                  <text:p text:style-name="P73"><text:span text:style-name="Основной_20_шрифт_20_абзаца"><text:span text:style-name="T111">Заказчиком неправомерно предусмотрена возможность отклонения заявок участников, <text:s/>аффилированных между собой.</text:span></text:span></text:p>
                </text:list-item>
                <text:list-item>
                  <text:p text:style-name="P73"><text:span text:style-name="Основной_20_шрифт_20_абзаца"><text:span text:style-name="T111">Заказчиком в Документации неправомерно установлено требование о предоставлении участником закупки в составе заявки справки об исполнении </text:span></text:span><text:soft-page-break/><text:span text:style-name="Основной_20_шрифт_20_абзаца"><text:span text:style-name="T111">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112">.</text:span></text:span></text:p>
                </text:list-item>
                <text:list-item>
                  <text:p text:style-name="P75"><text:span text:style-name="Основной_20_шрифт_20_абзаца"><text:span text:style-name="T83">Заказчиком </text:span></text:span><text:span text:style-name="Основной_20_шрифт_20_абзаца"><text:span text:style-name="T115">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text:span></text:span><text:span text:style-name="Основной_20_шрифт_20_абзаца"><text:span text:style-name="T115">отдельные виды работ.</text:span></text:span></text:p>
                </text:list-item>
                <text:list-item>
                  <text:p text:style-name="P73"><text:span text:style-name="Основной_20_шрифт_20_абзаца"><text:span text:style-name="T111">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3"><text:span text:style-name="Основной_20_шрифт_20_абзаца"><text:span text:style-name="T111">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3"><text:span text:style-name="Основной_20_шрифт_20_абзаца"><text:span text:style-name="T111">Документация неправомерно содержит требование о представлении </text:span></text:span><text:span text:style-name="Основной_20_шрифт_20_абзаца"><text:span text:style-name="T111">в составе заявки комфортного письма.</text:span></text:span></text:p>
                </text:list-item>
                <text:list-item>
                  <text:p text:style-name="P74"><text:span text:style-name="Основной_20_шрифт_20_абзаца"><text:span text:style-name="T111">Заказчиком неправомерно установлено положение Документации об использование программного продукта OraclePrimavera.</text:span></text:span></text:p>
                </text:list-item>
                <text:list-item>
                  <text:p text:style-name="P74"><text:span text:style-name="Основной_20_шрифт_20_абзаца"><text:span text:style-name="T111">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item>
                  <text:p text:style-name="P75"><text:span text:style-name="Основной_20_шрифт_20_абзаца"><text:span text:style-name="T83">Заказчиком неправомерно предусмотрено требование о применении штрафных санкций.</text:span></text:span></text:p>
                </text:list-item>
                <text:list-item>
                  <text:p text:style-name="P75"><text:span text:style-name="Основной_20_шрифт_20_абзаца"><text:span text:style-name="T83">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span text:style-name="Основной_20_шрифт_20_абзаца"><text:span text:style-name="T113">.</text:span></text:span></text:p>
                </text:list-item>
              </text:list>
            </text:list-item>
          </text:list>
        </text:list-item>
      </text:list>
      <text:p text:style-name="P18"><text:span text:style-name="Основной_20_шрифт_20_абзаца"><text:span text:style-name="T114">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16"><text:span text:style-name="Основной_20_шрифт_20_абзаца"><text:span text:style-name="T83">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4"> </text:span></text:span></text:p>
      <text:p text:style-name="P16"><text:span text:style-name="Основной_20_шрифт_20_абзаца"><text:span text:style-name="T24">1. Согласно доводу Жалобы, </text:span></text:span><text:span text:style-name="Основной_20_шрифт_20_абзаца"><text:span text:style-name="T26">Заказчиком в ЕИС размещена проектно-сметная документация не в полном объеме.</text:span></text:span></text:p>
      <text:p text:style-name="P32">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text:soft-page-break/>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7">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27">В соответствии с частью 6 статьи 52 Градостроительного кодекса   <text:s text:c="14"/>(далее - <text:span text:style-name="T70">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7">При этом согласно части 2 статьи 48 <text:span text:style-name="T70">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7">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7">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27">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5"><text:span text:style-name="T59">Согласно информации в ЕИС, Заказчиком размещены чертежи, книга 1 «Общие характеристики объекта», к</text:span>нига 5 «Автоматизированная информационная система контроля гололедной нагрузки», книга 7 Строительство закорачивающего пункта плавки гололеда (ЗКРП)».</text:p>
      <text:p text:style-name="P37"><text:soft-page-break/><text:span text:style-name="Основной_20_шрифт_20_абзаца"><text:span text:style-name="T18">Учитывая изложенное Комиссия ФАС России приходит к выводу</text:span></text:span><text:span text:style-name="Основной_20_шрифт_20_абзаца"><text:span text:style-name="T20">, Заказчиком </text:span></text:span><text:span text:style-name="Основной_20_шрифт_20_абзаца"><text:span text:style-name="T18">не размещена в полном объеме проектно-сметная документация в ЕИС, </text:span></text:span><text:span text:style-name="Основной_20_шрифт_20_абзаца"><text:span text:style-name="T20">что нарушает </text:span></text:span><text:span text:style-name="Основной_20_шрифт_20_абзаца"><text:span text:style-name="T18">пункт 3 части 9 статьи 4, пункт 1 части 10 статьи 4 </text:span></text:span><text:span text:style-name="Основной_20_шрифт_20_абзаца"><text:span text:style-name="T20">Закона о закупках</text:span></text:span><text:span text:style-name="Основной_20_шрифт_20_абзаца"><text:span text:style-name="T18"> и содержит признаки состава административного правонарушения, ответственность за совершение которого предусмотрена частью 7 статьи 7.32.3 </text:span></text:span><text:span text:style-name="Основной_20_шрифт_20_абзаца"><text:span text:style-name="T18">Кодекса Российской Федерации об административных правонарушениях.</text:span></text:span></text:p>
      <text:p text:style-name="P37"><text:span text:style-name="T70">2.</text:span><text:span text:style-name="T10"> </text:span>Согласно доводу Жалобы Заявителя, Заказчиком неправомерно предусмотрена возможность отклонения заявок участников, аффилированных между собой.</text:p>
      <text:p text:style-name="P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Аналогичный принцип закупочной деятельности Заказчика установлен подпунктом 5 статьи 1.3 Положения о закупке.</text:p>
      <text:p text:style-name="P24">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118">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24">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4">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5">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14">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text:soft-page-break/>2 части 1 статьи 3 Закона о закупках и нарушает часть 1 статьи 2 Закона о закупках.</text:p>
      <text:p text:style-name="P23">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 text:style-name="T119">.</text:span></text:p>
      <text:p text:style-name="P23"><text:span text:style-name="T70">В соответствии с пунктом 4.7.9 Положения о закупке т</text:span>ребования к участникам закупки устанавливаются Документацией.</text:p>
      <text:p text:style-name="P24">Согласно подпункту 10 пункта 2.4.1.1 участник закупки должен подготовить заявку, включающую, в том числе документы, подтверждающие правоспособность, <text:span text:style-name="T118">финансовую устойчивость</text:span>, квалификацию участника конкурса.  </text:p>
      <text:p text:style-name="P26"><text:span text:style-name="T70">Пунктом 2.3.2.2 Тома 1 Документации установлено, что  д</text:span>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70">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27"><text:span text:style-name="T70">Вместе с тем, требование о предоставлении  в составе заявки оригиналов или нотариально заверенных копии </text:span><text:span text:style-name="T96">Справок из налогового органа</text:span><text:span text:style-name="T70">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26">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text:soft-page-break/>часть 1 статьи 2 Закона о закупках.</text:p>
      <text:p text:style-name="P26">4. Согласно доводу Жалобы Заявителя, <text:span text:style-name="Основной_20_шрифт_20_абзаца"><text:span text:style-name="T85">Заказчиком </text:span></text:span><text:span text:style-name="Основной_20_шрифт_20_абзаца"><text:span text:style-name="T111">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p text:style-name="P26"><text:span text:style-name="T70">Подпунктом 5 пункта 2.3.1.1 Тома 1 Документации предусмотрено, что  участник закупки должен иметь соответствующие документы на осуществление функций </text:span><text:span text:style-name="T96">генерального подрядчика</text:span><text:span text:style-name="T70"> (в случае привлечения субподрядчиков); с указанием допусков на выполнение работ на особо опасных и технически 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p>
      <text:p text:style-name="P59">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60">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18">организации</text:span> строительства.</text:p>
      <text:p text:style-name="P62"><text:span text:style-name="T70">Вместе с тем, Заказчиком в нарушение части 1 статьи 2 неправомерно установлено требование о наличии у участника</text:span><text:span text:style-name="T97"> закупки свидетельства о допуске к иным видам работ помимо организации строительства.</text:span></text:p>
      <text:p text:style-name="P32"><text:span text:style-name="Основной_20_шрифт_20_абзаца"><text:span text:style-name="T9">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26">5. Из довода Жалобы Заявителя следует, что <text:span text:style-name="T70">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p>
      <text:p text:style-name="P32"><text:soft-page-break/>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20">.</text:span></text:p>
      <text:p text:style-name="P32">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ися объем работ участники Конкурса могут привлекать субподрядчиков, не являющихся субъектами <text:s/>СМП.</text:p>
      <text:p text:style-name="P32">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26">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26">6.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26"><text:span text:style-name="T70">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26"><text:span text:style-name="T70">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26">Аналогичное требование предусмотрено пунктом 6.3.1.7 Положения о закупке.</text:p>
      <text:p text:style-name="P26">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1 часов 00 мин. (время московское) 09.03.2017.</text:p>
      <text:p text:style-name="P26">Учитывая изложенное, Комиссия ФАС России приходит к выводу, что Заказчиком размещена <text:span text:style-name="T70">информации о месте и дате рассмотрения заявок </text:span>в соответствии  с  требованиями Закона о закупках, Положения о закупке, в связи <text:soft-page-break/>с чем довод Заявителя не нашел своего подтверждения.</text:p>
      <text:p text:style-name="P31"><text:span text:style-name="T121">7. </text:span><text:span text:style-name="Основной_20_шрифт_20_абзаца"><text:span text:style-name="T84">Документация неправомерно содержит требование о представлении в составе заявки комфортного письма.</text:span></text:span></text:p>
      <text:p text:style-name="P34"><text:span text:style-name="Основной_20_шрифт_20_абзаца"><text:span text:style-name="T83">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42">  </text:span></text:span><text:span text:style-name="Основной_20_шрифт_20_абзаца"><text:span text:style-name="T86">оригинал Комфортного письма </text:span></text:span><text:span text:style-name="Основной_20_шрифт_20_абзаца"><text:span text:style-name="T86">(раздел 4 форма 13). </text:span></text:span><text:span text:style-name="T104">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29"><text:span text:style-name="Основной_20_шрифт_20_абзаца"><text:span text:style-name="T84">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м участникам, так как получение указанного письма накладывает на участника дополнительные финансовые затраты, а именно при получение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31"><text:span text:style-name="Основной_20_шрифт_20_абзаца"><text:span text:style-name="T84">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1"><text:span text:style-name="T121">8. </text:span><text:span text:style-name="Основной_20_шрифт_20_абзаца"><text:span text:style-name="T84">Из Жалобы следует,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87">OraclePrimavera.</text:span></text:span></text:p>
      <text:p text:style-name="P29"><text:span text:style-name="Основной_20_шрифт_20_абзаца"><text:span text:style-name="T84">В соответствии со статьей 6.4 Проекта договора Документации <text:s/>подрядчик в течении 20 дней после заключения договора обязан предоставить Заказчику детализированный календарно-сетевой график в формате </text:span></text:span><text:span text:style-name="Основной_20_шрифт_20_абзаца"><text:span text:style-name="T87">OraclePrimavera.</text:span></text:span></text:p>
      <text:p text:style-name="P29"><text:span text:style-name="Основной_20_шрифт_20_абзаца"><text:span text:style-name="T84">На заседание Комиссии ФАС России представители Заказчика, Организатора пояснили, что <text:s/>Заказчиком не предусмотрено в проекте договора требование о том что указанное программное обеспечение необходимо иметь подрядчику в собственности.</text:span></text:span></text:p>
      <text:p text:style-name="P29"><text:span text:style-name="Основной_20_шрифт_20_абзаца"><text:span text:style-name="T84">Кроме того, представитель Заявителя не представил на заседание Комиссии ФАС России документов, информации подтверждающих, что Заказчиком неправомерно установлено положение Проекта договора Документации об использование программного продукта </text:span></text:span><text:span text:style-name="Основной_20_шрифт_20_абзаца"><text:span text:style-name="T87">OraclePrimavera, </text:span></text:span><text:span text:style-name="Основной_20_шрифт_20_абзаца"><text:span text:style-name="T84">а также что данное требование противоречит принципам предусмотренным Законом о закупках.</text:span></text:span></text:p>
      <text:p text:style-name="P31"><text:span text:style-name="Основной_20_шрифт_20_абзаца"><text:span text:style-name="T84">Таким образом, довод Заявителя не нашел своего подтверждения.</text:span></text:span></text:p>
      <text:p text:style-name="P61"><text:span text:style-name="Основной_20_шрифт_20_абзаца"><text:span text:style-name="T84">9. </text:span></text:span><text:span text:style-name="Основной_20_шрифт_20_абзаца"><text:span text:style-name="T15">Согласно доводу Заявителя, </text:span></text:span><text:span text:style-name="Основной_20_шрифт_20_абзаца"><text:span text:style-name="T16">Заказчиком <text:s/>неправомерно установлено </text:span></text:span><text:soft-page-break/><text:span text:style-name="Основной_20_шрифт_20_абзаца"><text:span text:style-name="T16">требование о представлении участником закупки двух видов обеспечения заявки одновременно.</text:span></text:span></text:p>
      <text:p text:style-name="P63"><text:span text:style-name="Основной_20_шрифт_20_абзаца"><text:span text:style-name="T25">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text:span></text:span><text:span text:style-name="Основной_20_шрифт_20_абзаца"><text:span text:style-name="T25">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64"><text:span text:style-name="Основной_20_шрифт_20_абзаца"><text:span text:style-name="T44">Пунктом 9.1.5.1 Положения о закупке предусмотрено, что </text:span></text:span><text:span text:style-name="Основной_20_шрифт_20_абзаца"><text:span text:style-name="T48">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text:span></text:span></text:p>
      <text:p text:style-name="P64"><text:span text:style-name="Основной_20_шрифт_20_абзаца"><text:span text:style-name="T48">Возможные способы обеспечения конкурсных заявок: независимая гарантия, выданная банком, либо иной кредитной организацией;</text:span></text:span><text:span text:style-name="T53"> </text:span><text:span text:style-name="T98">соглашение о неустойке; </text:span><text:span text:style-name="T89">обеспечительный платеж</text:span><text:span text:style-name="T98">.</text:span></text:p>
      <text:p text:style-name="P64"><text:span text:style-name="Основной_20_шрифт_20_абзаца"><text:span text:style-name="T48">Согласно пунктам 14, 15 Извещения участник Конкурса в составе своей заявки по каждому лоту отдельно представляет </text:span></text:span><text:span text:style-name="Основной_20_шрифт_20_абзаца"><text:span text:style-name="T49">обеспечение исполнения обязательств, связанных с участием в Конкурсе и подачей заявки,</text:span></text:span><text:span text:style-name="Основной_20_шрифт_20_абзаца"><text:span text:style-name="T48"> на сумму 2 % от начальной (максимальной) цены Договора (Цены Лота), с учетом НДС, в виде </text:span></text:span><text:span text:style-name="Основной_20_шрифт_20_абзаца"><text:span text:style-name="T49">банковской гарантии или обеспечительного платежа</text:span></text:span><text:span text:style-name="Основной_20_шрифт_20_абзаца"><text:span text:style-name="T48">. Кроме <text:s/>банковской гарантии (обеспечительного платежа) участник Конкурса </text:span></text:span><text:span text:style-name="Основной_20_шрифт_20_абзаца"><text:span text:style-name="T49">обязан </text:span></text:span><text:span text:style-name="Основной_20_шрифт_20_абзаца"><text:span text:style-name="T48"><text:s/>обеспечить исполнения обязательств</text:span></text:span><text:span text:style-name="Основной_20_шрифт_20_абзаца"><text:span text:style-name="T49"> связанных с участием в Конкурсе, путем принятия <text:s/>обязательств по уплате неустойки </text:span></text:span><text:span text:style-name="Основной_20_шрифт_20_абзаца"><text:span text:style-name="T50">в размере <text:s/>2 % от начальной (максимальной) цены Договора (Цены Лота), <text:s/>с учетом НДС, в случае ненадлежащего исполнения, связанных с участием в Конкурсе обязвательств.</text:span></text:span></text:p>
      <text:p text:style-name="P64"><text:span text:style-name="Основной_20_шрифт_20_абзаца"><text:span text:style-name="T44">Пунктом 2.4.8.2 Тома 1 Документации установлено, что обеспечение исполнения обязательств участника Конкурса должно иметь форму </text:span></text:span><text:span text:style-name="Основной_20_шрифт_20_абзаца"><text:span text:style-name="T45">неустойки  и банковской гарантии</text:span></text:span><text:span text:style-name="Основной_20_шрифт_20_абзаца"><text:span text:style-name="T44">, составленной с учетом требований статей 368—378 Гражданского кодекса РФ.</text:span></text:span></text:p>
      <text:p text:style-name="P64"><text:span text:style-name="Основной_20_шрифт_20_абзаца"><text:span text:style-name="T44">В соответствии с подпунктом 12 пункта 2.4.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 (раздел 4 форма 14).</text:span></text:span></text:p>
      <text:p text:style-name="P64"><text:span text:style-name="Основной_20_шрифт_20_абзаца"><text:span text:style-name="T30">Вместе с тем, Комиссией ФАС России установлено, что </text:span></text:span><text:span text:style-name="Основной_20_шрифт_20_абзаца"><text:span text:style-name="T51">указанные положения Документации не противоречат требованиям, установленным Положением о закупке.</text:span></text:span></text:p>
      <text:p text:style-name="P64"><text:span text:style-name="Основной_20_шрифт_20_абзаца"><text:span text:style-name="T51">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30">о представлении участником закупки двух видов обеспечения заявки одновременно.</text:span></text:span></text:p>
      <text:p text:style-name="P61"><text:soft-page-break/><text:span text:style-name="Основной_20_шрифт_20_абзаца"><text:span text:style-name="T16">Таким образом, довод Заявителя не нашел своего подтверждения.</text:span></text:span></text:p>
      <text:p text:style-name="P29"><text:span text:style-name="T121">10. </text:span><text:span text:style-name="Основной_20_шрифт_20_абзаца"><text:span text:style-name="T15">Согласно доводу Жалобы, </text:span></text:span><text:span text:style-name="Основной_20_шрифт_20_абзаца"><text:span text:style-name="T16">Заказчиком неправомерно установлены штрафные санкции к поставщику.</text:span></text:span></text:p>
      <text:p text:style-name="P67"><text:span text:style-name="Основной_20_шрифт_20_абзаца"><text:span text:style-name="T25">Согласно статье 12 Проекта договора Документации и</text:span></text:span><text:span text:style-name="Основной_20_шрифт_20_абзаца"><text:span text:style-name="T46">сполнение </text:span></text:span><text:span text:style-name="Основной_20_шрифт_20_абзаца"><text:span text:style-name="T46">поставщиком обязательств по Договору обеспечивается одним из способов: </text:span></text:span><text:span text:style-name="T100">банковской гарантией надлежащего исполнения обязательств (по форме приложения 5б к настоящему Договору) на сумму 5 % (пять процентов) от цены договора (цены лота), срок действия которой должен начинаться с даты заключения договора и заканчиваться не ранее, чем через 60 (шестьдесят) дней после установленной даты подписания сторонами акта приема-передачи товара и не должен быть ограничен сроком поставки; обеспечительным платежом надлежащего исполнения обязательств на сумму 5 % (пять процентов) от цены договора (цены лота).</text:span></text:p>
      <text:p text:style-name="P67"><text:span text:style-name="T100">При этом пунктом 13 </text:span><text:span text:style-name="Основной_20_шрифт_20_абзаца"><text:span text:style-name="T25">Проекта договора Документации предусмотрено, </text:span></text:span><text:span text:style-name="Основной_20_шрифт_20_абзаца"><text:span text:style-name="T25">что в случае, если п</text:span></text:span><text:span text:style-name="Основной_20_шрифт_20_абзаца"><text:span text:style-name="T46">оставщик нарушает договорные обязательства, то уплачивает покупателю <text:s/>штрафы, пени предусмотренные данным пунктом.</text:span></text:span></text:p>
      <text:p text:style-name="P29"><text:span text:style-name="Основной_20_шрифт_20_абзаца"><text:span text:style-name="T52">Вместе с тем, пунктом 13 Проекта договора предусмотрено взимание штрафов/пеней по обязательствам не предусмотренным к покрытию банковской гарантией, в том числе данные штрафы/пени начисляются поставщику в случае непредставление надлежащей банковской гарантии по обеспечению обязательств по договору, в связи с чем довод заявителя не нашел своего подтверждения.</text:span></text:span></text:p>
      <text:p text:style-name="P26">11.<text:span text:style-name="T1"> </text:span><text:span text:style-name="T70">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26"><text:span text:style-name="T70">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26"><text:span text:style-name="T70">Пунктом 19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text:span><text:soft-page-break/><text:span text:style-name="T70">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text:span><text:span text:style-name="T70">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26"><text:span text:style-name="T70">Кроме того,  подрядчик </text:span><text:span text:style-name="T96">обязуется в течение 3 (трех) рабочих дней с </text:span><text:span text:style-name="T96">момента подписания Договора заключить договор комбинированного страхования</text:span><text:span text:style-name="T70">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118">Подрядчик обязуется</text:span> до подписания договора страхования <text:span text:style-name="T118">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28">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118">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28">Кроме того, Заказчиком в Документации не установлен порядок оценки  соблюдения страховой организации требований, установленных органом страхового надзора по формам 6, 7, 14, а также положения Документации не содержат указания на, то какая именно оценка будет производиться.</text:p>
      <text:p text:style-name="P26"><text:span text:style-name="T70">Вместе с тем, Заказчик обременяет победителя закупки заключить договор в сроки, предусмотренные заказчиком, а также на условиях, </text:span><text:soft-page-break/><text:span text:style-name="T70">подобранных </text:span><text:span text:style-name="T96">консультантом Заказчика, </text:span><text:span text:style-name="T70">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text:span><text:span text:style-name="T70">договору страхования между поставщиком и страховой организацией.</text:span></text:p>
      <text:p text:style-name="P32">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2">Кроме того, при рассмотрении Жалобы Заявителя в действиях Заказчика выявлены следующие нарушения.</text:p>
      <text:p text:style-name="P32">12. В соответствии с пунктом 4.7.9 Положения о закупке требования к участникам закупки устанавливаются Документацией.</text:p>
      <text:p text:style-name="P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Аналогичный принцип закупочной деятельности Заказчика установлен подпунктом 5 статьи 1.3 Положения о закупке.</text:p>
      <text:p text:style-name="P26"><text:span text:style-name="T70">12.1 В соответствии с абзацем «е» пункта 2.3.2.1. Тома 1 Документации заявка участника должна содержать, в том числе анкету (в формате </text:span><text:span text:style-name="T90">Excel</text:span><text:span text:style-name="T70">)  с приложением </text:span><text:span text:style-name="T96">справки о цепочке собственников участника закупочной процедуры</text:span><text:span text:style-name="T70">, включая бенефициаров (в том числе конечных) по установленной в настоящей Документации форме (раздел 4, форма 6, форма 6.1).</text:span></text:p>
      <text:p text:style-name="P32">Вместе с тем, представление информации <text:span text:style-name="T118">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3">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32">Также пунктом 2.9.2.5 Тома 1 Документации при проведении отборочной стадии организатор Конкурса вправе проверять соответствие <text:soft-page-break/>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118">проводить выездные проверки.</text:span></text:p>
      <text:p text:style-name="P27">Комиссия ФАС России приходит к выводу, что наделение организатора закупки правом запрашивать <text:span text:style-name="T70">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32">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32">12.2 Согласно пункту 7 Извещения участник закупки должен иметь:</text:p>
      <text:p text:style-name="P52">- собственный и/или привлеченные кадровые ресурсы для исполнения договора;</text:p>
      <text:p text:style-name="P52">-  собственный и/или арендованные материально-технические ресурсы (машины и механизмы, специальные приспособления и инструменты) для выполнения работ.</text:p>
      <text:p text:style-name="P52"><text:s/>Пунктом 2.3.1.3 Тома 1 Документации предусмотрены, в том числе аналогичные требования.</text:p>
      <text:p text:style-name="P32">Подпунктами 1, 2 пункта  2.3.2.3 Тома 1 Документации установлено, что документами подтверждающим квалификацию участника являются, в том  числе :</text:p>
      <text:p text:style-name="P34"><text:span text:style-name="T63">–</text:span><text:span text:style-name="T57">      </text:span><text:span text:style-name="T76">справку, подтверждающую наличие у Участника соответствующих собственных либо привлеченных кадровых ресурсов, необходимых для полного и своевременного выполнения Договора по установленной в настоящей Конкурсной документации форме (раздел 4, </text:span><text:a xlink:type="simple" xlink:href="#_Справка_о_кадровых_ресурсах (Форма "><text:span text:style-name="T116">форма </text:span></text:a><text:a xlink:type="simple" xlink:href="#_Справка_о_кадровых_ресурсах (Форма "><text:span text:style-name="T117">9</text:span></text:a><text:span text:style-name="T76">) .</text:span></text:p>
      <text:p text:style-name="P26">–<text:span text:style-name="T1">      </text:span> 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по установленной в настоящей документации форме  (раздел 4, форма 8).</text:p>
      <text:p text:style-name="P27">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118">оценочной стадии</text:span>.</text:p>
      <text:p text:style-name="P27">Наличие у участников закупки <text:span text:style-name="T70">опыта выполнения договоров за последние три года, кадровых ресурсов, материально-технических ресурсов не </text:span><text:soft-page-break/><text:span text:style-name="T70">может являться критерием допуска к участию в закупке</text:span>.</text:p>
      <text:p text:style-name="P27">12.3 <text:span text:style-name="T70">Подпунктом 3 пункта  2.3.2.3 Тома 1 Документации установлено, что документом, подтверждающим квалификацию участника является, в том числе копия сертификата ISO 14001 или утвержденная руководителем организации программу реализации мероприятий по охране окружающей среды </text:span><text:span text:style-name="T70">с приложением последнего акта проверки органами государственных надзорных органов (Росприроднадзора, экологического надзора).</text:span></text:p>
      <text:p text:style-name="P33">Вместе с тем,  сертификат ISO 14001  или утвержденная руководителем организации программа реализации мероприятий по охране окружающей среды не являются документами подтверждающими надлежащее исполнение обязательств по договору, в связи с чем  не могут являться критерием допуска к участию в закупке.</text:p>
      <text:p text:style-name="P27">12.4<text:span text:style-name="T1"> </text:span><text:span text:style-name="T70">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span></text:p>
      <text:p text:style-name="P33">Пунктом 2.3.3.1 Документации предусмотрено, что участники Конкурса могут привлекать субподрядчиков как из числа субъектов МСП, так и не являющихся ими.</text:p>
      <text:p text:style-name="P27"><text:span text:style-name="T70">В соответствии с пунктом 2.3.3.3 Тома 1 Документации </text:span><text:span text:style-name="T70">У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text:span></text:p>
      <text:p text:style-name="P27"><text:span text:style-name="T70">Пунктом 2.3.3.4 Тома 1 Документации  установлено, что участник Конкурса готовит заявку с учетом следующих дополнительных требований:</text:span>в 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услуг/поставок; сведения, подтверждающие соответствие каждого субподрядчика установленным требованиям в объеме выполняемых им соответственно работ/услуг/поставок с предоставлением документов согласно. Предоставляемые субподрядчиком Формы 1.1, 6,6.1 – 7, 10, 14, 15 заполняются субподрядчиком с указанием его наименования и наименования участника Конкурса и заверяются подписью и печатью участника.</text:p>
      <text:p text:style-name="P26">В соответствии с положениями Закона о закупках, заказчик вправе установить требования <text:span text:style-name="T118">исключительно к участникам закупки</text:span>.</text:p>
      <text:p text:style-name="P33">Кроме того, привлечение субпоставщиков/соисполнителей <text:soft-page-break/>предполагается в процессе исполнения договора, а представление вышеперечисленных документов напрямую зависит от воли третьих лиц.</text:p>
      <text:p text:style-name="P32">13.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2">В соответствии с  6.3.2.12 Положения о закупке должна содержать, в том числе критерии и порядок оценки.</text:p>
      <text:p text:style-name="P26"><text:span text:style-name="T70">Согласно пункту 2.9.1.6 Тома 1 Документации оценка заявок может включать две стадии:  </text:span>отборочную стадию ; оценочную стадию.</text:p>
      <text:p text:style-name="P27"><text:span text:style-name="T70">Пунктом 2.9.3 Тома 1 Документации установлен порядок и критерии оценки  заявок участников закупки: ц</text:span>ена заявки (рейтинг по критерию стоимости) —<text:span text:style-name="T70"> весовой коэффициент 0,6, квалификация и надежность участника — весовой коэффициент 0,4.</text:span></text:p>
      <text:p text:style-name="P27"><text:span text:style-name="T70">Так Заказчиком по критерию «Квалификация и надежность участника» </text:span><text:span text:style-name="T70">установлены подкритерии:  н</text:span>аличие МТРиО  - весовой коэффицент 0,5, наличие квалифицированных кадровых ресурсов  - весовой коэффицент 0,5.</text:p>
      <text:p text:style-name="P27">По подкритериям «Наличие МТРиО» и «Наличие квалифицированных кадровых ресурсов» оценка производится  на основании документов заявки участника. Оценка «0» баллов присваивается если кадровых и материально-технических ресурсов достаточно <text:span text:style-name="T118">(в соответствии с установленными требованиями пункта 2.3.1.3.)</text:span> для выполнения работ. Оценка «1» балл присваивается, если привлекаемые ресурсы превышают установленные минимальные требования Заказчика.</text:p>
      <text:p text:style-name="P32">В соответствии с пунктом 2.3.1.3 Тома 1 Документации участник  должен иметь:</text:p>
      <text:p text:style-name="P36"><text:span text:style-name="T65">– </text:span><text:span text:style-name="T58"><text:s/></text:span><text:span text:style-name="T54">Рабочие строительных специальностей 3-4 разряда</text:span><text:span text:style-name="T1"> </text:span><text:span text:style-name="T58">85 человек, <text:s/>р</text:span><text:span text:style-name="T55">абочие строительных специальностей 5-6 разряда</text:span><text:span text:style-name="T58"> 135 человек, э</text:span><text:span text:style-name="T55">лектромонтажники-линейщики</text:span><text:span text:style-name="T58"> <text:s/>167 человек.</text:span></text:p>
      <text:p text:style-name="P36"><text:span text:style-name="T65">– </text:span><text:span text:style-name="T58"><text:s/></text:span><text:span text:style-name="T54">Бульдозеры, тракторы</text:span><text:span text:style-name="T10"> </text:span><text:span text:style-name="T56">18 , Грузоподъемные механизмы (включая автовышки-гидроподъемники, автокраны, лебедки) 8, Автомобили грузовые различного назначения 10, Вибраторы для выполнения бетонных работ 4, Сварочные агрегаты 6, Дорожно-строительная техника (катки дорожные, асфальтоукладчики и т. п.) 1, Прессы гидравлические 3, Механизмы для подвески провода ВЛ (тележки раскаточные, натяжные механизмы и т.п) 9, Компрессоры 1, Опрессовочные агрегаты 1, Автомобили повышенной проходимости, специальные машины (для перевозки негабаритных грузов и т.п.), вездеходы 8, Машины бурильно-крановые 5, Домкраты гидравлические 6.</text:span></text:p>
      <text:p text:style-name="P27">Вместе с тем, из указанного порядка оценки предусмотренного Документацией не представляется возможным установить предмет оценки, <text:soft-page-break/>поскольку невозможно определить, какие именно показатели подлежат улучшению: количество сотрудников, материально-технических ресурсов по конкретной или каждой позиции.</text:p>
      <text:p text:style-name="P33">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у.</text:p>
      <text:p text:style-name="P3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3">На основании вышеизложенного и в соответствии с частью 20 статьи 18.1 Закона о защите конкуренции Комиссия ФАС России</text:p>
      <text:p text:style-name="P53"><text:span text:style-name="Основной_20_шрифт_20_абзаца"><text:span text:style-name="T6"/></text:span></text:p>
      <text:p text:style-name="P53"><text:span text:style-name="Основной_20_шрифт_20_абзаца"><text:span text:style-name="T6"/></text:span></text:p>
      <text:p text:style-name="P53"><text:span text:style-name="Основной_20_шрифт_20_абзаца"><text:span text:style-name="T6"/></text:span></text:p>
      <text:p text:style-name="P38"><text:span text:style-name="Основной_20_шрифт_20_абзаца"><text:span text:style-name="T7">РЕШИЛА</text:span></text:span><text:span text:style-name="Основной_20_шрифт_20_абзаца"><text:span text:style-name="T8">:</text:span></text:span></text:p>
      <text:p text:style-name="P38"><text:span text:style-name="Основной_20_шрифт_20_абзаца"><text:span text:style-name="T8"/></text:span></text:p>
      <text:p text:style-name="P38"><text:span text:style-name="Основной_20_шрифт_20_абзаца"><text:span text:style-name="T8"/></text:span></text:p>
      <text:p text:style-name="P39"><text:span text:style-name="Основной_20_шрифт_20_абзаца"><text:span text:style-name="T105"/></text:span></text:p>
      <text:list xml:id="list9178092706188261595" text:style-name="L2">
        <text:list-item>
          <text:list>
            <text:list-item>
              <text:list>
                <text:list-item>
                  <text:p text:style-name="P76"><text:span text:style-name="Основной_20_шрифт_20_абзаца"><text:span text:style-name="T27">Признать жалобу </text:span></text:span><text:span text:style-name="Основной_20_шрифт_20_абзаца"><text:span text:style-name="T31">ООО «Антей» </text:span></text:span><text:span text:style-name="Основной_20_шрифт_20_абзаца"><text:span text:style-name="T28">от </text:span></text:span><text:span text:style-name="Основной_20_шрифт_20_абзаца"><text:span text:style-name="T31">0</text:span></text:span><text:span text:style-name="Основной_20_шрифт_20_абзаца"><text:span text:style-name="T28">7</text:span></text:span><text:span text:style-name="Основной_20_шрифт_20_абзаца"><text:span text:style-name="T31">.03.2017 № 0</text:span></text:span><text:span text:style-name="Основной_20_шрифт_20_абзаца"><text:span text:style-name="T28">4</text:span></text:span><text:span text:style-name="Основной_20_шрифт_20_абзаца"><text:span text:style-name="T31">-</text:span></text:span><text:span text:style-name="Основной_20_шрифт_20_абзаца"><text:span text:style-name="T28">34766</text:span></text:span><text:span text:style-name="Основной_20_шрифт_20_абзаца"><text:span text:style-name="T31"> <text:s text:c="31"/></text:span></text:span><text:span text:style-name="Основной_20_шрифт_20_абзаца"><text:span text:style-name="T28">(вх. <text:s/>от 10.03.2017 № 34921/17)</text:span></text:span><text:span text:style-name="Основной_20_шрифт_20_абзаца"><text:span text:style-name="T31"> на действия (бездействие) заказчика ПАО «ФСК ЕЭС», </text:span></text:span><text:span text:style-name="Основной_20_шрифт_20_абзаца"><text:span text:style-name="T28">организатора </text:span></text:span><text:span text:style-name="Основной_20_шрифт_20_абзаца"><text:span text:style-name="T47">АО «Энергостройснабкомплект ЕЭС»</text:span></text:span><text:span text:style-name="Основной_20_шрифт_20_абзаца"><text:span text:style-name="T31"> при проведении открытого конкурса в электронной форме на </text:span></text:span><text:span text:style-name="Основной_20_шрифт_20_абзаца"><text:span text:style-name="T28">право заключения договора на Выполнение СМР, ПНР, обеспечение МТРиО по линейной части по титулу ВЛ 500 кВ Невинномысск - Моздок с расширением ПС 500 кВ Невинномысск и ПС 500 кВ Моздок (сооружение ОРУ 500 кВ) <text:s/></text:span></text:span><text:span text:style-name="Основной_20_шрифт_20_абзаца"><text:span text:style-name="T31">(извещение № 31704796771) о</text:span></text:span><text:span text:style-name="Основной_20_шрифт_20_абзаца"><text:span text:style-name="T28">боснованной в части размещения проектно-сметной документации <text:s/>не в полном объеме в ЕИС, не </text:span></text:span><text:span text:style-name="T103">неправомерно установленного требование о представлении в составе заявки участника закупки СРО, как на генподрядчика, так и на отдельные виды работ, неправомерно установленного требования об отклонении заявок участников закупки, аффилированных между собой, неправомерно установленного требованиЯ о наличии в составе заявки участника закупки справки из налогового органа, неправомерно установленного требования об обязанности выполнения 30% СМР собственными силами, <text:s/>неправомерно установленного требования о представлении в составе заявки письма о наличии у участника кредитного лимита, неправомерно установленного требования к страховым организациям.</text:span></text:p>
                </text:list-item>
                <text:list-item>
                  <text:p text:style-name="P77"><text:span text:style-name="Основной_20_шрифт_20_абзаца"><text:span text:style-name="T123">Признать </text:span></text:span><text:span text:style-name="Основной_20_шрифт_20_абзаца"><text:span text:style-name="T124">ПАО «ФСК-ЕЭС» </text:span></text:span><text:span text:style-name="Основной_20_шрифт_20_абзаца"><text:span text:style-name="T123">нарушившим часть 1 статьи 2, пункт 3 части 9, пункты 1, 12, 13 части 10 статьи 4 Федерального закона от 18.07.2011 </text:span></text:span><text:soft-page-break/><text:span text:style-name="Основной_20_шрифт_20_абзаца"><text:span text:style-name="T123">№ 223-ФЗ <text:s/>«О закупках товаров, работ, услуг отдельными видами юридических лиц».</text:span></text:span></text:p>
                </text:list-item>
                <text:list-item>
                  <text:p text:style-name="P78"><text:span text:style-name="Основной_20_шрифт_20_абзаца"><text:span text:style-name="T123">Выдать </text:span></text:span><text:span text:style-name="Основной_20_шрифт_20_абзаца"><text:span text:style-name="T124">ПАО «ФСК-ЕЭС» </text:span></text:span><text:span text:style-name="Основной_20_шрифт_20_абзаца"><text:span text:style-name="T123">обязательное <text:s/>к исполнению предписание, направленное на устранение выявленных нарушений.</text:span></text:span></text:p>
                  <text:p text:style-name="P78"><text:span text:style-name="Основной_20_шрифт_20_абзаца"><text:span text:style-name="T123"/></text:span></text:p>
                </text:list-item>
                <text:list-item>
                  <text:p text:style-name="P79"><text:span text:style-name="Основной_20_шрифт_20_абзаца"><text:span text:style-name="T123">Передать соответствующему должностному лицу Управления контроля размещения государственного заказа ФАС России материалы дела от 21.03.2017 № 223ФЗ-211/17 для рассмотрения вопроса о возбуждении дел об административных правонарушениях.</text:span></text:span></text:p>
                </text:list-item>
              </text:list>
            </text:list-item>
          </text:list>
        </text:list-item>
      </text:list>
      <text:p text:style-name="P81"><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BE336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2017-3081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7-30811(3) </text:p></draw:text-box></draw:frame><draw:frame draw:style-name="Mfr2" draw:name="SpdBarcode" text:anchor-type="paragraph" svg:x="0cm" svg:width="3.6cm" svg:height="0.78cm" draw:z-index="18"><draw:image xlink:href="Pictures/10000201000000780000001A7BE3363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7:36:55.27</meta:creation-date>
    <meta:generator>OpenOffice.org/3.4.1$Win32 OpenOffice.org_project/341m1$Build-9593</meta:generator>
    <dc:date>2017-04-03T12:47:59.96</dc:date>
    <meta:editing-duration>PT2M53S</meta:editing-duration>
    <meta:editing-cycles>1</meta:editing-cycles>
    <meta:print-date>2017-03-29T20:10:56.42</meta:print-date>
    <meta:document-statistic meta:table-count="0" meta:image-count="1" meta:object-count="0" meta:page-count="18" meta:paragraph-count="158" meta:word-count="5186" meta:character-count="41494"/>
    <meta:user-defined meta:name="Поле 1"/>
    <meta:user-defined meta:name="Поле 2"/>
    <meta:user-defined meta:name="Поле 3"/>
    <meta:user-defined meta:name="Поле 4"/>
  </office:meta>
</office:document-meta>
</file>