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7670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46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8" style:family="paragraph" style:parent-style-name="Text_20_body">
      <style:paragraph-properties fo:margin-left="8.18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188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005cm" style:auto-text-indent="false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3" style:family="paragraph" style:parent-style-name="Standard" style:master-page-name="First_20_Page">
      <style:paragraph-properties fo:text-align="center" style:justify-single-word="false" style:page-number="auto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font-variant="normal" fo:text-transform="none" fo:color="#000000" fo:letter-spacing="normal" fo:language="ru" fo:country="RU" fo:font-style="italic" style:text-underline-style="none" fo:background-color="transparent" style:font-name-asian="TimesNRCyrMT" style:font-style-asian="italic" style:font-name-complex="TimesNRCyrMT" style:font-style-complex="italic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0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1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name-asian="TimesNRCyrMT" style:font-size-asian="14pt" style:font-name-complex="TimesNRCyrMT" style:font-size-complex="14pt"/>
    </style:style>
    <style:style style:name="T13" style:family="text">
      <style:text-properties fo:font-variant="normal" fo:text-transform="none" style:use-window-font-color="true" fo:letter-spacing="normal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14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15" style:family="text">
      <style:text-properties fo:font-variant="normal" fo:text-transform="none"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9" style:family="text">
      <style:text-properties fo:color="#000000" fo:language="ru" fo:country="RU" fo:font-weight="normal" style:font-weight-asian="normal" style:font-weight-complex="normal"/>
    </style:style>
    <style:style style:name="T20" style:family="text">
      <style:text-properties fo:color="#000000" style:text-underline-style="none" fo:background-color="transparent"/>
    </style:style>
    <style:style style:name="T2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25" style:family="text">
      <style:text-properties fo:color="#000000" fo:language="en" fo:country="US" fo:font-weight="normal" style:font-weight-asian="normal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fo:font-size="14pt" fo:language="ru" fo:country="RU"/>
    </style:style>
    <style:style style:name="T28" style:family="text">
      <style:text-properties fo:color="#000000" fo:font-size="14pt" fo:language="ru" fo:country="RU" fo:font-weight="normal" style:font-weight-asian="normal" style:font-weight-complex="normal"/>
    </style:style>
    <style:style style:name="T29" style:family="text">
      <style:text-properties fo:color="#000000" fo:font-size="14pt" fo:language="ru" fo:country="RU" fo:font-weight="normal" fo:background-color="transparent" style:font-weight-asian="normal" style:font-weight-complex="normal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font-size="14pt"/>
    </style:style>
    <style:style style:name="T32" style:family="text">
      <style:text-properties fo:font-size="14pt" fo:language="en" fo:country="US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font-size="13.5pt" style:font-size-asian="13.5pt" style:font-size-complex="13.5p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76ce8b-6f8e-4373-8565-abb0a9f98198" text:name="BossProviderVariable"/>
      </text:user-field-decls>
      <text:p text:style-name="P33"><text:span text:style-name="T34">ОПРЕДЕЛЕНИЕ </text:span></text:p>
      <text:p text:style-name="P23">ОБ ОТЛОЖЕНИИ РАССМОТРИЕНИЯ ДЕЛА № 1-11-176/00-30-16</text:p>
      <text:p text:style-name="P21"/>
      <text:p text:style-name="P24">30.03.2017<text:tab/><text:tab/><text:tab/><text:tab/><text:tab/><text:tab/><text:tab/><text:tab/><text:tab/><text:tab/><text:tab/>г. Москва</text:p>
      <text:p text:style-name="P22"/>
      <text:p text:style-name="P22"/>
      <text:p text:style-name="P22"><text:tab/></text:p>
      <text:p text:style-name="P34"><text:span text:style-name="T1">Комиссия </text:span><text:span text:style-name="T3">Федеральной антимонопольной службы по рассмотрению дела <text:s text:c="7"/></text:span><text:span text:style-name="T4">№ </text:span><text:span text:style-name="T24">1-11-176/00-30-16 </text:span><text:span text:style-name="T3">о нарушении антимонопольного законодательства (далее — Комиссия) в составе: </text:span><text:span text:style-name="T5">&lt;...&gt;</text:span><text:span text:style-name="T8">,</text:span></text:p>
      <text:p text:style-name="P25"><text:span text:style-name="T21">рассмотрев дело № </text:span><text:span text:style-name="T22">1-1</text:span><text:span text:style-name="T23">1</text:span><text:span text:style-name="T22">-</text:span><text:span text:style-name="T23">176</text:span><text:span text:style-name="T22">/00-30-16 </text:span><text:span text:style-name="T21">по признакам нарушения </text:span><text:span text:style-name="T7">ООО «КОЛОС» (ИНН 5262300321, ОГРН 1145262004634, адрес местанахождения: 610033, Кировская обл., г. Киров, ул. Физкультурников, д. 12, кв. 176), ООО «ПродСнаб» (ИНН 7733882050, ОГРН 1147746573017, адрес местанахождения: 610029, Кировская обл., г. Киров, ул. Власовская, д. 1, кв. 8) (далее - Ответчики) </text:span><text:span text:style-name="T21">пункта 2 части 1 статьи 11 Федерального закона от 26.07.2006 № 135-ФЗ «О защите конкуренции» (далее — </text:span><text:span text:style-name="T22">Закон о защите конкуренции)</text:span><text:span text:style-name="T21">,</text:span></text:p>
      <text:p text:style-name="P26"/>
      <text:p text:style-name="P12"><text:span text:style-name="T19">УСТАНОВИЛА</text:span><text:span text:style-name="T25">:</text:span></text:p>
      <text:p text:style-name="P13"/>
      <text:p text:style-name="P13"/>
      <text:p text:style-name="P14"><text:span text:style-name="T31">В соответствии с приказом ФАС России от </text:span><text:span text:style-name="T32">23</text:span><text:span text:style-name="T31">.1</text:span><text:span text:style-name="T32">1</text:span><text:span text:style-name="T31">.201</text:span><text:span text:style-name="T32">6</text:span><text:span text:style-name="T31"> № 1</text:span><text:span text:style-name="T32">653</text:span><text:span text:style-name="T31">/1</text:span><text:span text:style-name="T32">6</text:span><text:span text:style-name="T26"> в отношении </text:span><text:span text:style-name="T27">ООО «КОЛОС» и ООО «ПродСнаб»</text:span><text:span text:style-name="Strong_20_Emphasis"><text:span text:style-name="T28"> </text:span></text:span><text:span text:style-name="T31"><text:s/></text:span><text:span text:style-name="T26">возбуждено дело </text:span><text:span text:style-name="T28">№ </text:span><text:span text:style-name="T29">1-11-176/00-30-16</text:span><text:span text:style-name="T26"> </text:span><text:span text:style-name="T31">по признакам нарушения </text:span><text:span text:style-name="T28">пункта 2 части 1 статьи 11</text:span><text:span text:style-name="T31"> Закона о защите конкуренции.</text:span></text:p>
      <text:p text:style-name="P16">Всем Ответчикам были направлены копии Определения об отложении рассмотрения дела № 30/11430/17 от 22.02.2017 по адресам местонахождения, указанным в выписках из ЕГРЮЛ. </text:p>
      <text:p text:style-name="P16">Согласно информации Почты России, не все Ответчики были уведомлены надлежащим образом:</text:p>
      <text:list xml:id="list5635568639790769836" text:style-name="L1">
        <text:list-item>
          <text:p text:style-name="P28"><text:span text:style-name="T2">Копия Определения, направленная ООО «КОЛОС», ожидает адресата в месте вручения.</text:span> <text:span text:style-name="T2">Срок хранения истекает 11.04.2017.</text:span></text:p>
        </text:list-item>
        <text:list-item>
          <text:p text:style-name="P28"><text:soft-page-break/><text:span text:style-name="T2">Была совершена неудачная попытка вручения копии Определения, направленной ООО «ПродСнаб».</text:span> <text:span text:style-name="T2"><text:s/>Срок хранения истекает 14 апреля.</text:span></text:p>
        </text:list-item>
      </text:list>
      <text:p text:style-name="P15">В связи с необходимостью получения дополнительных доказательств в целях обеспечения объективного, всестороннего и полного рассмотрения обстоятельств дела № 1-11-176/00-30-16, в<text:span text:style-name="T30"> соответствии с пунктом 2 части 1 и части 5 статьи 47 Закона о защите конкуренции Комиссия </text:span></text:p>
      <text:p text:style-name="P17"/>
      <text:p text:style-name="P9">ОПРЕДЕЛИЛА:</text:p>
      <text:p text:style-name="P9"/>
      <text:list xml:id="list1837007261616141235" text:style-name="L2">
        <text:list-item>
          <text:list>
            <text:list-item>
              <text:list>
                <text:list-item>
                  <text:p text:style-name="P29">Отложить рассмотрение дела <text:span text:style-name="T19">№ </text:span><text:span text:style-name="T18">1-11-176/00-30-16.</text:span></text:p>
                </text:list-item>
                <text:list-item>
                  <text:p text:style-name="P29">Назначить рассмотрение дела № 1-<text:span text:style-name="T16">11</text:span>-<text:span text:style-name="T16">176</text:span>/00-30-16 на <text:span text:style-name="T16">16</text:span> <text:span text:style-name="T16">мая</text:span> 201<text:span text:style-name="T16">7</text:span> г. в 1<text:span text:style-name="T16">4</text:span> часов 00 минут по адресу: г. Москва, Уланский переулок, д. 16, к. 1, 7 этаж, зал заседаний.</text:p>
                  <text:p text:style-name="P30"><text:span text:style-name="Основной_20_шрифт_20_абзаца"><text:span text:style-name="T12"/></text:span></text:p>
                  <text:p text:style-name="P29"><text:span text:style-name="T35"><text:s/><text:tab/></text:span><text:span text:style-name="Основной_20_шрифт_20_абзаца"><text:span text:style-name="T13"><text:tab/>Явка лиц (их законных представителей), в отношении которых возбуждено дело о нарушении антимонопольного законодательства, обязательна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13"><text:tab/></text:span></text:span><text:span text:style-name="Основной_20_шрифт_20_абзаца"><text:span text:style-name="T14"><text:tab/></text:span></text:span></text:p>
      <text:p text:style-name="P8"><text:span text:style-name="Основной_20_шрифт_20_абзаца"><text:span text:style-name="T14"><text:tab/></text:span></text:span><text:span text:style-name="Основной_20_шрифт_20_абзаца"><text:span text:style-name="T9">Для ознакомления с материалами дела и оформления пропусков в здание ФАС России (г. Москва, </text:span></text:span><text:span text:style-name="Основной_20_шрифт_20_абзаца"><text:span text:style-name="T10">Уланский пер., д. 16, стр. 1</text:span></text:span><text:span text:style-name="Основной_20_шрифт_20_абзаца"><text:span text:style-name="T9">) необходимо связаться с Гуленко Дмитрием Александровичем </text:span></text:span><text:span text:style-name="Основной_20_шрифт_20_абзаца"><text:span text:style-name="T11">‒</text:span></text:span><text:span text:style-name="Основной_20_шрифт_20_абзаца"><text:span text:style-name="T9"> старшим государственным инспектором отдела специальных расследований Контрольно-инспекционного управления в сфере ГОЗ (тел: (499) 755-23-23, доб:090-667), Михайленко Кириллом Дмитриевичем — старшим специалистом 1 разряда Контрольно-инспекционного управления в сфере ГОЗ (тел: (499) 755-23-23, доб:090-661). Наличие надлежащим образом оформленной доверенности — обязательно.</text:span></text:span></text:p>
      <text:p text:style-name="P8"><text:span text:style-name="Основной_20_шрифт_20_абзаца"><text:span text:style-name="T9"/></text:span></text:p>
      <text:p text:style-name="P31"/>
      <text:p text:style-name="P11"/>
      <text:p text:style-name="P11"/>
      <text:p text:style-name="P11"/>
      <text:p text:style-name="P32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7670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17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31748(1) </text:p></draw:text-box></draw:frame><draw:frame draw:style-name="Mfr2" draw:name="SpdBarcode" text:anchor-type="paragraph" svg:x="0cm" svg:width="3.6cm" svg:height="0.78cm" draw:z-index="2"><draw:image xlink:href="Pictures/10000201000000780000001AF67670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09:26:54.55</meta:creation-date>
    <meta:generator>OpenOffice.org/3.4.1$Win32 OpenOffice.org_project/341m1$Build-9593</meta:generator>
    <meta:editing-duration>PT1M44S</meta:editing-duration>
    <meta:editing-cycles>2</meta:editing-cycles>
    <dc:date>2017-04-03T14:38:04.82</dc:date>
    <meta:document-statistic meta:table-count="0" meta:image-count="1" meta:object-count="0" meta:page-count="2" meta:paragraph-count="21" meta:word-count="353" meta:character-count="2692"/>
    <meta:user-defined meta:name="Поле 1"/>
    <meta:user-defined meta:name="Поле 2"/>
    <meta:user-defined meta:name="Поле 3"/>
    <meta:user-defined meta:name="Поле 4"/>
  </office:meta>
</office:document-meta>
</file>