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E95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line-height="105%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7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1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bd7d66-a8b1-4ffe-b7b6-9deae2e7f16a" text:name="BossProviderVariable"/>
      </text:user-field-decls>
      <text:p text:style-name="P13"><text:span text:style-name="T2">РЕШЕНИЕ</text:span></text:p>
      <text:p text:style-name="P8">по результатам рассмотрения ходатайства</text:p>
      <text:p text:style-name="P4"/>
      <text:p text:style-name="P1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text:span text:style-name="Основной_20_шрифт_20_абзаца"><text:span text:style-name="T1">компании «Альфа Файненс Холдингс Лимитед» (место нахождения: Темистокли Дерви 5 ЭЛЕНИОН БИЛДИНГ 1066 Никосия, Кипр; основной вид деятельности — холдинговая деятельность) о приобретении прав, позволяющих определять условия осуществления предпринимательской деятельности Обществом с ограниченной ответственностью «ИДС Боржоми» (место нахождение: Российская Федерация, 123100, г. Москва, Студенецкий переулок, д. 3; основной вид деятельности — торговля соками, минеральной водой и прочими безалкогольными напитками), Обществом с ограниченной ответственностью «Аква Логистика» (место нахождения: Российская Федерация, 140009, Московская область, Люберецкий район, г. Люберцы, ул. Красная, д. 1; основной вид деятельности — деятельность по складированию и хранению), Обществом с ограниченной ответственностью <text:s text:c="9"/>«ТД Минеральные воды» (место нахождения: Российская Федерация, 620026, Свердловская область, г. Екатеринбург, ул. Розы Люксембург, д. 62 Б, помещение 35; основной вид деятельности — розничная торговля преимущественно пищевыми продуктами, включая напитки, и табачными изделиями в неспециализированных магазинах), Обществом с ограниченной ответственностью «Компания Чистая Вода» (место нахождения: Российская Федерация, 624030, Свердловская область, </text:span></text:span><text:span text:style-name="Основной_20_шрифт_20_абзаца"><text:span text:style-name="T1">Белоярский район, рабочий поселок Белоярский, ул. Ленина, д. 262А; основной вид деятельности — производство минеральных вод), Обществом с ограниченной ответственностью «Минводы Боржоми» (место нахождения: Российская Федерация, 115114, г. Москва, 1-й Дербеневский переулок, д. 5, стр. 2, помещение 301, 302; основной вид деятельности — оптовая торговля соками, минеральной водой и прочими безалкогольными напитками), Обществом с ограниченной ответственностью «Эдельвейс Л» (место нахождения: Российская Федерация, 398042, Липецкая область, г. Липецк, Универсальный проезд, д. 14, корпус А; основной вид деятельности — производство минеральных вод), Обществом с ограниченной ответственностью «Аква Стар» (место нахождения: Российская Федерация, 156019, Костромская область, <text:s text:c="5"/>г. Кострома, ул. Базовая, д. 4; основной вид деятельности — производство безалкогольных напитков), Обществом с ограниченной ответственностью «Липецккурортресурсы» (место нахождения: Российская Федерация, 123100, г. Москва, Студенецкий переулок, д. 3; основной вид деятельности — добыча, розлив минеральной и питьевой воды), компанией <text:s text:c="5"/>«ИДС Боржоми Бевереджис Ко. Н.В.» (место нахождения: Пареравег 45, Кюрасао; основной вид деятельности — прямое и косвенное участие в компаниях, занимающихся производством и продажей минеральной воды и безалкогольных напитков), в результате приобретения 100% акций компании «ЛОМИНЕРО ХОЛДИНГ ЛИМИТЕД» (Кипр) и приняла решение об удовлетворении данного </text:span></text:span><text:soft-page-break/><text:span text:style-name="Основной_20_шрифт_20_абзаца"><text:span text:style-name="T1">ходатайства.</text:span></text:span></text:p>
      <text:p text:style-name="P12"/>
      <text:p text:style-name="P4"/>
      <text:p text:style-name="P11"><text:s text:c="114"/>С.А. Пузыревски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E9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42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421(2) </text:p></draw:text-box></draw:frame><draw:frame draw:style-name="Mfr2" draw:name="SpdBarcode" text:anchor-type="paragraph" svg:x="0cm" svg:width="3.6cm" svg:height="0.78cm" draw:z-index="2"><draw:image xlink:href="Pictures/10000201000000780000001A21FE95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35:13.14</meta:creation-date>
    <meta:generator>OpenOffice.org/3.4.1$Win32 OpenOffice.org_project/341m1$Build-9593</meta:generator>
    <dc:date>2017-04-03T14:38:52.58</dc:date>
    <meta:editing-duration>P1DT22H9M48S</meta:editing-duration>
    <meta:editing-cycles>2</meta:editing-cycles>
    <meta:print-date>2017-03-29T14:45:00.31</meta:print-date>
    <meta:document-statistic meta:table-count="0" meta:image-count="1" meta:object-count="0" meta:page-count="2" meta:paragraph-count="7" meta:word-count="353" meta:character-count="3104"/>
    <meta:user-defined meta:name="Поле 1"/>
    <meta:user-defined meta:name="Поле 2"/>
    <meta:user-defined meta:name="Поле 3"/>
    <meta:user-defined meta:name="Поле 4"/>
  </office:meta>
</office:document-meta>
</file>