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6C67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527c15-2468-4d40-8aa5-dda252b7da66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3.2017 № 20-4-4038731-с, и приняла решение согласовать предельную отпускную цену<text:span text:style-name="T2">, заявленную на перерегистрацию, </text:span>на лекарственный препарат <text:span text:style-name="T2">ОАО «Фармстандарт-УфаВИТА» (Россия)</text:span>, включенный в перечень жизненно необходимых и важнейших лекарственных препаратов:</text:p>
      <text:p text:style-name="P4"><text:tab/>Биосулин Р (МНН - Инсулин растворимый [человеческий генно-инженерный]), раствор для инъекций 100 МЕ/мл, 3 мл - картридж + шприц-ручка «БиоматикПен 2» (5) - упаковки ячейковые контурные (1) - пачки картонные, в размере 1126,65 руб.</text:p>
      <text:p text:style-name="P4"/>
      <text:p text:style-name="P4"/>
      <text:p text:style-name="P11"/>
      <text:p text:style-name="P11">А.Б. Кашеваров</text:p>
      <text:p text:style-name="Text_20_body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6C67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776(1) </text:p></draw:text-box></draw:frame><draw:frame draw:style-name="Mfr2" draw:name="SpdBarcode" text:anchor-type="paragraph" svg:x="0cm" svg:width="3.6cm" svg:height="0.78cm" draw:z-index="1"><draw:image xlink:href="Pictures/10000201000000780000001A736C67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5M</meta:editing-duration>
    <meta:editing-cycles>21</meta:editing-cycles>
    <dc:date>2017-04-03T14:57:04.05</dc:date>
    <meta:document-statistic meta:table-count="0" meta:image-count="1" meta:object-count="0" meta:page-count="1" meta:paragraph-count="11" meta:word-count="137" meta:character-count="1175"/>
    <meta:user-defined meta:name="Поле 1"/>
    <meta:user-defined meta:name="Поле 2"/>
    <meta:user-defined meta:name="Поле 3"/>
    <meta:user-defined meta:name="Поле 4"/>
  </office:meta>
</office:document-meta>
</file>