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2545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d92e82-5f03-48a9-bee9-c3870ca01a6b" text:name="BossProviderVariable"/>
      </text:user-field-decls>
      <text:p text:style-name="P14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3.2017 № 20-4-4038727-с, и приняла решение согласовать предельные отпускные цены<text:span text:style-name="T2">, заявленные на перерегистрацию, </text:span>на лекарственный препарат ООО<text:span text:style-name="T2"> «Альтфарм» (Россия)</text:span>, включенный в перечень жизненно необходимых и важнейших лекарственных препаратов:</text:p>
      <text:p text:style-name="P4"><text:tab/>1. Парацетамол-Альтфарм (МНН - Парацетамол), суппозитории ректальные, 50 мг, 5 шт. - упаковки ячейковые контурные (2) - пачки картонные, в размере 23,23 руб.</text:p>
      <text:p text:style-name="P4"><text:tab/>2. Парацетамол-Альтфарм (МНН - Парацетамол), суппозитории ректальные, 100 мг, 5 шт. - упаковки ячейковые контурные (2) - пачки картонные, в размере 25,77 руб.</text:p>
      <text:p text:style-name="P4"><text:tab/>3. Парацетамол-Альтфарм (МНН - Парацетамол), суппозитории ректальные, 250 мг, 5 шт. - упаковки ячейковые контурные (2) - пачки картонные, в размере 28,37 руб.</text:p>
      <text:p text:style-name="P12"><text:tab/>4. Парацетамол-Альтфарм (МНН - Парацетамол), суппозитории ректальные, 500 мг, <text:span text:style-name="T3">5 шт. </text:span>- <text:span text:style-name="T3">упаковки ячейковые контурные (2) - пачки картонные</text:span>, в размере 31,04 руб.</text:p>
      <text:p text:style-name="P11"/>
      <text:p text:style-name="P11"/>
      <text:p text:style-name="P11"/>
      <text:p text:style-name="P11">А.Б. Кашеваров</text:p>
      <text:p text:style-name="Text_20_body"> 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2545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18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845(1) </text:p></draw:text-box></draw:frame><draw:frame draw:style-name="Mfr2" draw:name="SpdBarcode" text:anchor-type="paragraph" svg:x="0cm" svg:width="3.6cm" svg:height="0.78cm" draw:z-index="1"><draw:image xlink:href="Pictures/10000201000000780000001A602545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0M39S</meta:editing-duration>
    <meta:editing-cycles>22</meta:editing-cycles>
    <dc:date>2017-04-03T15:11:26.67</dc:date>
    <meta:document-statistic meta:table-count="0" meta:image-count="1" meta:object-count="0" meta:page-count="1" meta:paragraph-count="15" meta:word-count="197" meta:character-count="1581"/>
    <meta:user-defined meta:name="Поле 1"/>
    <meta:user-defined meta:name="Поле 2"/>
    <meta:user-defined meta:name="Поле 3"/>
    <meta:user-defined meta:name="Поле 4"/>
  </office:meta>
</office:document-meta>
</file>