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711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50050-fea6-41c1-8f54-9b22e68e6374" text:name="BossProviderVariable"/>
      </text:user-field-decls>
      <text:p text:style-name="P14"/>
      <text:p text:style-name="P5">РЕШЕНИЕ</text:p>
      <text:p text:style-name="P5">по результатам рассмотрения ходатайства</text:p>
      <text:p text:style-name="P5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гражданина Российской Федерации </text:span><text:span text:style-name="T3">&lt;...&gt;</text:span><text:span text:style-name="T2"> о получении предварительного согласия антимонопольного органа на приобретение 2,4 % голосующих акций<text:line-break/>ПАО «Ленгипротранс» (место нахождения: 196105, г. Санкт-Петербург, Московский пр-т, д. 143; основной вид деятельности –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), что в совокупности с имеющимися у </text:span><text:span text:style-name="T3">&lt;...&gt;</text:span><text:span text:style-name="T2"> голосующими акциями ПАО «Ленгипротранс» составит 27,4 %, и приняла решение об удовлетворении данного ходатайства.</text:span></text:p>
      <text:p text:style-name="P3"/>
      <text:h text:style-name="P13" text:outline-level="5"/>
      <text:h text:style-name="P12" text:outline-level="5" text:is-list-header="true">Р.А. Петросян</text:h>
      <text:p text:style-name="P6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711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0711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6:09:55.08</meta:creation-date>
    <dc:date>2017-04-03T15:23:35.44</dc:date>
    <meta:editing-duration>PT2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877"/>
    <meta:user-defined meta:name="Поле 1"/>
    <meta:user-defined meta:name="Поле 2"/>
    <meta:user-defined meta:name="Поле 3"/>
    <meta:user-defined meta:name="Поле 4"/>
  </office:meta>
</office:document-meta>
</file>