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54EE1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rbel" svg:font-family="Corbe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1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1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1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rbel" style:font-size-asian="14pt" style:language-asian="ru" style:country-asian="RU" style:font-style-asian="normal" style:font-weight-asian="normal" style:font-name-complex="Corbel" style:font-size-complex="14pt" style:font-style-complex="normal" style:font-weight-complex="normal" style:text-scale="100%"/>
    </style:style>
    <style:style style:name="P19" style:family="paragraph" style:parent-style-name="Standard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Corbel" style:font-size-asian="14pt" style:language-asian="ru" style:country-asian="RU" style:font-style-asian="normal" style:font-weight-asian="normal" style:font-name-complex="Corbel" style:font-size-complex="14pt" style:font-style-complex="normal" style:font-weight-complex="normal" style:text-scale="100%"/>
    </style:style>
    <style:style style:name="P20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1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9.562cm" fo:margin-right="0cm" fo:line-height="11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9.562cm" fo:margin-right="0cm" fo:line-height="11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Standard" style:list-style-name="L1">
      <style:paragraph-properties fo:margin-top="0cm" fo:margin-bottom="0cm" fo:line-height="110%" fo:text-align="justify" style:justify-single-word="false"/>
      <style:text-properties fo:color="#000000" fo:font-size="14pt" style:font-size-asian="14pt" style:font-size-complex="14pt"/>
    </style:style>
    <style:style style:name="P25" style:family="paragraph" style:parent-style-name="Standard" style:master-page-name="First_20_Page">
      <style:paragraph-properties fo:margin-left="0cm" fo:margin-right="0cm" fo:line-height="11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7" style:family="paragraph" style:parent-style-name="Text_20_body" style:list-style-name="L1">
      <style:paragraph-properties fo:margin-top="0cm" fo:margin-bottom="0cm" fo:line-height="110%" fo:text-align="justify" style:justify-single-word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1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name-asian="TimesNewRomanPSMT" style:font-name-complex="TimesNewRomanPSM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language="en" fo:country="US"/>
    </style:style>
    <style:style style:name="T6" style:family="text">
      <style:text-properties fo:language="en" fo:country="US" fo:background-color="transparent"/>
    </style:style>
    <style:style style:name="T7" style:family="text">
      <style:text-properties fo:color="#000000"/>
    </style:style>
    <style:style style:name="T8" style:family="text">
      <style:text-properties fo:color="#000000" fo:background-color="transparent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fo:background-color="transparent"/>
    </style:style>
    <style:style style:name="T11" style:family="text">
      <style:text-properties fo:color="#000000" fo:language="en" fo:country="US"/>
    </style:style>
    <style:style style:name="T12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1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Corbel" style:language-asian="ru" style:country-asian="RU" style:font-style-asian="normal" style:font-weight-asian="normal" style:font-name-complex="Corbel" style:font-style-complex="normal" style:font-weight-complex="normal" style:text-scale="100%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rbel" style:language-asian="ru" style:country-asian="RU" style:font-style-asian="normal" style:font-weight-asian="normal" style:font-name-complex="Corbel" style:font-style-complex="normal" style:font-weight-complex="normal" style:text-scale="100%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Corbel" style:language-asian="ru" style:country-asian="RU" style:font-style-asian="normal" style:font-weight-asian="normal" style:font-name-complex="Corbel" style:font-style-complex="normal" style:font-weight-complex="normal" style:text-scale="100%"/>
    </style:style>
    <style:style style:name="T17" style:family="text">
      <style:text-properties style:font-name="Times New Roman" fo:background-color="transparent"/>
    </style:style>
    <style:style style:name="T18" style:family="text">
      <style:text-properties style:font-name="Times New Roman1"/>
    </style:style>
    <style:style style:name="T19" style:family="text">
      <style:text-properties style:font-name="Times New Roman1" fo:background-color="transparent"/>
    </style:style>
    <style:style style:name="T20" style:family="text">
      <style:text-properties style:text-position="super 58%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64a274-7bb9-47f7-b0f9-c5adb4ce6154" text:name="BossProviderVariable"/>
      </text:user-field-decls>
      <text:p text:style-name="P25">ОПРЕДЕЛЕНИЕ</text:p>
      <text:p text:style-name="P7">ОБ ОТЛОЖЕНИИ РАССМОТРЕНИЯ ДЕЛА № 1-16-183/00-11-16</text:p>
      <text:p text:style-name="P15"/>
      <text:p text:style-name="P15"/>
      <text:p text:style-name="P16">«<text:span text:style-name="T3">30</text:span>» <text:span text:style-name="T3">марта</text:span> 2017 г. <text:s text:c="89"/>г. Москва</text:p>
      <text:p text:style-name="P16"/>
      <text:p text:style-name="P16"/>
      <text:p text:style-name="P16"><text:tab/>Комиссия ФАС России по рассмотрению дела о нарушении антимонопольного законодательства в составе: <text:span text:style-name="T5">&lt;...&gt;</text:span><text:span text:style-name="T3">, </text:span>рассмотрев дело № 1-16-183/00-11-16 по признакам нарушения ООО «Инвестиционная компания»<text:span text:style-name="T1"> (</text:span><text:span text:style-name="T2">153032, Ивановская область, г. Иваново, ул. Лежневская, д. 138А) </text:span><text:span text:style-name="T1">и Муниципального учреждения Управления городского хозяйства г. Кинешмы (далее — МУ УГХ) (</text:span><text:span text:style-name="T2">155813, Ивановская область, г. Кинешма, ул. Спортивная, д. 18)</text:span> пункта 1 статьи 16 Федерального закона от 26.07.2006 № 135-ФЗ «О защите конкуренции» (далее — Закон о защите конкуренции), установила:</text:p>
      <text:p text:style-name="P16"><text:tab/>Определением об отложении рассмотрения дела № 1-16-183/00-11-16 от 02.03.2017 № АГ/12948/17 Администрация городского округа Кинешмы (далее — Администрация) (155800, Ивановская область, г. Кинешма, ул. им. Фрунзе, д. 4) была привлечена к участию в рассмотрении дела в качестве заинтересованного лица.</text:p>
      <text:p text:style-name="P16"><text:tab/>Согласно материалам, представленным Администрацией, письмом от 11.03.2014 № 1/11 ООО «Инвестиционная компания» обратилось в Администрацию с просьбой о предоставлении <text:span text:style-name="T14">в оперативное управление, аренду опор наружного освещения, расположенных на территории городского округа Кинешма, для размещения и прокладки сети волоконно-оптических линий связи для развития информационных систем широкополосного доступа интернета и телефонии на территории городского округа Кинешма.</text:span></text:p>
      <text:p text:style-name="P16"><text:tab/>Письмом от 22.04.2014 № 2/22 ООО «Инвестиционная компания» обратилось в Администрацию с запросом информации «для проработки вопроса аренды опор линий уличного освещения». </text:p>
      <text:p text:style-name="P18"><text:tab/>Комиссия установила, что письма ООО «Инвестиционная компания» от 11.03.2014 № 1/11 и от 22.04.2014 № 2/22 направлены за подписью директора <text:span text:style-name="T5">&lt;...&gt;</text:span>, оформлены на бланке с указанием единого фактического адреса, однако, ИНН и ОГРН в письме от 11.03.2014 № 1/11 принадлежат иному юридическому лицу, а именно ООО «Иваново-Домофон». <text:s/></text:p>
      <text:p text:style-name="P16"><text:tab/>Письмом <text:span text:style-name="T15">от 22.04.2014 № 2/22 </text:span>ООО «Инвестиционная компания» просило представить: </text:p>
      <text:list xml:id="list6121830488402033360" text:style-name="L1">
        <text:list-item>
          <text:p text:style-name="P24">Перечень опор с указанием точных мест их установки, материала столба, <text:soft-page-break/>года постройки, текущем состоянии (требует или не требует ремонта, замены);</text:p>
        </text:list-item>
        <text:list-item>
          <text:p text:style-name="P27">Схему расположения опор (при отсутствии - путем нанесения на карту);</text:p>
        </text:list-item>
        <text:list-item>
          <text:p text:style-name="P27">Документы, подтверждающие передачу этого имущества на праве хозяйственного ведения в МУ УГХ (приказы, распоряжения, решения органов местного самоуправления);</text:p>
        </text:list-item>
        <text:list-item>
          <text:p text:style-name="P27">Информацию о заключенных договорах в отношении опор, в том числе на размещение сетей связи, рекламных конструкций, пр.; копии таких договоров и информацию о процедуре их заключения (наличие или отсутствие конкурсных процедур, одобрения Администрации, пр.);</text:p>
        </text:list-item>
        <text:list-item>
          <text:p text:style-name="P27">Информацию о наличии/отсутствии технических условий, выданных МУ УГХ или другими организациями, на размещение сетей связи и рекламных конструкций;</text:p>
        </text:list-item>
        <text:list-item>
          <text:p text:style-name="P27">Информацию об общем объеме денежных средств, перечисляемых ежемесячно в МУ УГХ или Администрацию по договорам на размещение линий связи и рекламных конструкций (по возможности в разрезе договоров);</text:p>
        </text:list-item>
        <text:list-item>
          <text:p text:style-name="P28">Информацию о наличии обременений в отношении опор (залоги, аресты, пр.).</text:p>
        </text:list-item>
      </text:list>
      <text:p text:style-name="P16"><text:tab/>Как следует из информации, направленной Администрацией письмом от 13.03.2017 № 07-02/71, Заместителем главы Администрации <text:span text:style-name="T5">&lt;...&gt;</text:span> была дана резолюция начальнику МУ УГХ <text:span text:style-name="T5">&lt;...&gt;</text:span> «для незамедлительного рассмотрения и подготовки ответа» на обращение ООО «Инвестиционная компания». </text:p>
      <text:p text:style-name="P21"><text:tab/>Запрошенная ООО «Инвестиционная компания» информация была направлена Администрацией письмом от 13.05.2014 № 34-874 за подписью <text:span text:style-name="T1">исполняющего обязанности главы Администрации </text:span><text:span text:style-name="T6">&lt;...&gt;</text:span><text:span text:style-name="T1">, а именно список арендаторов по размещению на опорах наружного освещения волоконно-оптических линий связи, технические условия операторов связи на подвес на опорах наружного освещения, </text:span><text:span text:style-name="T8">объем денежных средств, поступивших в МУ УГХ по договорам на размещение линий связи и рекламных конструкций. </text:span><text:span text:style-name="T1"><text:s text:c="2"/></text:span></text:p>
      <text:p text:style-name="P16"><text:span text:style-name="T7"><text:tab/>На заседании Комиссии по рассмотрению дела № 1-16-183/00-11-16 от 27.03.2017 года представитель Администрации </text:span><text:span text:style-name="T11">&lt;...&gt;</text:span><text:span text:style-name="T9"> (доверенность от 24.09.2015 № 07-02/442) на вопрос об отнесении подобных сведений к общедоступным, возможности предоставления таких сведений любому обратившемуся лицу, о мотивах Администрации в предоставлении таких сведений хозяйствующему субъекту не смогла ответить. </text:span></text:p>
      <text:p text:style-name="P10"><text:span text:style-name="T18"><text:tab/></text:span>В материалах дела № 1-16-183/00-11-16 представлено обращение МУ УГХ <text:span text:style-name="T1">от 05.06.2014 № 1292, в котором ссылаясь на письма ООО </text:span><text:soft-page-break/><text:span text:style-name="T1">«Инвестиционная компания от 11.03.2014 № 1/11 и 21.05.2014 № 21.05.2014 о заключении договора на размещение волоконно-оптических кабелей связи на опорах наружного освещения городского округа Кинешма, просит согласовать Администрацию заключение с ООО «Инвестиционная компания» договора аренды опор наружного освещения на территории городского округа Кинешма на срок не более одного года. </text:span></text:p>
      <text:p text:style-name="P12"><text:tab/>В ответ Администрация письмом от 25.06.2014 № 34-1214 сообщила, что дает согласие на заключение договора аренды для размещения волоконно-оптических кабелей на опорах наружного освещения городского округа Кинешма сроком на 362 дня при условии соблюдения антимонопольного законодательства.</text:p>
      <text:p text:style-name="P10"><text:span text:style-name="T19"><text:tab/>Комиссией было установлено, что в 2014 году </text:span><text:span text:style-name="T16">ООО «Инвестиционная компания» не обладало лицензиями на право осуществления деятельности по оказанию услуг связи. Срок действий лицензий на телематические услуги связи </text:span><text:span text:style-name="T16">и на у</text:span><text:span text:style-name="T19">слуги связи по передаче данных, за исключением услуг связи по передаче данных для целей передачи голосовой информации, выданных ООО «Инвестиционная компания, на территории Ивановской области: c 27.10.2015 по 27.10.2020. </text:span></text:p>
      <text:p text:style-name="P19"><text:tab/>Таким образом, Администрацией была предоставлена информация о коммерческой деятельности МУ УГХ и операторов связи, не отнесенная к общедоступной, а также согласовано заключение договора аренды для размещения волоконно-оптических кабелей на опорах наружного освещения городского округа Кинешма, когда ООО «Инвестиционная компания» не обладало лицензиями на оказание услуг связи и не могло использовать опоры наружного освещения для собственных нужд.</text:p>
      <text:p text:style-name="P13"><text:span text:style-name="T1"><text:tab/>Также, как подтверждается материалами дела, Администрация направляла технические условия в адрес операторов связи, например, в адрес ООО «Информационные технологии» от 01.08.2013 № 34-1451, ПАО «Вымпелком» от 13.12.2013 № 34-2287. Приложение к письму Администрации </text:span><text:span text:style-name="T17">от 13.05.2014 № 34-874 в адрес ООО «Инвестиционная компания» содержало копии всех выданных технических условий для подвеса волоконно-оптического кабеля в адрес операторов связи.</text:span></text:p>
      <text:p text:style-name="P12"><text:tab/>Таким образом, Комиссией установлено, что Администрация, как собственник имущества, располагала сведениями о том, что указанное имущество обременено правами третьих лиц — операторов связи.</text:p>
      <text:p text:style-name="P10"><text:tab/>В материалах дела № 1-16-183/00-11-16 представлено обращение МУ УГХ <text:span text:style-name="T1">от 26.11.2014 № 3113, в котором сообщает о намерении провести торги в форме конкурса на право заключения договора аренды части опор наружного </text:span><text:soft-page-break/><text:span text:style-name="T1">освещения на срок 1 год и просит согласовать Администрацию заключение договора аренды с победителем конкурса определенным по результатам проведения конкурса на право заключения договора. <text:s/></text:span></text:p>
      <text:p text:style-name="P11"><text:tab/>В ответ Администрация письмом от 23.12.2014 № 34-2783 сообщила, что дает согласие на заключение договора аренды части опор наружного освещения на срок один год при условии соблюдения антимонопольного законодательства.</text:p>
      <text:p text:style-name="P16"><text:span text:style-name="T8"><text:tab/>Однако, </text:span>из письма Администрации от 13.03.2017 № 07-02/71, направленного в ФАС России, следует, что Администрация не уполномачивала МУ УГХ на организацию и проведение торгов (открытого конкурса), состоявшихся в феврале-марте 2015 года. «Конкурс был проведен не уполномоченным лицом с нарушением норм законодательства. Договор от 27.07.2015 № 01/27-07-15 заключен с нарушением прав третьих лиц — операторов связи».</text:p>
      <text:p text:style-name="P16"><text:span text:style-name="T7"><text:tab/>Как следует из пояснений представителя Администрации </text:span><text:span text:style-name="T11">&lt;...&gt;</text:span><text:span text:style-name="T9"> н</text:span><text:span text:style-name="T7">а заседании Комиссии по рассмотрению дела № 1-16-183/00-11-16 от 27.03.2017 года Администрация не считает письмо от </text:span><text:span text:style-name="T8">23.12.2014 № 34-2783 согласием на проведение торгов</text:span><text:span text:style-name="T7">.</text:span></text:p>
      <text:p text:style-name="P16"><text:tab/>Вместе с тем после проведения открытого конкурса, заключения договора от 27.07.2015 № 01/27-07-15 между МУ УГХ и ООО «Инвестиционная компания» Администрация, как собственник имущества, не предприняла никаких действий по устранению нарушений.</text:p>
      <text:p text:style-name="P16"><text:tab/>На заседании Комиссии <text:span text:style-name="T7">по рассмотрению дела № 1-16-183/00-11-16 от 27.03.2017 года </text:span>представитель Администрации <text:span text:style-name="T5">&lt;...&gt;</text:span><text:span text:style-name="T7"> </text:span>подтвердила довод Комиссии о том, что основанием обращения Администрации в Арбитражный суд с исковым заявлением к МУ УГХ, ООО «Инвестиционная компания» о признании недействительным договора аренды опор от 27.07.2015 № 01/27-07-15 являлось Представление Кинешемской городской прокуратуры от 13.10.2015 № 1503в-2015.</text:p>
      <text:p text:style-name="P16"><text:tab/>Таким образом, Комиссией установлено, что совокупность действий Администрации, МУ УГХ, ООО «Инвестиционная компания», а именно предоставление ООО «Инвестиционная компания» доступа к информации, не отнесенной к общедоступной, согласование предоставления в аренду опор для <text:span text:style-name="T10">размещения волоконно-оптических кабелей лицу, не обладающему лицензиями на оказание услуг</text:span> связи, согласование заключения <text:span text:style-name="T8">договора аренды имущества, обремененного правами третьих лиц, по результатам проведения торгов в форме конкурса, свидетельствует о наличии признаков нарушения пункта 1 статьи 16 Закона о защите конкуренции также в действиях </text:span>Администрации <text:span text:style-name="T13">городского округа Кинешмы (155800, Ивановская область, г. Кинешма, ул. им. Фрунзе, д. </text:span><text:soft-page-break/><text:span text:style-name="T13">4 )</text:span>.</text:p>
      <text:p text:style-name="P10"><text:tab/>В соответствии с частями 1, 1<text:span text:style-name="T20">1</text:span>, 1<text:span text:style-name="T20">2</text:span> и 5 статьи 47 Закона о защите конкуренции Комиссия определила:</text:p>
      <text:p text:style-name="P16"><text:tab/>1. Отложить рассмотрение дела № 1-16-183/00-11-16.</text:p>
      <text:p text:style-name="P16"><text:tab/>2. Назначить рассмотрение дела № 1-16-183/00-11-16 на <text:span text:style-name="T1">14 апреля 2017 г. в </text:span><text:span text:style-name="T4">15:00</text:span><text:span text:style-name="T1"> </text:span>по адресу: 123995, г. Москва, ул. Садовая-Кудринская, д.11, <text:span text:style-name="T1">каб. 122-124.</text:span></text:p>
      <text:p text:style-name="P17"><text:tab/>3. Привлечь <text:span text:style-name="T12">в качестве ответчика по делу № 1-16-183/00-11-16 Администрацию городского округа Кинешмы (155800, Ивановская область, г. </text:span><text:span text:style-name="T12">Кинешма, ул. им. Фрунзе, д. 4 ), ранее участвовавшую в деле в качестве заинтересованного лица.</text:span></text:p>
      <text:p text:style-name="P16"><text:span text:style-name="T1"><text:tab/>4. Администрации городского округа Кинешмы в срок до 17.04</text:span><text:span text:style-name="T8">.2017 представить:</text:span></text:p>
      <text:p text:style-name="P20"><text:tab/>4.1. надлежащим образом заверенную копию ответа на письмо ООО «Инвестиционная компания» от 11.03.2014 № 1/11.</text:p>
      <text:p text:style-name="P14"><text:tab/>5. ООО «Инвестиционная компания» о возможности/невозможности проведения видео-конференц-связи будет проинформировано дополнительно.</text:p>
      <text:p text:style-name="P16"><text:tab/>Лица, участвующие в деле, могут представить иные заверенные документы и материалы, имеющие существенное значение для вынесения решения по рассматриваемому делу.</text:p>
      <text:p text:style-name="P16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rbel" svg:font-family="Corbe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54EE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314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31400(1) </text:p></draw:text-box></draw:frame><draw:frame draw:style-name="Mfr2" draw:name="SpdBarcode" text:anchor-type="paragraph" svg:x="0cm" svg:width="3.6cm" svg:height="0.78cm" draw:z-index="5"><draw:image xlink:href="Pictures/10000201000000780000001A5C54EE1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6:21:47.30</meta:creation-date>
    <meta:generator>OpenOffice.org/3.4.1$Win32 OpenOffice.org_project/341m1$Build-9593</meta:generator>
    <dc:date>2017-04-03T15:27:21.52</dc:date>
    <meta:editing-duration>PT48M6S</meta:editing-duration>
    <meta:editing-cycles>1</meta:editing-cycles>
    <meta:print-date>2017-03-30T11:17:47.90</meta:print-date>
    <meta:document-statistic meta:table-count="0" meta:image-count="1" meta:object-count="0" meta:page-count="5" meta:paragraph-count="44" meta:word-count="1338" meta:character-count="10422"/>
    <meta:user-defined meta:name="Поле 1"/>
    <meta:user-defined meta:name="Поле 2"/>
    <meta:user-defined meta:name="Поле 3"/>
    <meta:user-defined meta:name="Поле 4"/>
  </office:meta>
</office:document-meta>
</file>