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41B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00bd7-b461-48b2-be70-f57a8f69a625" text:name="BossProviderVariable"/>
      </text:user-field-decls>
      <text:p text:style-name="P13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 20-4-4038729-с, и приняла решение согласовать предельную отпускную цену<text:span text:style-name="T2">, заявленную на перерегистрацию, </text:span>на лекарственный препарат ООО<text:span text:style-name="T2"> «Альтфарм» (Россия)</text:span>, включенный в перечень жизненно необходимых и важнейших лекарственных препаратов:</text:p>
      <text:p text:style-name="P11"><text:tab/>Бисакодил-Альтфарм (МНН - Бисакодил), суппозитории ректальные, 10 мг, 5 шт., - упаковки ячейковые контурные (2) - пачки картонные, в размере 28,23 руб.</text:p>
      <text:p text:style-name="P10"/>
      <text:p text:style-name="P10"/>
      <text:p text:style-name="P10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41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964(1) </text:p></draw:text-box></draw:frame><draw:frame draw:style-name="Mfr2" draw:name="SpdBarcode" text:anchor-type="paragraph" svg:x="0cm" svg:width="3.6cm" svg:height="0.78cm" draw:z-index="1"><draw:image xlink:href="Pictures/10000201000000780000001A73B41B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0M39S</meta:editing-duration>
    <meta:editing-cycles>22</meta:editing-cycles>
    <dc:date>2017-04-03T15:37:22.58</dc:date>
    <meta:document-statistic meta:table-count="0" meta:image-count="1" meta:object-count="0" meta:page-count="1" meta:paragraph-count="11" meta:word-count="125" meta:character-count="1084"/>
    <meta:user-defined meta:name="Поле 1"/>
    <meta:user-defined meta:name="Поле 2"/>
    <meta:user-defined meta:name="Поле 3"/>
    <meta:user-defined meta:name="Поле 4"/>
  </office:meta>
</office:document-meta>
</file>